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74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14 april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21 leden, te weten:</text:p>
      <text:p text:style-name="opening">Agema, Aptroot, Arib, Azmani, Bashir, Van Beek, Beertema, Van Bemmel, Berndsen, Van den Besselaar, Biskop, Blanksma-van den
               Heuvel, Blok, Van Bochove, De Boer, Bontes, Bosma, Bosman, Bouwmeester, Braakhuis, Brinkman, Ten Broeke, Bruins Slot, Van
               der Burg, Çelik, Çörüz, Dezentjé Hamming-Bluemink, Tony van Dijck, Jasper van Dijk, Dijkgraaf, Dijkhoff, Dijkstra, Dijsselbloem,
               Dikkers, Dille, Driessen, Eijsink, Elias, Elissen, Ferrier, Fritsma, Van Gent, Gerbrands, Van Gerven, Graus, Groot, Hachchi,
               Van der Ham, Hamer, Harbers, Haverkamp, Heijnen, Helder, Hennis-Plasschaert, Hernandez, Van Hijum, Hilkens, Houwers, Huizing,
               Irrgang, Jacobi, Jadnanansing, De Jong, Karabulut, Klaver, Van Klaveren, Klijnsma, Knops, Kooiman, Koolmees, Koopmans, Koppejan,
               Kortenoeven, Kuiken, Leegte, Leijten, De Liefde, Lodders, Lucas, Lucassen, Marcouch, Monasch, Mulder, Neppérus, Van Nieuwenhuizen,
               Omtzigt, Ormel, Pechtold, Peters, Van Raak, Recourt, De Roon, Rouvoet, De Rouwe, Samsom, Sap, Schouw, Slob, Smilde, Smits,
               Snijder-Hazelhoff, Van der Staaij, Sterk, Van der Steur, Straus, Van Tongeren, Uitslag, Ulenbelt, Van der Veen, Van Veldhoven,
               Venrooy-van Ark, Verbeet, Verhoeven, Van Vliet, Voordewind, Voortman, Van der Werf, Wiegman-van Meppelen Scheppink, Wilders,
               Wolbert en Ziengs,
            </text:p>
      <text:p text:style-name="opening">en mevrouw Schultz van Haegen-Maas Geesteranus, minister van Infrastructuur en Milieu, mevrouw Schippers, minister van Volksgezondheid,
               Welzijn en Sport, de heer Zijlstra, staatssecretaris van Onderwijs, Cultuur en Wetenschap, en mevrouw Veldhuijzen van Zanten-Hyllner,
               staatssecretaris van Volksgezondheid, Welzijn en Sport.
            </text:p>
      <text:p text:style-name="white-marker"><text:span text:style-name="normal"></text:span></text:p>
      <text:p text:style-name="eerste.spreker">De <text:span text:style-name="handelingen.naam">voorzitter</text:span>:
               </text:p>
      <text:p text:style-name="spreekbeurt-eerste">Er zijn geen berichten van verhinder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april 2011</text:p>
        <text:p text:style-name="footer.handelingen">Tweede Kamer<text:tab/><text:tab/>TK-74<text:tab/>74-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