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Bijensterfte</text:span></text:p>
      <text:p text:style-name="onderwerp">Aan de orde is het <text:span text:style-name="vet">spoeddebat</text:span> over <text:span text:style-name="vet">bijensterfte</text:span>.
               </text:p>
      <text:p text:style-name="spreker">De <text:span text:style-name="handelingen.naam">voorzitter</text:span>:
               </text:p>
      <text:p text:style-name="spreekbeurt">De spreektijd is vastgesteld op drie minuten per fractie.</text:p>
      <text:p text:style-name="white-marker"><text:span text:style-name="normal"></text:span></text:p>
      <text:p text:style-name="eerste.spreker">De heer <text:span text:style-name="handelingen.naam">Van Gerven</text:span> (SP):
               </text:p>
      <text:p text:style-name="alineagroep">Voorzitter. Landbouwgif met neonicotinoïden als imidacloprid is duizend keer giftiger voor honingbijen dan DDT. Daarmee lijkt
                     het moeilijk te ontkennen dat dit gif niet met de massale bijensterfte van doen heeft. Er ligt echter een miljardenbelang
                     achter de verkoop van landbouwgif. Uit een uitzending van Zembla, De moord op de honingbij genaamd, blijkt dat dit belang
                     nauw verweven is met bepaalde elementen uit de wetenschappelijke wereld en dan met name uit Wageningen University. Internationaal
                     zeggen veel erkende wetenschappers en blijkt uit wetenschappelijke rapporten juist dat landbouwgif een oorzaak is van de massale
                     bijensterfte. In Nederland zitten dr. Van der Sluijs van de Universiteit Utrecht en toxicoloog dr. Tennekes op deze lijn.
                     Verder verwijs ik naar dr. Blacquière en het recente rapport van het milieubureau van de Verenigde Naties, waarin letterlijk
                     staat dat studies hebben uitgewezen dat de chemicaliën het richtingsgevoel, de hersenfunctie en het metabolisme van bijen
                     aantasten. Op de grootste internationale conferentie van bijenexperts ooit gehouden, is geconcludeerd dat de nieuwe bestrijdingsmiddelen
                     een grote bedreiging vormen voor bijen. Ik heb deze rapporten bij me, ik laat de leden nu een aantal van deze rapporten zien.
                  </text:p>
      <text:p text:style-name="alineagroep">Er is dus een behoorlijke consensus dat het landbouwgif bijdraagt aan de sterfte van bijen. De vraag is in welke mate dit
                     het geval is, maar dat het gif bijdraagt, lijkt welhaast zeker. De sterfte onder bijen en vlinders is zo zorgwekkend dat we
                     ons niet kunnen veroorloven om deze oorzaak te negeren of te ontkennen. De basis die aangedragen wordt om deze oorzaak te
                     kunnen negeren is het rapport van mejuffrouw Visser. Ook dat heb ik hier bij me. Mejuffrouw Visser heeft als stagiaire onderzoek
                     gedaan. Als student van de Christelijk Agrarische Hogeschool Dronten heeft zij dit onderzoek naar bijensterfte uitgevoerd.
                     Zij concludeert dat imidacloprid in oppervlaktewater geen relevante factor is.
                  </text:p>
      <text:p text:style-name="alineagroep">Nu is het zo dat stagiaires zeker nuttig onderzoek kunnen verrichten en een stage is natuurlijk een nuttig leerinstrument,
                     maar dit stageonderzoek is nooit gepubliceerd in een wetenschappelijk tijdschrift en is ook niet uitgevoerd door een afgestudeerd
                     persoon die kon beschikken over de volledige gegevens. Ook zijn in het onderzoek de huidige overschrijdingen van het gevaarlijke
                     landbouwgif in ons oppervlaktewater niet meegenomen. Dat kan de studente niet euvel worden geduid, maar wat wel kwalijk is,
                     is dat zowel de staatssecretaris als het College voor de toelating van gewasbeschermingsmiddelen en biociden zich op dat onderzoek
                     baseert. Ik vraag de staatssecretaris waarom hij zich baseert op dat ene onderzoek en de onderzoeken die ik bij mij heb, negeert.
                     Erkent hij dat dit onevenwichtig is en dat het beter moet?
                  </text:p>
      <text:p text:style-name="alineagroep">De SP wil een moratorium. We hebben dit al vaker gezegd en ik wil het nu nogmaals bepleiten. We zijn bezig met onderzoek.
                     Laten we dat afwachten en nu bij twijfel niet inhalen.
                  </text:p>
      <text:p text:style-name="alineagroep.end">Afrondend wil ik even stilstaan bij de onafhankelijkheid van Wageningen University. Is het niet zo dat deze universiteit te
                     afhankelijk is van derde geldstromen, dus geld van de industrie? Ik heb Trouw van vandaag bij me. Er staat een artikel in
                     over de censuur die op de universiteit is gepleegd. Er zijn foto's tentoongesteld van een plofkip en een nerts, en deze foto's
                     zijn door Wageningen University verwijderd. De reden daarvoor is onduidelijk, maar degenen die de foto's hebben gemaakt, zijn
                     zeer teleurgesteld en beschouwen het weghalen als regelrechte censuur. Is de minister bereid om onderzoek te doen naar de
                     mate waarin financiële en bestuurlijke verwevenheid met het bedrijfsleven de afhankelijkheid van de Wageningen University
                     in de weg staan?
                  </text:p>
      <text:p text:style-name="white-marker"><text:span text:style-name="normal"></text:span></text:p>
      <text:p text:style-name="eerste.spreker">Mevrouw <text:span text:style-name="handelingen.naam">Ouwehand</text:span> (PvdD):
               </text:p>
      <text:p text:style-name="alineagroep">Voorzitter. Insecten spreken doorgaans niet zeer tot de verbeelding, maar ze zijn cruciaal voor ons ecosysteem. Zonder ecosysteem
                     hebben wij niets te eten, niets te drinken en is het heel snel klaar met ons allemaal. Dit gaat vooral op voor de bij, maar
                     ik stel ook met nadruk dat de manier waarop wij in Nederland landbouw bedrijven en met de natuur omgaan voor veel meer insecten
                     grote nadelige effecten heeft. Ook voor de mens kan dit op soms niet zo heel lange termijn zeer nadelig uitpakken.
                  </text:p>
      <text:p text:style-name="alineagroep">Wij spreken vanavond vooral over de bijensterfte. Wij hebben een indringende reportage van Zembla gezien waarin bleek dat
                     er bij – inderdaad – de belangrijkste adviseur van dit kabinet, Wageningen University en haar vakgroep bijen@wur nogal wat
                     kanttekeningen te plaatsen zijn.
                  </text:p>
      <text:p text:style-name="alineagroep">Voordat de staatssecretaris er zelf weer over begint, wil ik als eerste zeggen dat de Partij voor de Dieren erkent dat de
                     voortschrijdende bijensterfte een complex probleem is met verschillende factoren. Het zou mooi zijn als de staatssecretaris
                     niet doet alsof wij dat niet erkennen. Eén van die factoren is het gebruik van giftige bestrijdingsmiddelen. De collega van
                     de SP heeft het al aangegeven. Sinds die neonicotinoïden worden gebruikt, heeft de bijensterfte rampzalige vormen aangenomen.
                     Wij denken dat daar een relatie mee is. Groot onderzoek toont dat ook aan. Waarom, waarom neemt dit kabinet geen actie naar
                     aanleiding van die wetenschap? De Verenigde Naties hebben actie gevraagd. Dat is iets anders dan: wij wachten nog wel eventjes
                     met onderzoek. Om het zekere voor het onzekere te nemen, moet er een moratorium op die gevaarlijke middelen komen zolang het
                     onderzoek wordt uitgevoerd.
                  </text:p>
      <text:p text:style-name="alineagroep">Kan de staatssecretaris bevestigen dat er banden zijn met de industrie zoals het bedrijf Incotec, dat patenten heeft op de
                     giftige middelen waarin de zaadjes van planten worden gecoat, zodat de hele plant giftig wordt en dat kwalijke middel wordt
                     verspreid onder alles wat voorbijvliegt, waaronder dus de bij?
                  </text:p>
      <text:p text:style-name="alineagroep">Ik vind het heel erg belangrijk dat ik hier spreek over de motie die we bij het vorige debat hebben ingediend, en die is aangenomen,
                     over de herbeoordeling van de middelen die schadelijk kunnen zijn voor bijen. Ik heb de staatssecretaris gevraagd om in een
                     brief te laten weten hoe hij haar gaat uitvoeren. Ik was er al bang voor: we zijn niet tevreden over de uitvoering van die
                     motie. De staatssecretaris zegt dat er 27 middelen zijn toegelaten die in aanmerking komen voor herbeoordeling. Van die 27
                     middelen zullen alleen die toelatingen worden herbeoordeeld die niet eerder volgens de laatste normen zijn beoordeeld, schrijft
                     de staatssecretaris. Dan blijven er nog zes over. Dat wordt dan even snel gedaan zonder nieuw onderzoek. Maar dat was niet
                     de bedoeling van de motie. In de motie werd expliciet gevraagd om het meenemen van subletale effecten en dat is tot nu toe
                     simpelweg onvoldoende gebeurd. Dat wil zeggen dat er dus een nieuwe beoordelingsmethode moet komen. Ik wijs de staatssecretaris
                     op een onderzoek van Cresswell, dat ik hem, als hij dat wil, kan overhandigen. Hij heeft aangetoond dat de huidige beoordelingsmethoden
                     van landbouwgif niet voldoen. Ik wijs de staatssecretaris ook op een rapport van de Gezondheidsraad uit 2000 waarin ook al
                     heel kritische noten worden gekraakt over de statistische methode die voor de toelatingen wordt gebruikt. Wat is er gebeurd
                     met dat rapport?
                  </text:p>
      <text:p text:style-name="alineagroep.end">Voorzitter. Ik zie dat mijn lampje al knippert. Dat vind ik erg vervelend. Graag toezeggingen over een deugdelijke uitvoering
                     van de motie. Ik wil nog één punt maken. Ik was zeer verbaasd om in een agrarische krant een advertentie aan te treffen over
                     een bestrijdingsmiddel, met een heel vrolijk plaatje waarop staat "bijvriendelijk". Ik geloof daar niks van, want daar zitten
                     neonicotinoïden in. Ik wil van de staatssecretaris weten wat de regels zijn voor etikettering en reclame voor bestrijdingsmiddelen.
                     Mag je claimen dat iets bijvriendelijk is als er nota bene een stof inzit waarvan in verschillende onderzoeken is aangetoond
                     dat die een groot gevaar vormt voor de bij? Graag een reactie daarop.
                  </text:p>
      <text:p text:style-name="white-marker"><text:span text:style-name="normal"></text:span></text:p>
      <text:p text:style-name="eerste.spreker">De heer <text:span text:style-name="handelingen.naam">Grashoff</text:span> (GroenLinks):
               </text:p>
      <text:p text:style-name="alineagroep">Voorzitter. 80% van de gewassen is voor de voortplanting afhankelijk van bijen. Als wij het betrekken op onze voedselproductie,
                     dan is dat ongeveer 30%. Je zou zeggen dat er zowaar ook een heel groot economisch belang is. Daar ga je niet lichtvaardig
                     mee om. Het gaat dan niet aan om te stellen dat er geen wetenschappelijk bewijs zou zijn voor de relatie tussen het gebruik
                     van neonicotinoïden, zoals imidacloprid, en bijensterfte. Hier geldt de regel: eerst aantonen dat ze geen schade veroorzaken
                     en dan pas gebruiken.
                  </text:p>
      <text:p text:style-name="alineagroep">En het verband wordt wel gelegd. Het wordt internationaal door veel wetenschappers gelegd. Toch wordt het gebagatelliseerd
                     door Wageningen University maar op geen enkele manier onderbouwd, want Wageningen zegt zelf geen onderzoek te hebben gedaan
                     naar de relatie tussen deze middelen en bijensterfte. Waar heb je het dan over? In elk geval gaat het om voor bijen uiterst
                     giftige stoffen. Aan het stapeltje onderzoeken – ik weet niet of het al in dat van de heer Van Gerven zat – wil ik nog een
                     heel eenvoudige toevoegen, namelijk de conclusies van de European Food Safety Authority (EFSA). Zij gaf in 2008 klip-en-klaar
                     aan dat deze stoffen uiterst giftig zijn voor bijen en dat er zeer en zeer terughoudend mee moet worden omgegaan. Er is dus
                     wel degelijk bekendheid mee.
                  </text:p>
      <text:p text:style-name="alineagroep">Er zijn enorme concentraties aangetroffen in het oppervlaktewater in het Westland. Dat is niet bedacht door mij of een milieugroepering
                     maar door ons aller waterschap, de overheid. Dat zegt dat de stoffen voorkomen in het water in hoeveelheden die de normen
                     met pakweg 1000 keer overschrijden. Het is zeer waarschijnlijk – die hypothese durf ik aan – dat bijen ook in het Westland,
                     ook in de Nederlandse situatie, ruimschoots in aanraking komen met deze stoffen, al was het maar door planten die in het water
                     drijven of in de bermen staan, die deze stoffen opnemen en waarbij de bijen ze uiteindelijk via de bloemen bij zich krijgen.
                  </text:p>
      <text:p text:style-name="alineagroep">Er moet goed en onafhankelijk onderzoek komen om dat aan te tonen. Dat onafhankelijk onderzoek moet dit keer maar een keer
                     niet door Wageningen worden gedaan. Ik ga geen beschuldigende vinger heffen maar voor alle zekerheid en om alle schijn te
                     vermijden, zou het even een keertje niet door Wageningen University moeten gebeuren.
                  </text:p>
      <text:p text:style-name="alineagroep">Ook mijn fractie is ontevreden over de uitvoering van de motie van mevrouw Ouwehand over de herbeoordeling van stoffen. Als
                     je een herbeoordeling doet, doe je het goed en probeer je daar niet weer een heleboel middelen buiten te laten. Ik vraag de
                     staatssecretaris met klem om alle 27 middelen die genoemd zijn, degelijk te herbeoordelen met inbegrip van de subletale effecten.
                  </text:p>
      <text:p text:style-name="alineagroep.end">In de tussentijd kunnen wij geen risico's nemen. De GroenLinksfractie bepleit dan ook tijdelijk een (vrijwel) geheel verbod
                     op het gebruik van deze middelen met als één belangrijk criterium: in elk geval geen contact met honingbijen. Voor de glastuinbouw
                     zou dat bijvoorbeeld betekenen dat het middel alleen nog maar kan worden toegepast in kassen die 100% gesloten zijn en geen
                     enkele uitspoeling hebben naar het oppervlaktewater. Zo nodig zal ik daarover een motie indienen in tweede termijn.
                  </text:p>
      <text:p text:style-name="white-marker"><text:span text:style-name="normal"></text:span></text:p>
      <text:p text:style-name="eerste.spreker">De heer <text:span text:style-name="handelingen.naam">Koopmans</text:span> (CDA):
               </text:p>
      <text:p text:style-name="alineagroep">Mijnheer de voorzitter. Toen dit spoeddebat werd aangevraagd, hebben wij dat niet gesteund omdat er nog een aantal brieven
                     moest komen. Nu een van de twee aangekondigde brieven er ligt, zijn wij toch blij met dit debat. Ik spreek in die zin mijn
                     waardering uit voor de vasthoudendheid van mijn collega's Ouwehand, Van Gerven en Grashoff in dit dossier, want het is belangrijk.
                     De CDA-fractie deelt de zorgen die velen in de samenleving zich hierover maken. De staatssecretaris heeft terecht laten weten
                     dat een herbeoordeling aan de orde is. Daarmee wordt tegemoetgekomen aan de zorg van de Kamer over neonicotinoïden. Wij zijn
                     benieuwd daarnaar. Wij willen de uitkomst daarvan weten en liefst zo snel mogelijk, want de zorgen en rapporten die her en
                     der verschijnen, vragen om een juist antwoord. Wij zijn dus benieuwd naar de herbeoordeling van de werkzame stoffen imidacloprid,
                     clothianidine en thiamethoxam. Ja, voorzitter, mijn medewerker levert goed werk! Daarnaast wordt voorgesteld om ook nog de
                     stof fipronil te herbeoordelen. Nogmaals, wij wensen snel antwoord van de staatssecretaris op de vraag hoe dit onderzoek wordt
                     uitgevoerd en hoe snel daar een antwoord op komt. Wij krijgen dat antwoord het liefst zo snel mogelijk.
                  </text:p>
      <text:p text:style-name="alineagroep">Wat is eigenlijk de Nederlandse input met betrekking tot de herziening van de Richtlijn prioritaire stoffen? Dat is een dochterrichtlijn
                     van de Kaderrichtlijn Water. Wij gaan ervan uit dat de staatssecretaris, net als bij de behandeling van het wetsvoorstel voor
                     de implementatie van de gewasbeschermingsmiddelenrichtlijn, de lijn kiest van geen nationale koppen, dus ook niet via een
                     omweg.
                  </text:p>
      <text:p text:style-name="alineagroep.end">Ik las dat kennisinstituut Alterra Wageningen per direct stopt met het monitoren van alle insectensoorten in Nederland. Met
                     de hulp van 500 vrijwilligers worden insecten gespot en geteld in heel Nederland. Wij denken dat dit nuttig is; dat hebben
                     we bijvoorbeeld gezien bij de blauwtongproblematiek, met de knut. Wij begrijpen dat Alterra hiermee stopt omdat het ministerie
                     van EL&amp;I de bijdrage van € 65.000 per jaar stopzet. Is dat waar? Zit daar beleid achter? Wie weet zit er beleid achter, maar
                     wij geven de staatssecretaris in overweging om dit besluit te heroverwegen.
                  </text:p>
      <text:p text:style-name="spreker">De heer <text:span text:style-name="handelingen.naam">Van Gerven</text:span> (SP):
               </text:p>
      <text:p text:style-name="spreekbeurt">Ik dank de CDA-fractie voor de steun voor de vasthoudendheid van een aantal fracties. Ik heb ook nog een vraag. De heer Koopmans
                  deelt onze zorgen, maar is de CDA-fractie, nu we niet weten of de middelen wel veilig zijn, voorstander van een moratorium
                  op de neonicotinoïden totdat nader onderzoek de veiligheid ervan al dan niet heeft aangetoond?
               </text:p>
      <text:p text:style-name="spreker">De heer <text:span text:style-name="handelingen.naam">Koopmans</text:span> (CDA):
               </text:p>
      <text:p text:style-name="spreekbeurt">Ik vind het buitengewoon ingewikkeld om per Kamermotie middelen wel of niet toe te laten. Wij zijn Kamerleden; wij zijn geen
                  deskundigen. Wij dienen ons in mijn ogen bij dat soort besluiten te baseren op deskundige oordelen. Daarom zeg ik tegen de
                  staatssecretaris: zorg ervoor dat het Ctgb zo snel mogelijk een eindadvies heeft met betrekking tot de herbeoordeling. Vervolgens
                  is een politieke weging aan de orde, maar ik vind het erg vergaand om vooraf al een besluit te nemen. Ik wacht echter de antwoorden
                  van de staatssecretaris af, want ik sluit niet uit dat wij dit zouden kunnen steunen. Maar in principe heb ik er moeite mee
                  om dit per motie te doen.
               </text:p>
      <text:p text:style-name="spreker">De heer <text:span text:style-name="handelingen.naam">Van Gerven</text:span> (SP):
               </text:p>
      <text:p text:style-name="spreekbeurt">Mijn voorstel gaat niet over intrekking en dergelijke, want dat is lastig. We zouden echter wel een moratorium op het gebruik
                  kunnen afspreken. We zouden de sector kunnen vragen om op dit moment te stoppen met het gebruik totdat het nader onderzoek
                  is afgerond. Die middelen zijn toegelaten en worden opnieuw beoordeeld, maar ik wil een motie indienen waarin de regering
                  wordt verzocht een moratorium af te spreken. Dat lijkt mij gezien de huidige stand van zaken een heel reële tussenoplossing.
               </text:p>
      <text:p text:style-name="spreker">De heer <text:span text:style-name="handelingen.naam">Koopmans</text:span> (CDA):
               </text:p>
      <text:p text:style-name="spreekbeurt">Het aan de sector vragen, kan altijd. Per motie een besluit nemen, lijkt me, ook gezien de manier waarop de wet in elkaar
                  zit, geen goed idee. Nogmaals, ik ben veel meer geïnteresseerd in het antwoord van de staatssecretaris. Als dat antwoord veel
                  te veel ruimte en onzekerheid laat, wil ik best nadenken over een vorm van vermindering. Ik ben er echter geen voorstander
                  van om zomaar, omdat er onzekerheid is, een moratorium per motie af te dwingen. Dat lijkt me geen goed idee.
               </text:p>
      <text:p text:style-name="spreker">Mevrouw <text:span text:style-name="handelingen.naam">Ouwehand</text:span> (PvdD):
               </text:p>
      <text:p text:style-name="spreekbeurt">Ik ben blij dat de heer Koopmans vragen heeft gesteld over het stopzetten van het reeds jaren lopende onderzoek van de insectenmonitoring
                  door Alterra. Daar kwam ik door gebrek aan spreektijd niet aan toe. Ik steun zijn vraag daarover. Ik ben echter wel benieuwd
                  naar het volgende. Ik heb gemerkt dat de CDA-fractie tot nu toe geen enkele motie heeft gesteund waarin wordt gevraagd nog
                  eens naar het effect van die middelen op bijen te kijken. Nu de heer Koopmans deze stap gezet heeft, ben ik wel benieuwd of
                  hij het met mij eens is dat het onderzoek goed moet worden uitgevoerd en dat er ook – zoals in de motie wordt gevraagd – naar
                  de subletale effecten moet worden gekeken, omdat we een breed beeld willen hebben van wat die middelen doen voor bijen.
               </text:p>
      <text:p text:style-name="spreker">De heer <text:span text:style-name="handelingen.naam">Koopmans</text:span> (CDA):
               </text:p>
      <text:p text:style-name="spreekbeurt">Om op het eerste punt in te gaan: als de staatssecretaris niet veel trek heeft om dat geld te regelen kan er weer een motie-Koopmans/Ouwehand
                  komen. Dat is altijd prachtig.
               </text:p>
      <text:p text:style-name="spreker">Mevrouw <text:span text:style-name="handelingen.naam">Ouwehand</text:span> (PvdD):
               </text:p>
      <text:p text:style-name="spreekbeurt">Laten we daar vast op toosten.</text:p>
      <text:p text:style-name="spreker">De heer <text:span text:style-name="handelingen.naam">Koopmans</text:span> (CDA):
               </text:p>
      <text:p text:style-name="alineagroep">We kunnen ook nog een amendementje indienen bij de suppletoire begroting, maar dit terzijde.</text:p>
      <text:p text:style-name="alineagroep.end">Wat betreft de tweede vraag van mevrouw Ouwehand ben ik geïnteresseerd in het antwoord van de staatssecretaris. Ik kom daar
                     in tweede termijn naar aanleiding van zijn antwoord op terug.
                  </text:p>
      <text:p text:style-name="white-marker"><text:span text:style-name="normal"></text:span></text:p>
      <text:p text:style-name="eerste.spreker">Mevrouw <text:span text:style-name="handelingen.naam">Jacobi</text:span> (PvdA):
               </text:p>
      <text:p text:style-name="alineagroep">Voorzitter. Op 12 maart zond Zembla een documentaire uit onder de naam "De moord op de honingbij". Naar aanleiding hiervan
                     kwamen er vele reacties. De ophef was terecht, maar eigenlijk was het ook niets nieuws. Inmiddels komt de bijensterfte al
                     ongeveer drie jaar terug op de agenda van de Tweede Kamer. De vorige minister van LNV, mevrouw Verburg, heeft op basis van
                     moties in ieder geval de noodzaak ingezien om nader onderzoek te doen. Daarvoor is 1 mln. uitgetrokken. Het heeft mij echter
                     bevreemd dat de heer Blacquière van de WUR in de documentaire uitgebreid vertelt dat het landbouwgif niet is meegenomen in
                     het onderzoek. Als je weet dat internationale onderzoeken de effecten van imidacloprid bewezen hebben, wat overigens ook uit
                     de documentaire blijkt, vind ik het erg bijzonder dat dergelijk onderzoek bij de WUR niet heeft plaatsgevonden. Ik wil daar
                     graag van de staatssecretaris een nadere uitleg over. Ook wil ik weten wat er dan wel is onderzocht. We hadden het net over
                     een eventueel moratorium. Drie jaar geleden was de aanleiding voor onze terughoudendheid steeds dat er nog onderzoek naar
                     gedaan werd en dat we uiterst zorgvuldig moesten zijn met besluitvorming, maar voor de PvdA-fractie is nu de maat vol. Ik
                     vind dat er lang genoeg is gedraald. Wat mij betreft komt er nu een moratorium, totdat nader onderzoek bewijst waarvoor nog
                     wel mogelijkheden zijn.
                  </text:p>
      <text:p text:style-name="alineagroep">Uit de documentaire kwam ook naar voren dat in ons oppervlaktewater grote concentraties imidacloprid en pesticiden zitten.
                     Eigenlijk hoort dat ook bij dit dossier. Het heeft behalve voor de bijen natuurlijk ook gevolgen voor de menselijke gezondheid.
                     Graag zou de PvdA-fractie zien dat ook naar de effecten voor de menselijke gezondheid specifiek onderzoek zal starten.
                  </text:p>
      <text:p text:style-name="alineagroep.end">Wat betreft de bijensterfte vinden we dat nu het moment is aangebroken om tot een moratorium over te gaan. We vinden het niet
                     langer verantwoord om deze schade te laten plaatsvinden. We zien dat het complex is en dat ook andere aspecten een rol spelen,
                     maar voor ons is helder dat imidacloprid een belangrijke rol in het geheel heeft. Ik zou graag van de staatssecretaris het
                     plan van aanpak voor de herbeoordeling vernemen. Hoe wil hij dat proces laten verlopen? Hoe wordt de Kamer daarover geïnformeerd?
                  </text:p>
      <text:p text:style-name="white-marker"><text:span text:style-name="normal"></text:span></text:p>
      <text:p text:style-name="eerste.spreker">Mevrouw <text:span text:style-name="handelingen.naam">Snijder-Hazelhoff</text:span> (VVD):
               </text:p>
      <text:p text:style-name="alineagroep">Voorzitter. De VVD-fractie heeft destijds een pas op de plaats willen maken om af te wachten wat de brieven van de staatssecretaris
                     nog zouden kunnen betekenen. Wij delen en deelden de zorgen over de bijensterfte. We delen ook de zorg zoals verwoord door
                     de Nederlandse Bijenhouders Vereniging. We beseffen maar al te goed welk belang we hebben bij een goede bijenstand. Bijen
                     zijn met name belangrijk voor onze wereldvoedselproductie. We moeten er niet aan denken dat de bij er niet meer is.
                  </text:p>
      <text:p text:style-name="alineagroep">Voorzitter. Ik refereer nu even aan een ander onderzoek dan de onderzoeken die net zijn gememoreerd. Er ligt een uitgebreid
                     rapport van de Verenigde Naties van vorig jaar. Het grootste deel van dat rapport gaat over de oorzaken van de bijensterfte
                     wereldwijd. De VN heeft dat onderzoek wereldwijd gedaan en komt tot de conclusie dat de varroamijt een van de belangrijkste
                     oorzaken is. Behalve de varroamijt worden in dat rapport nog 29 andere biologische ziekteverwekkers vermeld die grote schade
                     kunnen veroorzaken. Verder constateert het onderzoek ook dat het gebrek aan gevarieerd voedsel, met name aan stuifmeel, een
                     belangrijke oorzaak is van een abnormale bijensterfte. Een verslechtering van de habitat van de bij is dus de conclusie. Ik
                     sluit mij in dit verband aan bij de conclusie van de Nederlandse Bijenhouders Vereniging. Die concludeert namelijk op basis
                     van de huidige gegevens dat het een complex verhaal is. Wij kunnen ons niet alleen tot één klein onderzoekje beperken, maar
                     moeten dit onderzoek wereldwijd entameren.
                  </text:p>
      <text:p text:style-name="alineagroep">Ik ben op zichzelf blij met het feit dat de staatssecretaris nu in zijn brief een herbeoordeling van de neonicotinoïden en
                     hun effecten op bijen aankondigt. Ik herhaal niet het lijstje dat de heer Koopmans net noemde; ik zie de namen hier staan.
                     Neonicotinoïden zijn dus zes heel belangrijke stoffen die een grote impact op bijen kunnen hebben. Ze zitten in 27 gewasbeschermingsmiddelen.
                     Het Ctgb geeft aan hoe het dit onderzoek wil gaan uitvoeren. Dat is prima.
                  </text:p>
      <text:p text:style-name="alineagroep">Ik kreeg net een bericht onder ogen van een onderzoek dat wordt gedaan door Wageningen University &amp; Research Centre (WUR).
                     Gebeurt dit naast het onderzoek van het Ctgb?
                  </text:p>
      <text:p text:style-name="alineagroep.end">Mijn slotconclusie is dat ik heel graag wil dat wij ons niet hiertoe beperken, maar dat wij erkennen dat er wereldwijd een
                     probleem is. Wij moeten in dit kader dus ook de VN volgen. Wij moeten ons vergewissen van die studies en eventuele maatregelen
                     die wereldwijd nodig zijn.
                  </text:p>
      <text:p text:style-name="spreker">Mevrouw <text:span text:style-name="handelingen.naam">Ouwehand</text:span> (PvdD):
               </text:p>
      <text:p text:style-name="spreekbeurt">Ik heb een vraag aan de VVD. In mijn termijn heb ik al gezegd dat het een complex probleem is, maar een van de in het oog
                  springende factoren is toch het landbouwgif. Ik heb destijds een motie daarover ingediend, maar de VVD heeft niet voor die
                  motie gestemd. Mevrouw Snijder spreekt er nu wel positief over dat die stoffen worden herbeoordeeld. Vindt de VVD-fractie
                  ook dat dit naar de laatste wetenschappelijke inzichten moet gebeuren en dat het onderzoek ook statistisch goed moet zijn
                  onderbouwd?
               </text:p>
      <text:p text:style-name="spreker">Mevrouw <text:span text:style-name="handelingen.naam">Snijder-Hazelhoff</text:span> (VVD):
               </text:p>
      <text:p text:style-name="spreekbeurt">Mevrouw Ouwehand noemt landbouwgif in het algemeen. Ik denk dat wij ons moeten toespitsen op de neonicotinoïden die juist
                  een groot effect hebben op de bijen. Ik ga ervan uit dat het Ctgb, een zeer vooraanstaand orgaan dat het onderzoek doet, de
                  zaken doet zoals mevrouw Ouwehand die weergeeft. Wellicht kunnen wij vragen aan de staatssecretaris hoe hij dit ziet en hoe
                  hij dit beoordeelt. Ik zou dat ook graag weten.
               </text:p>
      <text:p text:style-name="white-marker"><text:span text:style-name="normal"></text:span></text:p>
      <text:p text:style-name="eerste.spreker">Mevrouw <text:span text:style-name="handelingen.naam">Van Veldhoven</text:span> (D66):
               </text:p>
      <text:p text:style-name="alineagroep">Voorzitter. Soms zit belang in een klein beestje. Bijen blijken onmisbaar voor onze natuur en onze land- en tuinbouw. De massale
                     sterfte van bijen is dan ook echt zorgwekkend, of Einstein nu wel of niet de uitspraak heeft gedaan dat de mensheid nog vier
                     jaar overheeft na het uitsterven van de bijen. De oorzaken zijn parasieten, ziekten en pesticiden. Deze factoren kunnen bovendien
                     tegelijk voorkomen en hangen samen met veranderingen in het landschap, zoals de afname van de hoeveelheid en diversiteit van
                     bloemen en planten. Mijn fractie heeft de laatste jaren wel gezien dat de biodiversiteit achteruitgaat, iets waarvoor het
                     PBL recent ook waarschuwde. Kan de staatssecretaris aangeven welk concreet aandeel in de sterfte hij toeschrijft aan de drie
                     genoemde factoren? Wat is hij van plan daaraan te doen?
                  </text:p>
      <text:p text:style-name="alineagroep">Er zijn verschillen met andere EU-landen. De regulering en toelating van bestrijdingsmiddelen verschilt per land. Dat kan
                     overeenstemmen met wezenlijk verschillende omstandigheden waarvoor geen andere oplossingen zijn. Zo hebben wij in Nederland
                     bijvoorbeeld veel oppervlaktewater waarmee we rekening moeten houden. Landbouwgif speelt nog altijd een belangrijke rol in
                     de Nederlandse landbouw, maar er is in Nederland minder onderzoek gedaan die dit speelt bij bijensterfte. Bovendien zijn enkele
                     pesticiden die elders verboden zijn, hier wel toegestaan. Kan de staatssecretaris, los van de specifiek door collega Ouwehand
                     genoemde pesticiden, helder in kaart brengen waar het Nederlandse beleid afwijkt van dat van omringende EU-landen, zoals België,
                     Frankrijk en Duitsland, en wat de motivatie is voor die afwijking? Is er eigenlijk iets als een gifwijzer, die boeren bij
                     bepaalde gewassen helpt om het minst schadelijke gif te kiezen? En is er transparantie over de mate waarin gif wordt toegepast?
                  </text:p>
      <text:p text:style-name="alineagroep">De aangenomen motie vraagt de herbeoordeling van neonicotinoïden. Vindt de staatssecretaris dat er in Nederland voldoende
                     wetenschappelijk onderzoek is naar Nederlandse bijen om deze herbeoordeling te onderbouwen? Zo niet, is hij dan bereid om
                     breder onderzoek te financieren of gebruik te maken van kennis uit het buitenland? De staatssecretaris voert de Nederlandse
                     vertaling van de TEEB-studie uit. Kan hij daarin ook ingaan op de economische waarde van bijen voor de Nederlandse land- en
                     tuinbouw?
                  </text:p>
      <text:p text:style-name="alineagroep.end">Tot slot iets over de financiering van het onderzoek naar de oorzaak van bijensterfte. Wij begrijpen dat veel onderzoek van
                     Wageningen University is gefinancierd door de chemische industrie. Dat mag, maar om de schijn van belangenverstrengeling te
                     vermijden, is transparantie over dat onderzoek wel van groot belang. Daarom zouden we graag zien dat een overzicht wordt gemaakt
                     van de onderzoeken, met een korte samenvatting van wat er is gedaan, en waarbij vermeld wordt in welke mate het onderzoek
                     ook door andere wetenschappers is getoetst. Graag een reactie van de staatssecretaris.
                  </text:p>
      <text:p text:style-name="agendapunt">De vergadering wordt enkele ogenblikken geschorst.</text:p>
      <text:p text:style-name="white-marker"><text:span text:style-name="normal"></text:span></text:p>
      <text:p text:style-name="eerste.spreker">Staatssecretaris <text:span text:style-name="handelingen.naam">Bleker</text:span>:
               </text:p>
      <text:p text:style-name="alineagroep">Voorzitter. De zorg over de bijensterfte bestaat al enkele jaren. Het sterfteniveau ligt op ongeveer 20% tot 25%. Normaal
                     is het 10% tot 15%. Dat is dus niet goed. Het probleem staat hoog op alle agenda's, die van de EU, de OESO en de VN. Uit alle
                     analyses komt naar voren dat de oorzaken divers zijn. De varroamijt wordt veel genoemd, maar ook de gewasbeschermingsmiddelen,
                     met name de neonicotinoiden, kunnen niet worden uitgesloten als mogelijke oorzaak. Recent is in een VN-rapport nogmaals aangegeven
                     dat er niet één oorzaak is, maar meerdere. Dat is geen reden om oorzaken die wij kunnen beïnvloeden, dan maar op hun beloop
                     te laten. Er is ontzettend veel onderzoek verricht, er is veel onderzoek gaande en er staat nog veel onderzoek op de rails.
                  </text:p>
      <text:p text:style-name="alineagroep.end">Er is gesproken over het onderzoek van de WUR. Ik ben zelf jarenlang onderzoeker geweest. Het allerslechtste argument om analyses
                     of conclusies van een collega-onderzoeker ter discussie te stellen, vond ik altijd: je bent niet onafhankelijk. Heb dan het
                     lef en het wetenschappelijk inzicht en de methodische analysecapaciteit om aan te geven waar het niet deugt. Ik vind het slecht
                     om degene die het onderzoek heeft gedaan van een kwalificatie te voorzien en dat vervolgens aan te grijpen om te zeggen: en
                     daarom deugt jouw onderzoek niet. Ik had aan niets méér een hekel dan aan die manier van wetenschap bedrijven. Ik vind trouwens
                     ook dat het in de politiek niet thuishoort om zo over wetenschappelijke rapporten te spreken. Dan moet je klip-en-klaar zijn
                     over waar het dan echt de mist in is gegaan. Wij leven gelukkig in een open samenleving. Er zijn alle mogelijkheden om gezaghebbende
                     rapporten door andere wetenschappers aan de kaak te laten stellen, om te falsificeren. Wij hebben altijd nog Karl Popper.
                     Een theorie falsificeren is nog veel interessanter dan een theorie bevestigen. Dat is de wetenschappelijke cultuur waarin
                     wij werken. Ik doe niet mee aan het diskwalificeren van rapporten vanwege de persoon of de organisatie die ze heeft gemaakt,
                     ik beoordeel rapporten op inhoud.
                  </text:p>
      <text:p text:style-name="spreker">Mevrouw <text:span text:style-name="handelingen.naam">Ouwehand</text:span> (PvdD):
               </text:p>
      <text:p text:style-name="spreekbeurt">Als wij op die manier het debat voeren over het benaderen van wetenschap en over de onderlinge benadering in de wetenschap,
                  dan wil ik graag van de staatssecretaris horen of hij het op zijn plaats vindt dat als een onderzoeksinstituut zich beperkt
                  tot één factor in de bijensterfte, dat instituut ook vergaande uitspraken doet over andere wetenschappers, die expertise hebben
                  op het gebied van de effecten van bestrijdingsmiddelen. Hoe ziet de staatssecretaris dat?
               </text:p>
      <text:p text:style-name="spreker">Staatssecretaris <text:span text:style-name="handelingen.naam">Bleker</text:span>:
               </text:p>
      <text:p text:style-name="spreekbeurt">Doe die uitspraken. Als ze niet houdbaar zijn, als ze geen hout snijden, worden ze neergesabeld door collega-wetenschappers.
                  Laten wij wel wezen, het eerste onderzoek dat onder meer met een miljoen van de overheid door de WUR is verricht, is begonnen
                  met de mogelijke veroorzakers de varraomijt en de ziekte nosema. Die werden indertijd gezien als belangrijke factoren voor
                  de bijensterfte. Dat er daarna onderzoek is gedaan, is niet meer dan redelijk. Het vervolgonderzoek zal zich ook richten op
                  de stoffen die in de gewasbeschermingsmiddelen worden gebruikt. Dat is dus in de volgende fase aan de orde. Daar wordt nu
                  een onderzoeksaanpak voor gemaakt, die ik binnenkort zal ontvangen. Ik zal de Kamer daarvan op de hoogte stellen, in alle
                  openheid van wetenschappelijk debat en wetenschappelijke controle. Ook de effecten op de gezondheid van mensen zullen daarbij
                  worden betrokken.
               </text:p>
      <text:p text:style-name="spreker">Mevrouw <text:span text:style-name="handelingen.naam">Ouwehand</text:span> (PvdD):
               </text:p>
      <text:p text:style-name="spreekbeurt">De staatssecretaris galoppeert mooi weg bij de vraag die ik eigenlijk heb gesteld. Ik heb geen twijfels geuit over het onderzoek
                  van Wageningen naar de effecten van de varroamijt, ik heb vragen gesteld over de uitspraken die Wageningen meent te kunnen
                  doen over het onderzoek en de relatie tussen de bestrijdingsmiddelen en de bijensterfte. Zij doen dat zelf niet, zij doen
                  de varroamijt. Prima, maar dan kunnen zij dus geen vergaande uitspraken doen. Als de staatssecretaris zegt: doe die uitspraak,
                  dan wordt ze wel neergesabeld, en ik ben degene die dat neersabelt, dan vind ik dat hij met twee maten meet. De vraag komt
                  opnieuw op tafel: kan de staatssecretaris het zich voorstellen dat, als een universiteit die zelf geen onderzoek doet naar
                  de relatie tussen bijensterfte en gif vergaande uitspraken doet, en we zien dat het kabinet die lijn eigenlijk volgt – het
                  blijven ontkennen en bagatelliseren – er vragen komen over hoe dat eigenlijk zit met de financiële banden? Kan de staatssecretaris
                  zich daar iets bij voorstellen?
               </text:p>
      <text:p text:style-name="spreker">Staatssecretaris <text:span text:style-name="handelingen.naam">Bleker</text:span>:
               </text:p>
      <text:p text:style-name="spreekbeurt">Nee, bij vragen over die financiële banden enzovoorts kan ik me niets voorstellen.</text:p>
      <text:p text:style-name="spreker">De heer <text:span text:style-name="handelingen.naam">Grashoff</text:span> (GroenLinks):
               </text:p>
      <text:p text:style-name="spreekbeurt">Op ditzelfde punt voortbordurend: ik geef de staatssecretaris helemaal gelijk dat je niet primair moet inhaken op de onafhankelijkheid
                  of afhankelijkheid van een onderzoeker om daarmee met een bewijs uit het ongerijmde zijn onderzoek ter discussie te stellen.
                  Maar hier was wel sprake van een onderzoeker, tevens adviseur van de staatssecretaris, die daadwerkelijk zonder eigen onderzoek
                  een bepaalde oorzaak bagatelliseert. Is hij het niet met mij eens dat die adviseur een heel ander antwoord aan hem had moeten
                  geven, namelijk: dat is een interessant punt dat we nodig grondig moeten onderzoeken?
               </text:p>
      <text:p text:style-name="spreker">Staatssecretaris <text:span text:style-name="handelingen.naam">Bleker</text:span>:
               </text:p>
      <text:p text:style-name="spreekbeurt">Ik laat mij vooral leiden door onderzoeken die mede op ons verzoek, dan wel op internationaal verzoek worden gedaan. De adviezen
                  die als toegift nu en dan door onderzoekers worden gegeven, neem ik in het algemeen met een korrel zout.
               </text:p>
      <text:p text:style-name="spreker">De heer <text:span text:style-name="handelingen.naam">Grashoff</text:span> (GroenLinks):
               </text:p>
      <text:p text:style-name="spreekbeurt">Het laatste is interessant. Is de staatssecretaris het met mij eens dat hij ook de uitspraken van de heer Blacqiere inzake
                  het niet bestaande, of gebagatelliseerde verband tussen de pesticiden en de bijensterfte met een heel grote korrel zout moet
                  nemen? Dat is niet op onderzoek gebaseerd.
               </text:p>
      <text:p text:style-name="spreker">Staatssecretaris <text:span text:style-name="handelingen.naam">Bleker</text:span>:
               </text:p>
      <text:p text:style-name="spreekbeurt">Ik zal de uitkomsten van het vervolgonderzoek heel serieus nemen, waarin wel systematisch wordt onderzocht wat de mogelijke
                  effecten zijn van bepaalde stoffen in gewasbeschermingsmiddelen. Daar oriënteer ik mij op. Dat er een intermezzo is geweest
                  met iemand die erbij betrokken is geweest en daarop alvast een voorschotje heeft genomen, is voor mij iets van voorbijgaande
                  aard. Wij zullen ons beleid niet baseren op dat soort gratis adviezen tussendoor, wij zullen ons baseren op onderzoek dat
                  ook internationaal de toets der kritiek kan doorstaan.
               </text:p>
      <text:p text:style-name="spreker">De heer <text:span text:style-name="handelingen.naam">Grashoff</text:span> (GroenLinks):
               </text:p>
      <text:p text:style-name="spreekbeurt">Ik ben blij met deze uitspraken. Mij rest toch een beetje het gevoel dat deze schermutselingen een paar jaar vertraging in
                  het juiste onderzoek hebben opgeleverd.
               </text:p>
      <text:p text:style-name="spreker">Staatssecretaris <text:span text:style-name="handelingen.naam">Bleker</text:span>:
               </text:p>
      <text:p text:style-name="alineagroep">Ik kom daarover nog te spreken.</text:p>
      <text:p text:style-name="alineagroep">Is het de bedoeling dat wij ook wereldwijd andere studies bij onze beoordeling betrekken? Ja, dat dient ook door het toelatingsorgaan
                     te gebeuren. Voert Wageningen het onderzoek uit, naast het Ctbg? De WUR doet onderzoek naar de bijensterfte en de oorzaken
                     daarvan, het Ctbg dient met de kennis die er is de beoordeling en de herbeoordeling te doen, op de punten zoals eerder genoemd,
                  </text:p>
      <text:p text:style-name="alineagroep">Er is een vraag gesteld over het onderzoek van mejuffrouw Visser, een term die mij aan de jaren zestig deed denken. Heel bijzonder
                     dat de heer Van Gerven die term gebruikte. Mejuffrouw Visser heeft een onderzoek gedaan, en dat onderzoek is absoluut niet
                     de basis voor de toelating. Er ligt een Europees dossier aan ten grondslag, opgesteld door de EFSA. De EU-goedkeuring berust
                     op peer reviews en heeft dus betrekking op meerdere lidstaten. Ook in de nationale beoordeling van de middelen wordt het EU-toetsingskader
                     toegepast, wat mejuffrouw Visser verder ook schrijft.
                  </text:p>
      <text:p text:style-name="alineagroep">Mevrouw Van Veldhoven vroeg wat de oorzaken voor de bijensterfte zijn en wat het gewicht van de diverse oorzaken is. Die vraag
                     is onmogelijk te beantwoorden. Er zijn meerdere oorzaken. Als ik daar nu een gewicht aan zou kunnen toekennen, zou ik echt
                     een soort bijenkoning zijn. Dat is onmogelijk.
                  </text:p>
      <text:p text:style-name="alineagroep">Mevrouw Van Veldhoven vroeg om een overzicht van de tot nu toe uitgevoerde onderzoeken. Dat overzicht komt. De WUR maakt een
                     overzicht van alle onderzoeken en de daarop gegeven commentaren. Dat overzicht krijgt de Kamer te zijner tijd ook.
                  </text:p>
      <text:p text:style-name="alineagroep">Ik ben al ingegaan op het punt van de onafhankelijkheid van de WUR.</text:p>
      <text:p text:style-name="alineagroep.end">Wat zijn de regels met betrekking tot advertenties en "bijvriendelijk"? Volgens mij hebben wij in Nederland een reclamecode.
                     Advertenties en reclames mogen niet misleidend zijn. Wij zullen bekijken of dit door de beugel kan. Zo niet, dan zullen wij
                     ons melden bij de Reclame Code Commissie.
                  </text:p>
      <text:p text:style-name="spreker">De <text:span text:style-name="handelingen.naam">voorzitter</text:span>:
               </text:p>
      <text:p text:style-name="spreekbeurt">Mevrouw Van Veldhoven heeft een vraag over het voorgaande.</text:p>
      <text:p text:style-name="spreker">Mevrouw <text:span text:style-name="handelingen.naam">Van Veldhoven</text:span> (D66):
               </text:p>
      <text:p text:style-name="spreekbeurt">Volgens mij gaat het bij bijen vooral om de koningin, niet om de koning, maar ik acht de staatssecretaris tot veel in staat.
                  Ik heb een vraag over een onderzoek waarop hij niet specifiek is ingegaan, namelijk de TEEB-studie. Kan de staatssecretaris
                  ingaan op het economische en financiële belang van de bijen voor de Nederlandse land- en tuinbouw?
               </text:p>
      <text:p text:style-name="spreker">Staatssecretaris <text:span text:style-name="handelingen.naam">Bleker</text:span>:
               </text:p>
      <text:p text:style-name="spreekbeurt">Volgens mij is een van die TEEB-studies afgerond. Er loopt er nog eentje. Laten wij afspreken dat wij proberen om in het toegezegde
                  overzicht van de tot nu toe gedane onderzoeken een passage op te nemen over de informatie die op dat punt beschikbaar is.
               </text:p>
      <text:p text:style-name="spreker">Mevrouw <text:span text:style-name="handelingen.naam">Ouwehand</text:span> (PvdD):
               </text:p>
      <text:p text:style-name="spreekbeurt">Wat betreft de advertenties en de claim van een "bijvriendelijk" bestrijdingsmiddel, waarin neonicotinoïde zit, ben ik blij
                  dat de staatssecretaris gaat bekijken hoe dit zit. Ik denk echter dat er meer nodig is dan alleen een Reclame Code Commissie,
                  die kan zeggen dat die claim vals is en dat dat niet mag. Zolang die bestrijdingsmiddelen te koop zijn – ik heb liever dat
                  daar helemaal geen sprake van is – moet daar in ieder geval een goede en duidelijke waarschuwing op staan. Ik ben benieuwd
                  welke regelingen er daarvoor zijn en of die voldoende zijn. Ik vraag de staatssecretaris of hij de Kamer daar schriftelijk
                  over kan informeren, met daarbij eventueel zijn voorstellen voor aanscherping.
               </text:p>
      <text:p text:style-name="spreker">Staatssecretaris <text:span text:style-name="handelingen.naam">Bleker</text:span>:
               </text:p>
      <text:p text:style-name="spreekbeurt">Als er echt iets loos is, informeren wij u. Als het echter gewoon valt onder de gangbare Nederlandse Reclame Code enzovoort,
                  laat ik het daarbij.
               </text:p>
      <text:p text:style-name="spreker">Mevrouw <text:span text:style-name="handelingen.naam">Ouwehand</text:span> (PvdD):
               </text:p>
      <text:p text:style-name="spreekbeurt">Ik bood de staatssecretaris nog even een uitweg om dit niet uit zijn hoofd te hoeven doen, maar wat zijn dan de regels waaraan
                  je moet voldoen als je een potje bestrijdingsmiddelen in een tuincentrum wilt verkopen? Wat moet je dan op de verpakking hebben
                  staan? Hoe groot moet dat zijn en wie controleert dat? Ik had juist gevraagd om daar schriftelijk op in te gaan, want ik kan
                  mij voorstellen dat de staatssecretaris dit niet allemaal uit zijn hoofd weet.
               </text:p>
      <text:p text:style-name="spreker">Staatssecretaris <text:span text:style-name="handelingen.naam">Bleker</text:span>:
               </text:p>
      <text:p text:style-name="spreekbeurt">Ik weet het allemaal uit mijn hoofd, maar ik herhaal dat u van ons hoort als er naar aanleiding van die concrete advertentie
                  iets mis is.
               </text:p>
      <text:p text:style-name="spreker">De <text:span text:style-name="handelingen.naam">voorzitter</text:span>:
               </text:p>
      <text:p text:style-name="spreekbeurt">Mevrouw Ouwehand, voor de laatste keer.</text:p>
      <text:p text:style-name="spreker">Mevrouw <text:span text:style-name="handelingen.naam">Ouwehand</text:span> (PvdD):
               </text:p>
      <text:p text:style-name="spreekbeurt">Ik wil ook weten hoe het staat met de middelen die in het tuincentrum tussen de gezellige plantjes en de konijnen staan en
                  die mensen argeloos in hun karretje stoppen. Hoe worden zij gewaarschuwd voor de gevaren?
               </text:p>
      <text:p text:style-name="spreker">Staatssecretaris <text:span text:style-name="handelingen.naam">Bleker</text:span>:
               </text:p>
      <text:p text:style-name="spreekbeurt">Ik koop dat spul wel, natuurlijk alleen spul waar geen bijen van omvallen. Volgens mij zit daar een nette gebruiksaanwijzing
                  bij en worden ook de bijwerkingen, de geboden wijze van toepassing en dat soort dingen vermeld. Dat is gangbaar bij dit type
                  gewasbeschermingsmiddelen die je bij de Intratuin, de aankoopcentrale of de ACM kunt kopen. Ik denk dat ik met het kopen van
                  dit soort spullen gewoon meer ervaring heb dan mevrouw Ouwehand. Ik ben op dit punt echt koploper.
               </text:p>
      <text:p text:style-name="spreker">Mevrouw <text:span text:style-name="handelingen.naam">Ouwehand</text:span> (PvdD):
               </text:p>
      <text:p text:style-name="spreekbeurt">Daarom moet ik het ook vragen. Ik weet het niet. Ik koop die dingen niet.</text:p>
      <text:p text:style-name="spreker">Staatssecretaris <text:span text:style-name="handelingen.naam">Bleker</text:span>:
               </text:p>
      <text:p text:style-name="spreekbeurt">Dat staat er dus allemaal op.</text:p>
      <text:p text:style-name="spreker">Mevrouw <text:span text:style-name="handelingen.naam">Ouwehand</text:span> (PvdD):
               </text:p>
      <text:p text:style-name="spreekbeurt">Toch ben ik niet erg onder de indruk van de kennis die de staatssecretaris in zijn hoofd heeft. Ik wil het precies weten.
                  Stuur de Kamer daar even een overzichtje van en dan komen wij er nog eens op terug.
               </text:p>
      <text:p text:style-name="spreker">Staatssecretaris <text:span text:style-name="handelingen.naam">Bleker</text:span>:
               </text:p>
      <text:p text:style-name="spreekbeurt">Als er wat mis is, stuur ik iets. Anders blijven wij bezig. Ik zou zeggen: ik ga eens met mevrouw Ouwehand in Den Haag of
                  Zoetermeer naar de Intratuin en dan kijken wij wat er allemaal te koop is.
               </text:p>
      <text:p text:style-name="spreker">De <text:span text:style-name="handelingen.naam">voorzitter</text:span>:
               </text:p>
      <text:p text:style-name="spreekbeurt">Dat regelt u maar na afloop!</text:p>
      <text:p text:style-name="spreker">De heer <text:span text:style-name="handelingen.naam">Koopmans</text:span> (CDA):
               </text:p>
      <text:p text:style-name="spreekbeurt">Ligt het niet voor de hand dat bij het bekijken van een advertentie de randvoorwaarden bestaan uit wat in de toelating geregeld
                  is? Bij een toelating horen gebruiksvoorschriften. Dat zijn de grenzen waarbinnen een advertentie beoordeeld zou moeten worden.
               </text:p>
      <text:p text:style-name="spreker">Staatssecretaris <text:span text:style-name="handelingen.naam">Bleker</text:span>:
               </text:p>
      <text:p text:style-name="alineagroep">Wij kijken er op die manier naar. Nogmaals, als er wat aan de knikker is, hoort de Kamer meer.</text:p>
      <text:p text:style-name="alineagroep">Ik kom bij de herbeoordeling. In mijn brief van 22 maart heb ik geschreven hoe het Ctgb de herbeoordeling in twee fasen gaat
                     aanpakken. Tijdens het mondeling vragenuur op 15 maart heb ik op basis van informatie van het Ctgb gezegd dat de herbeoordeling
                     binnen enkele weken in gang komt en ook op korte termijn kan worden afgerond. Het Ctgb heeft mij vandaag laten weten dat de
                     complete herbeoordeling niet op die heel korte termijn is af te ronden. Daarover ben ik bijzonder boos. Dat heb ik vandaag
                     ook laten weten aan de voorzitter van het Ctgb. Ik ben daar zeer boos over. Ik heb mij wel laten informeren over de eerste
                     uitkomsten van de eerste fase van het onderzoek. Op basis van de eerste verkennende resultaten van de herbeoordeling heb ik
                     het Ctgb de instructie gegeven toepassing van een drietal stoffen op te schorten, tijdelijk te verbieden en niet toe te laten,
                     tenzij de komende dagen mitigerende maatregelen mogelijk zijn om de mogelijke effecten tegen te gaan. Het gaat om veldtoepassingen
                     in boomgaarden voor appel en peer, veldtoepassingen in hogeboomkwekerijgewassen en om niet-professionele buitentoepassingen
                     van middelen in de categorie neonicotinoïden.
                  </text:p>
      <text:p text:style-name="alineagroep.end">Daarmee wil ik aangeven dat het vertraagd uitvoeren van de herbeoordeling tot het volgende heeft geleid. Als uit een eerste
                     verkenning blijkt dat er risico's zijn, leidt dat per direct tot een stop van het gebruik van het betreffende middel tenzij
                     er mitigerende maatregelen mogelijk zijn. Dat kan in concrete betekenen dat over enkele dagen een aantal stoffen gewoon uit
                     de schappen gaat, in ieder geval voor algemeen publiek gebruik. Daarnaast zijn die niet toepasbaar voor professionals waar
                     het gaat om de genoemde veldtoepassingen. Deze week laat ik bij deze stoffen en toepassingen nog nakijken of sprake is van
                     adequate mitigerende maatregelen zoals bijvoorbeeld driftreductie en dat soort dingen meer. Zijn die er niet, dan geef ik
                     het Ctgb instructie om de toelating tijdelijk op te schorten, zodat gebruik en toepassing niet meer tot de mogelijkheden behoort.
                  </text:p>
      <text:p text:style-name="spreker">De heer <text:span text:style-name="handelingen.naam">Van Gerven</text:span> (SP):
               </text:p>
      <text:p text:style-name="spreekbeurt">Dit is natuurlijk opmerkelijk nieuws van de staatssecretaris. Het roept echter meteen een hoop verwarring op. Hij heeft het
                  over drie middelen, behorende tot de neonicotinoïden. Die wil hij vanavond natuurlijk niet noemen. Is het niet veel beter
                  om het voorzorgsprincipe toe te passen, om volstrekte helderheid te geven en tegemoet te komen aan de zorgen in een groot
                  deel van de Kamer en de samenleving? Laten wij een pas op de plaats maken en een moratorium afspreken over neonicotinoïden.
                  Laten wij de onderzoeksresultaten op dit terrein afwachten. Een gedeeltelijke maatregel, of een halve maatregel, is het verkeerde
                  signaal bij zo'n belangrijke kwestie.
               </text:p>
      <text:p text:style-name="spreker">Staatssecretaris <text:span text:style-name="handelingen.naam">Bleker</text:span>:
               </text:p>
      <text:p text:style-name="alineagroep">Ik vind dat ik, ook gelet op de discussie die wij in maart hebben gevoerd, heel snel en adequaat handel. Daarbij ga ik uit
                     van het voorzorgsprincipe, maar wel op basis van informatie. In concrete gevallen worden nu vrij vergaande stappen gezet.
                     Overigens, zo zeg ik tegen mevrouw Ouwehand, richt het onderzoek zich ook op fipronil.
                  </text:p>
      <text:p text:style-name="alineagroep.end">Dit is de werkwijze die wij nu hanteren. Ik vind dat ik dit op een zeer serieuze manier aan het behandelen ben. Met het oog
                     op risico's wachten wij niet tot het laatste wetenschappelijk onderzoek en tot de allerlaatste fase van de herbeoordeling.
                     Als er op grond van de eerste verkenning risico's blijken te zijn, wordt opgetreden.
                  </text:p>
      <text:p text:style-name="spreker">De heer <text:span text:style-name="handelingen.naam">Van Gerven</text:span> (SP):
               </text:p>
      <text:p text:style-name="spreekbeurt">Ik volg de staatssecretaris, maar heb toch nog opmerkingen. Ik heb het dilemma geschetst als je dat niet over de hele linie
                  doet; het zijn immers dezelfde soort stoffen. Theoretisch mag je dus verwachten dat die effecten elkaar allemaal benaderen.
                  De staatssecretaris zegt dat hij al vergaande stappen zet; ik wijs op Italië. Er zijn natuurlijk ook andere landen waar al
                  moratoria zijn afgekondigd. Ik denk dat het goed is om een helder, duidelijk signaal af te geven, ook gezien de enorme risico's
                  die kleven aan het op deze wijze voortgaan met die bestrijdingsmiddelen.
               </text:p>
      <text:p text:style-name="spreker">Staatssecretaris <text:span text:style-name="handelingen.naam">Bleker</text:span>:
               </text:p>
      <text:p text:style-name="spreekbeurt">Nogmaals: het gaat bij deze kwestie altijd om stof en toepassing. Je moet de schadelijkheid van de stof in de concrete toepassingssituatie
                  beoordelen. Dat doen wij heel consciëntieus en daarbij hanteren wij de essentie van het voorzorgsprincipe. Daar gaan wij de
                  komende weken mee verder. Bij het Ctgb heb ik aangegeven dat ik een uitstel tot augustus, september niet accepteer. Er wordt
                  stapsgewijs gewerkt. Als er weer twijfel is na de analyse van een groep of toepassingen, volgt dezelfde actie: stop, tenzij
                  er mitigerende maatregelen denkbaar zijn. Maar het gaat steeds om stof en toepassing.
               </text:p>
      <text:p text:style-name="spreker">Mevrouw <text:span text:style-name="handelingen.naam">Ouwehand</text:span> (PvdD):
               </text:p>
      <text:p text:style-name="alineagroep">Ik ben blij dat de staatssecretaris in elk geval bereid is om, indien nodig, tijdelijk een moratorium op het gebruik van het
                     middel in te stellen. Ik heb echter nog vragen over de precieze uitvoering van de motie, die de staatssecretaris nog niet
                     beantwoord heeft. Ten eerste vraag ik mij af waarom het slechts om zes middelen gaat. De staatssecretaris schrijft dat het
                     alleen de middelen betreft die niet eerder volgens de laatste normen zijn beoordeeld. Die middelen zijn dus beoordeeld volgens
                     de normen die nu aantoonbaar niet deugen. Daarin zijn namelijk de subletale effecten niet meegenomen.
                  </text:p>
      <text:p text:style-name="alineagroep.end">Ook heb ik de staatssecretaris gewezen op het onderzoek van de Gezondheidsraad uit 2000, waarin heel kritische kanttekeningen
                     worden geplaatst bij de statistische onderbouwing. Ook heb ik gewezen op het onderzoek van Cresswell, waarin is aangetoond
                     dat alle toelatingen waar de beslissingen in zowel Europa als de Verenigde Staten nu op zijn gebaseerd, namelijk de veldproeven,
                     statistisch onvoldoende zijn om te kunnen aantonen dat die middelen veilig zijn voor bijen. Dat is zware kritiek op de beoordeling
                     tot nu toe. Als deze middelen, of het er nu 6 of 27 zijn – ik denk dat het er meer moeten zijn – op dezelfde manier worden
                     beoordeeld, schieten wij daar niks mee op.
                  </text:p>
      <text:p text:style-name="spreker">Staatssecretaris <text:span text:style-name="handelingen.naam">Bleker</text:span>:
               </text:p>
      <text:p text:style-name="spreekbeurt">Ook de effecten waarover u nu spreekt, zijn bij de beoordeling door de EFSA betrokken: het effect op het gedrag, op broedontwikkeling,
                  op stuifmeel, op opslag, op het bijenvolk en op de foerageeractiviteit. Al dat soort effecten zijn meegenomen bij de beoordeling
                  van deze stoffen. Nogmaals: vraag mij niet om meer onderzoek te doen. Dat vervolgonderzoek hebben wij in gang gezet. Ik heb
                  gezegd dat daarbij niet alleen sprake is van onderzoek, maar ook van praktische herbeoordeling. En in geval van twijfel: exit
                  met het spul.
               </text:p>
      <text:p text:style-name="spreker">Mevrouw <text:span text:style-name="handelingen.naam">Ouwehand</text:span> (PvdD):
               </text:p>
      <text:p text:style-name="spreekbeurt">Nog een keer: de kritiek is gericht op de huidige beoordelingsmethode. Ik heb het niet zelf bedacht, maar die wetenschapper.
                  De staatssecretaris durft het vast niet in zijn hoofd te halen om dat onderzoek te bekritiseren. Geen van de veldproeven waarop
                  tot nu toe alle toelatingen zijn gebaseerd, deugt statistisch; dat geldt ook voor de meest recente herbeoordelingen. Ik vraag
                  de staatssecretaris om die inzichten mee te nemen in de herbeoordeling; het gaat niet om opnieuw doen wat we al hebben gedaan.
                  Ik vraag hem verder om te kijken naar de subletale effecten en alle neonicotinoïden te herbeoordelen. En ik vraag hem wat
                  het kabinet heeft gedaan met het onderzoek van de Gezondheidsraad uit 2000.
               </text:p>
      <text:p text:style-name="spreker">Staatssecretaris <text:span text:style-name="handelingen.naam">Bleker</text:span>:
               </text:p>
      <text:p text:style-name="alineagroep">Op dat laatste heb ik al drie keer antwoord gegeven, inclusief een brief over wat we ermee hebben gedaan en wat we er verder
                     mee doen.
                  </text:p>
      <text:p text:style-name="alineagroep.end">Dan de herbeoordeling. Mevrouw Ouwehand kan er nog van alles bij halen. Ik geef nu 100% prioriteit aan een zeer gedegen, consciëntieuze
                     uitvoering van de motie en de herbeoordeling. Uit de eerste resultaten mag blijken hoe consciëntieus dat gebeurt. Hierop wil
                     ik de inspanning de komende weken richten. Ik zal de Kamer periodiek informeren over hoe het ervoor staat. Als wij aanleiding
                     zien om op andere dan die zes stoffen het onderzoek te richten en een herbeoordeling te starten, dan doen wij dat ook. Indien
                     er twijfel ontstaat over de beoordeling tot dan toe, dan doen wij dat; geen enkel punt.
                  </text:p>
      <text:p text:style-name="spreker">De heer <text:span text:style-name="handelingen.naam">Grashoff</text:span> (GroenLinks):
               </text:p>
      <text:p text:style-name="alineagroep">Mij valt op dat de staatssecretaris in zijn reactie op mevrouw Ouwehand een veel opener benadering kiest dan in zijn schriftelijke
                     antwoorden. Daarin maakt hij een heel strikt onderscheid tussen oudere en jongere beoordelingen. Tot op dit moment is het
                     voor ons volstrekt onhelder waarin die beoordelingen dan zodanig hebben verschild dat bij de jongste beoordelingen blijkbaar
                     geen herbeoordeling nodig is. Als de staatssecretaris mij goed en helder zou uitleggen waarin dat verschil zit, dan kan ik
                     begrip opbrengen voor zijn antwoord. Zo niet, dan zeg ik: zorg dat je alles herbeoordeelt.
                  </text:p>
      <text:p text:style-name="alineagroep.end">Ik heb waardering voor de stappen die de staatssecretaris nu zet, lopende de herbeoordeling. Dit geeft aan dat hij de urgentie
                     hiervan ziet. Het is duidelijk dat het overgrote deel van de betreffende middelen in Nederland in de glastuinbouw wordt gebruikt.
                     Ik hoor graag van de staatssecretaris hoe hij dat beoordeelt. Die middelen komen massaal in het oppervlaktewater terecht.
                     Levert dit wellicht al voldoende signalen op om ook voor de glastuinbouw een moratorium in te stellen, of kijkt de staatssecretaris
                     er anders tegen aan?
                  </text:p>
      <text:p text:style-name="spreker">Staatssecretaris <text:span text:style-name="handelingen.naam">Bleker</text:span>:
               </text:p>
      <text:p text:style-name="alineagroep">Dat laatste zal moeten blijken uit het verdere verloop van het herbeoordelingsproces.</text:p>
      <text:p text:style-name="alineagroep.end">Laten we over het eerste punt het volgende afspreken. Als de herbeoordeling van de zes toelatingen is afgerond, zal ik gemotiveerd
                     beargumenteren waarom bepaalde andere toelatingen wel of niet alsnog in de herbeoordeling zouden moeten worden betrokken.
                     Met de kennis van nu zeg ik: dat is niet nodig. Het is echter een relatief nieuw gebied. Er komt bovendien meer druk op, ook
                     van mijn kant. Toen ik vandaag die brief kreeg van het Ctgb, dacht ik: verdraaid – ik vloek nooit maar zou het bijna hebben
                     gedaan – wat gebeurt hier? Wij zetten er met elkaar druk op. Ik zie het echt als een persoonlijke opgave om die motie op een
                     goede manier uit te voeren. Geef mij de kans om dat eerst voor die zes toelatingen goed te doen. Daarna rapporteer ik of er
                     reden is om dat ook bij andere te doen. Wij zijn daar heel transparant in. Ik heb niets, maar dan ook niets, te verbergen.
                  </text:p>
      <text:p text:style-name="spreker">De heer <text:span text:style-name="handelingen.naam">Koopmans</text:span> (CDA):
               </text:p>
      <text:p text:style-name="alineagroep">De staatssecretaris is eigenlijk begonnen met een soort tik op de vingers van het Ctgb; dat is een constatering.</text:p>
      <text:p text:style-name="alineagroep.end">Ik begrijp de keuzes van de staatssecretaris en deel die ook, met één restrictie. Ik zit er wel een beetje mee dat de staatssecretaris
                     zegt: tenzij mitigerende maatregelen worden genomen. Hoe beoordeelt hij dat? Dat vind ik wel ingewikkeld. Zegt de staatssecretaris
                     dat hij nu, vanwege de signalen, de toelating intrekt maar dat hij er pas nader over kan oordelen als het volledige onderzoek
                     heeft plaatsgevonden?
                  </text:p>
      <text:p text:style-name="spreker">Staatssecretaris <text:span text:style-name="handelingen.naam">Bleker</text:span>:
               </text:p>
      <text:p text:style-name="spreekbeurt">Dat zou ook een werkwijze zijn, maar binnen enkele dagen heb ik duidelijkheid over de vraag of adequate mitigerende maatregelen
                  bij bepaalde toepassingen mogelijk zijn. Dat is echt een kwestie van dagen en niet van weken. Volgende week maandag of dinsdag
                  weet ik of de toepassingen waar we het nu over hebben, definitief tijdelijk uit de lucht gaan of misschien definitief nooit
                  meer in de lucht terugkomen. Dan zal ik aan de Kamer rapporteren.
               </text:p>
      <text:p text:style-name="spreker">Mevrouw <text:span text:style-name="handelingen.naam">Jacobi</text:span> (PvdA):
               </text:p>
      <text:p text:style-name="spreekbeurt">Ik heb twee vragen. Ik heb gevraagd waarom landbouwgiffen niet zijn betrokken bij de onderzoeken in Wageningen, ondanks druk
                  van de Kamer. Heeft de staatssecretaris ondertussen ook mijnheer Blacquière een tik op de vingers gegeven? Dat zou ik eigenlijk
                  wel terecht vinden. Ik ben blij met de stappen die de staatssecretaris zet, maar ik heb er wel de pest over in dat we min
                  of meer drie jaar weggegooid hebben. Dat is dus mijn eerste vraag: waarom heeft Wageningen dat niet gedaan en waarom heeft
                  het ministerie niet gestuurd op deze kwestie? Het beeld werd namelijk geschapen dat daar wel onderzoek naar werd gedaan. Dat
                  beeld kreeg de Kamer. Mijn tweede vraag is wanneer wij de brief krijgen in het kader van het hele herbeoordelingstraject.
               </text:p>
      <text:p text:style-name="spreker">Staatssecretaris <text:span text:style-name="handelingen.naam">Bleker</text:span>:
               </text:p>
      <text:p text:style-name="spreekbeurt">Over twee weken krijgt u een voortgangsrapportage over het herbeoordelingsproces. Wat het onderzoek betreft: volgens mij begint
                  onderzoek meestal met een theorie. Wat wil je verklaren? Je wilt bijensterfte verklaren. Dan kijk je in de literatuur, en
                  dan blijkt dat er zes factoren verklarend zijn en dat twee, drie daarvan worden aangemerkt als meest verklarend. In je eerste
                  onderzoek richt je je op de factoren waar het causale verband het grootst wordt geacht. Die probeer je in beeld te brengen.
                  Zo pel je af. Dat is hierbij ook zo. De varroamijt en de andere factor zijn in beeld gebracht. In de vervolgfase komen de
                  gewasbeschermingsmiddelen en de stoffen waar wij het over hebben, aan de orde. Dat gaat nu dus ook gebeuren. Wetenschappelijk
                  gezien is het heel logisch om het zo te doen. Je kunt ook anders redeneren. Je kunt je afvragen wat door de politiek beïnvloedbare
                  factoren zijn. Wij kunnen denk ik weinig aan de varroamijt doen. Ik zou niet weten hoe. Misschien met een motie om alle varroamijten
                  uit te zetten naar het eigen land. We kunnen wel wat doen aan de gewasbeschermingsmiddelen en de stoffen die daarin zitten.
                  Je had dus anders kunnen beginnen, maar ik denk dat dit wetenschappelijk gezien een logische redenering is: eerst de meest
                  invloedrijke factoren waarbij het causaal verband het sterkste kan zijn en dan pel je af.
               </text:p>
      <text:p text:style-name="spreker">Mevrouw <text:span text:style-name="handelingen.naam">Van Veldhoven</text:span> (D66):
               </text:p>
      <text:p text:style-name="spreekbeurt">Ik zou bijna geneigd zijn om een grapje te maken over die mijten. Die komen misschien wel uit Nederland. Dan krijgen we er
                  alleen maar meer als we zo'n motie indienen! Ik heb ook een vraag. Ik zet vraagtekens bij de beoordeling van de mitigerende
                  maatregelen. De staatssecretaris heeft daarover al wat gezegd in zijn antwoord op de heer Koopmans, maar ik wil even een precisering.
                  De staatssecretaris zei dat hij de eerste beoordeling binnen heeft van drie stoffen en dat hij op basis daarvan wellicht van
                  plan is om die drie stoffen voorlopig niet meer toe te staan. Betekent dit dat hij nog geen eerste analyse heeft van die andere
                  drie stoffen? Of betekent dit dat die eerste analyse nog geen aanleiding tot zorg geeft? Mijn collega sprak net over een tik
                  op de vingers van de Ctgb. Hoe gaat de staatssecretaris ervoor zorgen dat het in de toekomst beter gaat? Wat heeft hij er
                  zelf van geleerd? Hoe gaat hij zorgen dat het beter gaat?
               </text:p>
      <text:p text:style-name="spreker">Staatssecretaris <text:span text:style-name="handelingen.naam">Bleker</text:span>:
               </text:p>
      <text:p text:style-name="spreekbeurt">Het moet inderdaad veel beter. Ik wil mij nog eens beraden over de vraag wat het betekent voor de aansturing van die organisatie.</text:p>
      <text:p text:style-name="spreker">Mevrouw <text:span text:style-name="handelingen.naam">Van Veldhoven</text:span> (D66):
               </text:p>
      <text:p text:style-name="spreekbeurt">Kunnen wij een brief van de staatssecretaris verwachten over dit onderwerp?</text:p>
      <text:p text:style-name="spreker">Staatssecretaris <text:span text:style-name="handelingen.naam">Bleker</text:span>:
               </text:p>
      <text:p text:style-name="spreekbeurt">Ja, maar niet eerder dan rond de zomer. We moeten eerst gewoon het werk doen.</text:p>
      <text:p text:style-name="spreker">Mevrouw <text:span text:style-name="handelingen.naam">Van Veldhoven</text:span> (D66):
               </text:p>
      <text:p text:style-name="spreekbeurt">Dat ben ik met u eens.</text:p>
      <text:p text:style-name="spreker">Staatssecretaris <text:span text:style-name="handelingen.naam">Bleker</text:span>:
               </text:p>
      <text:p text:style-name="spreekbeurt">De conclusies, ook ten aanzien van de drie toepassingen, zijn gebaseerd op de verkennende fase van het onderzoek. Zodra in
                  diezelfde verkennende fase ten aanzien van andere stoffen vergelijkbare conclusies kunnen worden getrokken, gebeurt dat.
               </text:p>
      <text:p text:style-name="spreker">Mevrouw <text:span text:style-name="handelingen.naam">Snijder-Hazelhoff</text:span> (VVD):
               </text:p>
      <text:p text:style-name="spreekbeurt">Ik heb twee korte vragen. Ten eerste. Ik hoor de staatssecretaris zeggen dat er bij het wetenschappelijk onderzoek wordt afgepeld
                  op basis van wat het meest logisch is en dat hij dan uitkomt bij drie zaken die risicovol zijn. Volgens mij geeft het VN-rapport
                  aan dat er veel meer oorzaken zouden kunnen zijn. Ik zou daarom toch graag zien dat Nederland het oor te luisteren blijft
                  leggen naar wat er wereldwijd gebeurt, omdat wellicht daar nog andere zaken voor het voetlicht zullen komen dan wij nu veronderstellen.
                  Ten tweede. De staatssecretaris zegt dat we pas over twee weken de voortgangsrapportage krijgen. Hij heeft echter ook gezegd
                  dat er binnen een aantal dagen duidelijkheid komt over de vraag hoe het met de drie middelen staat. Ik ga ervan uit dat wij
                  dan direct ook horen wat daar de stand van zaken van is.
               </text:p>
      <text:p text:style-name="spreker">Staatssecretaris <text:span text:style-name="handelingen.naam">Bleker</text:span>:
               </text:p>
      <text:p text:style-name="spreekbeurt">Beide vragen kan ik positief beantwoorden.</text:p>
      <text:p text:style-name="spreker">De <text:span text:style-name="handelingen.naam">voorzitter</text:span>:
               </text:p>
      <text:p text:style-name="spreekbeurt">Dat was de beantwoording van de staatssecretaris. Ik heb het gevoel dat daarmee een tweede termijn niet nodig is, maar ik
                  zie nu dat de leden dat gevoel niet delen.
               </text:p>
      <text:p text:style-name="white-marker"><text:span text:style-name="normal"></text:span></text:p>
      <text:p text:style-name="eerste.spreker">De heer <text:span text:style-name="handelingen.naam">Van Gerven</text:span> (SP):
               </text:p>
      <text:p text:style-name="spreekbeurt-eerste">Voorzitter. Ik denk dat het debat niet af is. Ik wil allereerst constateren dat het Ctgb een tik krijgt, maar dat ook de Wageningen
                  University er kennelijk niet ongeschonden van afkomt. De staatssecretaris zegt dat onafhankelijkheid er niet toe doet en dat
                  het hem stoort als mensen zeggen dat er een afhankelijkheidsrelatie, een financiële relatie is. Hij zegt dat dat hem feitelijk
                  niet interesseert. In de farmaceutische industrie echter, is keer op keer duidelijk geworden dat de broodheer invloed heeft
                  op de uitkomst van een onderzoek. Onderzoeken die gefinancierd zijn door de farmaceutische industrie geven vaak systematisch
                  een positievere uitkomst van een bepaald geneesmiddel dan het geval is in een onafhankelijk onderzoek. Daarmee is niet een-op-een
                  de relatie gelegd dat het onderzoek van Wageningen University fout is of juist niet fout, maar het risico van bias is door
                  die relatie wel aanwezig en de onafhankelijkheid in het geding.
               </text:p>
      <text:p text:style-name="spreker">De heer <text:span text:style-name="handelingen.naam">Koopmans</text:span> (CDA):
               </text:p>
      <text:p text:style-name="spreekbeurt">Ik vind het ongekend dat de heer Van Gerven zijn tweede termijn begint met te zeggen dat "de" Wageningen University hier niet
                  ongeschonden is uitgekomen. Wie is dat, "de" Wageningen University? Is dat iedereen die daar werkt? Iedereen die daar actief
                  is? Waar doelt hij op?
               </text:p>
      <text:p text:style-name="spreker">De heer <text:span text:style-name="handelingen.naam">Van Gerven</text:span> (SP):
               </text:p>
      <text:p text:style-name="spreekbeurt">Ik weet niet of de heer Koopmans aanwezig was bij dit debat. Hij heeft toch het debat gevolgd en gehoord dat op basis van
                  één onderzoek vergaande conclusies zijn getrokken? Ik moet constateren dat dat niet juist is.
               </text:p>
      <text:p text:style-name="spreker">De heer <text:span text:style-name="handelingen.naam">Koopmans</text:span> (CDA):
               </text:p>
      <text:p text:style-name="spreekbeurt">Het gaat mij om de woorden "de Wageningen University". Kan de heer Van Gerven wat preciezer zijn? Hij mag van mij best de
                  conclusie trekken dat dit onderzoek van de Wageningen University uiteindelijk tot wat anders geleid heeft. Maar om hier gewoon
                  te gaan staan en te zeggen "de Wageningen University komt hier niet ongeschonden uit" … Ik vraag de heer Van Gerven om zich
                  wat preciezer uit te drukken.
               </text:p>
      <text:p text:style-name="spreker">De heer <text:span text:style-name="handelingen.naam">Van Gerven</text:span> (SP):
               </text:p>
      <text:p text:style-name="spreekbeurt">Mag ik dan een tegenvraag stellen?</text:p>
      <text:p text:style-name="spreker">De <text:span text:style-name="handelingen.naam">voorzitter</text:span>:
               </text:p>
      <text:p text:style-name="spreekbeurt">Nee.</text:p>
      <text:p text:style-name="spreker">De heer <text:span text:style-name="handelingen.naam">Van Gerven</text:span> (SP):
               </text:p>
      <text:p text:style-name="spreekbeurt">Komt het Ctgb hier ongeschonden uit? Nee. Dan moeten wij …</text:p>
      <text:p text:style-name="spreker">De <text:span text:style-name="handelingen.naam">voorzitter</text:span>:
               </text:p>
      <text:p text:style-name="spreekbeurt">Nee, nee.</text:p>
      <text:p text:style-name="spreker">De heer <text:span text:style-name="handelingen.naam">Van Gerven</text:span> (SP):
               </text:p>
      <text:p text:style-name="spreekbeurt">Het is wel van belang om dat zo te duiden, want bij de Ctgb werken een heleboel mensen, maar niet al die mensen hebben aan
                  het onderzoek gewerkt over neonicotinoïden en registratie. Ik noem het in den brede, maar natuurlijk gaat het over de onderzoekers
                  of de professor of de heer Blacquière, die bepaalde conclusies trekt op basis van één onderzoek waarvan wij nu moeten constateren
                  dat het flinterdun was. Ik ga over tot het indienen van mijn moties.
               </text:p>
      <text:h text:outline-level="2" text:style-name="motie_kop">Motie
                  </text:h>
      <text:p text:style-name="motie">De Kamer,</text:p>
      <text:p text:style-name="motie">gehoord de beraadslaging,</text:p>
      <text:p text:style-name="motie">constaterende dat onderzoek uitwijst dat neonicotinoïden een schadelijk effect hebben op het navigatie- en leervermogen van
                     bijen en ook bijensterfte kunnen veroorzaken;
                  </text:p>
      <text:p text:style-name="motie">overwegende dat bijen een grote rol spelen in de bestuiving van de meeste van onze gewassen en daardoor een onmisbare rol
                     hebben in onze voedselproductie en de instandhouding van onze biodiversiteit;
                  </text:p>
      <text:p text:style-name="motie">overwegende dat Frankrijk, Duitsland en Italië al een verbod hebben ingesteld op neonicotinoïden vanwege de bijensterfte aldaar;</text:p>
      <text:p text:style-name="motie">verzoekt de regering, een moratorium in te stellen op het gebruik van neonicotinoïden totdat in het nadere onderzoek bewezen
                     is dat neonicotinoïden geen schadelijk effect hebben op bijen,
                  </text:p>
      <text:p text:style-name="motie">en gaat over tot de orde van de dag.</text:p>
      <text:p text:style-name="spreker">De <text:span text:style-name="handelingen.naam">voorzitter</text:span>:
                     </text:p>
      <text:p text:style-name="alineagroep">Deze motie is voorgesteld door de leden Van Gerven en Ouwehand. Naar mij blijkt, wordt de indiening ervan voldoende ondersteund.</text:p>
      <text:p text:style-name="alineagroep.end">Zij krijgt nr. 182 (32500-XIII).
                        </text:p>
      <text:h text:outline-level="2" text:style-name="motie_kop">Motie
                  </text:h>
      <text:p text:style-name="motie">De Kamer,</text:p>
      <text:p text:style-name="motie">gehoord de beraadslaging,</text:p>
      <text:p text:style-name="motie">verzoekt de regering, onderzoek te doen naar de vraag "of" en de mate waarin financiële en bestuurlijke verwevenheid met het
                     bedrijfsleven en de afhankelijkheid van derde geldstromen, de onafhankelijke wetenschapsbeoefening in Wageningen in de weg
                     staan;
                  </text:p>
      <text:p text:style-name="motie">verzoekt de regering tevens, hierbij ook gebruik te maken van een geanonimiseerd personeelstevredenheidsonderzoek binnen de
                     universiteit Wageningen,
                  </text:p>
      <text:p text:style-name="motie">en gaat over tot de orde van de dag.</text:p>
      <text:p text:style-name="spreker">De <text:span text:style-name="handelingen.naam">voorzitter</text:span>:
                     </text:p>
      <text:p text:style-name="alineagroep">Deze motie is voorgesteld door de leden Van Gerven en Ouwehand. Naar mij blijkt, wordt de indiening ervan voldoende ondersteund.</text:p>
      <text:p text:style-name="alineagroep.end">Zij krijgt nr. 183 (32500-XIII).
                        </text:p>
      <text:p text:style-name="white-marker"><text:span text:style-name="normal"></text:span></text:p>
      <text:p text:style-name="eerste.spreker">Mevrouw <text:span text:style-name="handelingen.naam">Ouwehand</text:span> (PvdD):
               </text:p>
      <text:p text:style-name="alineagroep">Voorzitter. De bijen vallen bij bosjes neer en we kunnen niet genoeg doen, zo is de indruk van de Partij voor de Dieren, om
                     het voorzorgsprincipe toe te passen en ervoor te zorgen dat wij niet het risico lopen dat deze zo belangrijke diersoort uitsterft.
                     Dat geldt ook voor andere insecten. De staatssecretaris heeft op één vraag geen antwoord willen geven. Ik heb de vraag voorzichtig
                     geformuleerd: is het wenselijk dat een bestuursvoorzitter van een universiteit zelf geld verdient aan landbouwgif dat zo ter
                     discussie staat? Ik heb het over patenten van Incotec. Ik wil toch graag een beoordeling van de staatssecretaris daarvan.
                     Volgens mij heeft de staatssecretaris misschien een beetje gejokt of een halve waarheid gesproken. Het onderzoek van de Gezondheidsraad
                     uit 2000 is niet betrokken bij de huidige beoordeling. De staatssecretaris en zijn voorganger, de minister van LNV, hebben
                     de Kamer daar niet over geïnformeerd. Ik vraag de staatssecretaris om dat alsnog te doen. Ik kan het onderzoek ook aan de
                     ambtenaren sturen. Het lijkt mij dat dit nodig is voor een zorgvuldig debat.
                  </text:p>
      <text:p text:style-name="alineagroep.end">Tot slot dien ik vier moties in. Ik lees ze snel voor in verband met de tijd.</text:p>
      <text:h text:outline-level="2" text:style-name="motie_kop">Motie
                  </text:h>
      <text:p text:style-name="motie">De Kamer,</text:p>
      <text:p text:style-name="motie">gehoord de beraadslaging,</text:p>
      <text:p text:style-name="motie">constaterende dat de Kamer heeft verzocht, de reeds toegelaten neonicotinoïden opnieuw te toetsen op de gezondheid van bijen,
                     en hierbij ook expliciet eventuele subletale effecten mee te nemen (32372, nr. 19);
                  </text:p>
      <text:p text:style-name="motie">constaterende dat de regering aangeeft slechts zes van de toegelaten middelen te willen herbeoordelen en hiervoor geen nieuwe
                     toetsingsmethode in wil zetten;
                  </text:p>
      <text:p text:style-name="motie">constaterende dat de subletale effecten op deze wijze onvoldoende worden meegenomen, zoals ook wordt bevestigd door internationale
                     wetenschappers (o.a. Cresswell, J., 2010);
                  </text:p>
      <text:p text:style-name="motie">verzoekt de regering, de herbeoordeling van alle reeds toegelaten neonicotinoïde middelen ter hand te nemen en hierbij de
                     meest recente wetenschappelijke inzichten te benutten, zowel over de effecten van neonicotinoïden als over de statistische
                     onderbouwing van de onderzoeken,
                  </text:p>
      <text:p text:style-name="motie">en gaat over tot de orde van de dag.</text:p>
      <text:p text:style-name="spreker">De <text:span text:style-name="handelingen.naam">voorzitter</text:span>:
                     </text:p>
      <text:p text:style-name="alineagroep">Deze motie is voorgesteld door de leden Ouwehand en Jacobi. Naar mij blijkt, wordt de indiening ervan voldoende ondersteund.</text:p>
      <text:p text:style-name="alineagroep.end">Zij krijgt nr. 184 (32500-XIII).
                        </text:p>
      <text:h text:outline-level="2" text:style-name="motie_kop">Motie
                  </text:h>
      <text:p text:style-name="motie">De Kamer,</text:p>
      <text:p text:style-name="motie">gehoord de beraadslaging,</text:p>
      <text:p text:style-name="motie">constaterende dat de Kamer heeft verzocht, de reeds toegelaten neonicotinoïden opnieuw te toetsen op de gezondheid van bijen,
                     en hierbij ook expliciet eventuele subletale effecten mee te nemen (32372, nr. 19);
                  </text:p>
      <text:p text:style-name="motie">constaterende dat naast de bij ook andere insecten, waaronder bestuivers als vlinders en hommels, mogelijk negatieve effecten
                     van deze middelen ondervinden;
                  </text:p>
      <text:p text:style-name="motie">verzoekt de regering, bij de uitvoering van de herbeoordeling, de reeds toegelaten neonicotinoïden tevens opnieuw te toetsen
                     op de gezondheid van andere niet-doelwitinsecten,
                  </text:p>
      <text:p text:style-name="motie">en gaat over tot de orde van de dag.</text:p>
      <text:p text:style-name="spreker">De <text:span text:style-name="handelingen.naam">voorzitter</text:span>:
                     </text:p>
      <text:p text:style-name="alineagroep">Deze motie is voorgesteld door de leden Ouwehand en Jacobi. Naar mij blijkt, wordt de indiening ervan voldoende ondersteund.</text:p>
      <text:p text:style-name="alineagroep.end">Zij krijgt nr. 185 (32500-XIII).
                        </text:p>
      <text:p text:style-name="spreker">Mevrouw <text:span text:style-name="handelingen.naam">Ouwehand</text:span> (PvdD):
               </text:p>
      <text:p text:style-name="spreekbeurt">Als ik dan met de staatssecretaris naar Intratuin ga, dan hoop ik dat wij daar geen gevaarlijke gifstoffen zullen aantreffen.
                  Als deze motie wordt aangenomen kan dat nog bewaarheid worden ook.
               </text:p>
      <text:h text:outline-level="2" text:style-name="motie_kop">Motie
                  </text:h>
      <text:p text:style-name="motie">De Kamer,</text:p>
      <text:p text:style-name="motie">gehoord de beraadslaging,</text:p>
      <text:p text:style-name="motie">constaterende dat er duidelijke aanwijzingen zijn dat het gebruik van neonicotinoïden bijdraagt aan de voortgaande en zeer
                     zorgwekkende bijensterfte;
                  </text:p>
      <text:p text:style-name="motie">verzoekt de regering, de verkoop van bestrijdingsmiddelen op basis van neonicotinoïden aan particulieren niet langer toe te
                     staan,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186 (32500-XIII).
                        </text:p>
      <text:p text:style-name="spreker">Mevrouw <text:span text:style-name="handelingen.naam">Ouwehand</text:span> (PvdD):
               </text:p>
      <text:p text:style-name="spreekbeurt">De laatste motie gaat over de middelen die nog wel verkocht mogen worden.</text:p>
      <text:h text:outline-level="2" text:style-name="motie_kop">Motie
                  </text:h>
      <text:p text:style-name="motie">De Kamer,</text:p>
      <text:p text:style-name="motie">gehoord de beraadslaging,</text:p>
      <text:p text:style-name="motie">verzoekt de regering, voorstellen uit te werken om reclame voor en etikettering van bestrijdingsmiddelen aan strengere regels
                     te onderwerpen en deze binnen zes maanden aan de Kamer voor te leggen,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187 (32500-XIII).
                        </text:p>
      <text:p text:style-name="white-marker"><text:span text:style-name="normal"></text:span></text:p>
      <text:p text:style-name="eerste.spreker">De heer <text:span text:style-name="handelingen.naam">Grashoff</text:span> (GroenLinks):
               </text:p>
      <text:p text:style-name="spreekbeurt-eerste">Voorzitter. Na een aantal jaren van ontkennen lijkt er nu dan toch een klein beetje schot in de zaak te komen. Ik ben een
                  optimistisch mens, dus ik weeg de woorden van de staatssecretaris met enig optimisme. Maar wij zijn er nog lang niet. Veel
                  hangt af van wat de komende weken en maanden daadwerkelijk gaat gebeuren. Ter ondersteuning daarvan dien ik de volgende motie
                  in. Wat ik daarin vraag, zou vrij dicht kunnen liggen bij wat de staatssecretaris aan het doen is, als ik zijn woorden goed
                  begrepen heb. Daar krijg ik van hem graag een reactie op in tweede termijn. Daarna zal ik bezien hoe ik daarmee verderga.
               </text:p>
      <text:h text:outline-level="2" text:style-name="motie_kop">Motie
                  </text:h>
      <text:p text:style-name="motie">De Kamer,</text:p>
      <text:p text:style-name="motie">gehoord de beraadslaging,</text:p>
      <text:p text:style-name="alineagroep.end">overwegende dat:</text:p>
      <text:list text:style-name="list-style-1">
        <text:list-item>
          <text:p text:style-name="list.start">er serieuze aanwijzingen zijn dat gewasbeschermingsmiddelen in de groep van neonicotinoïden, zoals imidacloprid, mede bijdragen
                              aan de massale bijensterfte van de laatste jaren;
                           </text:p>
        </text:list-item>
        <text:list-item>
          <text:p text:style-name="list.cont">nader onderzoek naar de schadelijke werking op bijen bij nu gangbare toepassingswijzen van deze middelen noodzakelijk is en
                              deels reeds loopt;
                           </text:p>
        </text:list-item>
        <text:list-item>
          <text:p text:style-name="list.end">gedurende de periode van onderzoek de grootst mogelijke terughoudendheid in het gebruik van deze middelen noodzakelijk is;
                           </text:p>
        </text:list-item>
      </text:list>
      <text:p text:style-name="motie">verzoekt de regering, tot nader wetenschappelijk onderzoek voorhanden is, het gebruik van neonicotinoïden met onmiddellijke
                     ingang te verbieden in alle situaties waarbij direct of indirect contact met honingbijen mogelijk is,
                  </text:p>
      <text:p text:style-name="motie">en gaat over tot de orde van de dag.</text:p>
      <text:p text:style-name="spreker">De <text:span text:style-name="handelingen.naam">voorzitter</text:span>:
                     </text:p>
      <text:p text:style-name="alineagroep">Deze motie is voorgesteld door de leden Grashoff en Jacobi. Naar mij blijkt, wordt de indiening ervan voldoende ondersteund.</text:p>
      <text:p text:style-name="alineagroep.end">Zij krijgt nr. 188 (32500-XIII).
                        </text:p>
      <text:p text:style-name="white-marker"><text:span text:style-name="normal"></text:span></text:p>
      <text:p text:style-name="eerste.spreker">De heer <text:span text:style-name="handelingen.naam">Koopmans</text:span> (CDA):
               </text:p>
      <text:p text:style-name="alineagroep">Voorzitter. Wij danken de staatssecretaris voor de antwoorden in eerste termijn.</text:p>
      <text:p text:style-name="alineagroep.end">Wij zijn het eens met zijn aanpak. Die aanpak is precies en in de ogen van de CDA-fractie zorgvuldig. Wat ik niet precies
                     en niet zorgvuldig vind, is het haasje-over aan moties, waarin men middelen wil verbieden, losstaand van de herbeoordeling
                     die plaatsvindt. Wat ik een echt dieptepunt vind, is de motie van de heer Van Gerven en mevrouw Ouwehand die gaat over Wageningen
                     en waarin in wezen de hele wetenschappelijke wereld in Wageningen en zelfs daarbuiten in een sfeer wordt neergezet waarvan
                     ik denk: dit kunt u zo niet maken. Zij hebben daar op geen enkele wijze een bewijs voor aangeleverd. Ik zei het straks al
                     en zou het nog een keer tegen de heer Van Gerven willen zeggen: als u zulke grote woorden gebruikt in dit soort moties, wees
                     dan toch eens wat preciezer.
                  </text:p>
      <text:p text:style-name="spreker">De heer <text:span text:style-name="handelingen.naam">Van Gerven</text:span> (SP):
               </text:p>
      <text:p text:style-name="spreekbeurt">Ik weet dat het fenomeen belangenverstrengeling bij het CDA gewoonte is en daar geregeld voorkomt. Uit heel veel onderzoek,
                  met name uit de farmaceutische industrie blijkt: wiens brood men eet, diens woord men spreekt. Daarom zegt een heel grote,
                  belangrijke stroming in wetenschappelijke kring dat onderzoek onafhankelijk moet zijn. Dat moet onafhankelijk zijn van belangen.
                  Wij hebben het over een miljardenbusiness. Het gaat om heel veel geld, de toekomst van de bijen en de toekomst van onze planeet.
                  Het gaat nogal ergens over. Dan is het cruciaal dat de wetenschap in volstrekte onafhankelijkheid haar onderzoek kan doen.
                  Ik heb inderdaad twijfels over die onafhankelijkheid en vraag mij af of het onderzoek wetenschappelijk volledig deugt. Daarom
                  stel ik dat onderzoek voor. Wat is er mis met onderzoek? De CDA-fractie is kennelijk niet overtuigd van mijn twijfels en zegt
                  dat het allemaal in orde is. Dan hoeft zij dat onderzoek ook niet te vrezen.
               </text:p>
      <text:p text:style-name="spreker">De heer <text:span text:style-name="handelingen.naam">Koopmans</text:span> (CDA):
               </text:p>
      <text:p text:style-name="spreekbeurt">Dit was geen vraag, dit was een derde termijn. Ik heb al gezegd wat ik van deze motie vind, namelijk dat zij niet precies
                  is en daarmee van een hele universiteit en iedereen die er werkzaam is een beeld neerzet dat niet terecht is, vanwege het
                  feit dat de heer Van Gerven zelf niet precies is.
               </text:p>
      <text:p text:style-name="spreker">De heer <text:span text:style-name="handelingen.naam">Grashoff</text:span> (GroenLinks):
               </text:p>
      <text:p text:style-name="spreekbeurt">Ik ben in mijn betoog bij lange na niet zo ver gegaan als de heer Van Gerven. Het valt mij echter op dat de heer Koopmans
                  de positie kiest van een bijna geharnaste verdediging van een wetenschappelijk instituut dat volgens mij dagelijks onderhevig
                  is aan tal van kritieken en uitstekend in staat zou moeten zijn om zichzelf daartegen te verdedigen. Ik begrijp eerlijk gezegd
                  niet zo goed waarom de heer Koopmans dat zo doet. Het lijkt mij echt een zorg voor de leiding van de Wageningen University
                  dat dit soort situaties haar imago kan beschadigen. Is de heer Koopmans het met mij eens dat men zich daarover best eens zorgen
                  zouden mogen maken?
               </text:p>
      <text:p text:style-name="spreker">De heer <text:span text:style-name="handelingen.naam">Koopmans</text:span> (CDA):
               </text:p>
      <text:p text:style-name="spreekbeurt">Ik vind dat het voor elke universiteitsleiding, faculteitsleiding en hoogleraar buitengewoon verstandig is om bij opdrachten
                  te bekijken wat men doet en op welke wijze geldstromen worden ingezet. Dat is hartstikke verstandig. Het is prima om een heel
                  precieze vraag op dat punt te stellen, maar de heer Van Gerven schiet met zijn motie met hagel. Hij zet derde geldstromen,
                  en daarmee de hele wetenschappelijke wereld in Nederland waar sprake is van derde geldstromen, neer alsof altijd sprake is
                  van belangenverstrengeling. Hij doet dat met zulke groteske algemeenheden, net zoals hij dat zojuist deed naar het CDA toe,
                  dat ik zeg: sorry, maar deze manier van opereren is een parlementariër onwaardig. En de heer Grashoff heeft gelijk; hijzelf
                  was preciezer.
               </text:p>
      <text:p text:style-name="spreker">De heer <text:span text:style-name="handelingen.naam">Grashoff</text:span> (GroenLinks):
               </text:p>
      <text:p text:style-name="spreekbeurt">Dan toch nog even ter bevestiging. Is de heer Koopmans het met mij eens dat het op zijn minst onzorgvuldig is geweest van
                  deze onderzoeker van de Wageningen University om een verband te ontkennen op basis van niet feitelijk zelf gedaan onderzoek?
               </text:p>
      <text:p text:style-name="spreker">De heer <text:span text:style-name="handelingen.naam">Koopmans</text:span> (CDA):
               </text:p>
      <text:p text:style-name="alineagroep">De heer Grashoff gebruikt het woord "onzorgvuldig". Ik ben geen wetenschapper; ik ben Kamerlid. Ik heb vandaag meegemaakt
                     dat de staatssecretaris aan de hand van een eerste beeld van een herbeoordeling door het Ctgb een nieuw oordeel neerzet. Daarvan
                     zeg ik: waarvan akte. Het is buitengewoon verstandig dat iedereen bij het Ctgb en bij de universiteit die erbij is betrokken,
                     elkaar hierop aanspreekt. Dat is prima. Dat is echter een wat preciezere aanpak dan het grove geweld van de heer Van Gerven.
                  </text:p>
      <text:p text:style-name="alineagroep.end">Ik kom bij mijn laatste punt. De staatssecretaris is niet ingegaan op mijn vraag over het tellen van insecten door vrijwilligers.
                     Daarom dien ik de volgende motie in.
                  </text:p>
      <text:h text:outline-level="2" text:style-name="motie_kop">Motie
                  </text:h>
      <text:p text:style-name="motie">De Kamer,</text:p>
      <text:p text:style-name="motie">gehoord de beraadslaging,</text:p>
      <text:p text:style-name="motie">overwegende dat voorkomen beter is dan genezen, waarbij vroegmeldsystemen een belangrijke rol kunnen spelen;</text:p>
      <text:p text:style-name="motie">overwegende dat met het verdwijnen van vroegmeldsystemen, Nederland geen vinger aan de pols kan houden ten aanzien van het
                     voorkomen van (nieuwe) insectensoorten;
                  </text:p>
      <text:p text:style-name="motie">constaterende dat kennisinstituut Alterra Wageningen UR per direct stopt met het monitoren van alle insectensoorten in Nederland
                     vanwege het stopzetten van de subsidie van € 65.000 per jaar van het ministerie van EL&amp;I;
                  </text:p>
      <text:p text:style-name="motie">verzoekt de regering, de insectenmonitor gezien het belang voor volks-, dier- en plantgezondheid voort te zetten en daarvoor
                     financiering binnen de EL&amp;I-begroting te vinden,
                  </text:p>
      <text:p text:style-name="motie">en gaat over tot de orde van de dag.</text:p>
      <text:p text:style-name="spreker">De <text:span text:style-name="handelingen.naam">voorzitter</text:span>:
                     </text:p>
      <text:p text:style-name="alineagroep">Deze motie is voorgesteld door de leden Koopmans en Ouwehand. Naar mij blijkt, wordt de indiening ervan voldoende ondersteund.</text:p>
      <text:p text:style-name="alineagroep.end">Zij krijgt nr. 189 (32500-XIII).
                        </text:p>
      <text:p text:style-name="spreker">De heer <text:span text:style-name="handelingen.naam">Koopmans</text:span> (CDA):
               </text:p>
      <text:p text:style-name="spreekbeurt">In de afgelopen periode hebben iets te veel insectensoorten tot problemen geleid – ik hoef de knut maar te noemen – en mede
                  daarom is een vroegmeldsysteem in de ogen van de CDA-fractie van groot belang. Vandaar dat ik deze motie heb ingediend.
               </text:p>
      <text:p text:style-name="white-marker"><text:span text:style-name="normal"></text:span></text:p>
      <text:p text:style-name="eerste.spreker">Mevrouw <text:span text:style-name="handelingen.naam">Jacobi</text:span> (PvdA):
               </text:p>
      <text:p text:style-name="alineagroep">Voorzitter. Ik dank de staatssecretaris voor zijn beantwoording. De laatste motie vind ik een goed initiatief van de heer
                     Koopmans. Wat mij betreft zou het motief biodiversiteit eraan toegevoegd mogen worden. Dan kan ik de motie zeker steunen.
                  </text:p>
      <text:p text:style-name="alineagroep.end">Gezien de tijd sluit ik me aan bij de collega's. Een van mijn punten is echter niet aan de orde gekomen in het antwoord van
                     de staatssecretaris, namelijk de concentraties gif in het oppervlaktewater. Ik heb daar de volgende motie over opgesteld.
                  </text:p>
      <text:h text:outline-level="2" text:style-name="motie_kop">Motie
                  </text:h>
      <text:p text:style-name="motie">De Kamer,</text:p>
      <text:p text:style-name="motie">gehoord de beraadslaging,</text:p>
      <text:p text:style-name="motie">overwegende dat is aangetoond dat imidacloprid in grote concentraties in het oppervlaktewater aanwezig is;</text:p>
      <text:p text:style-name="motie">verzoekt de regering, een onderzoek te laten verrichten naar de gevolgen van grote concentraties imidacloprid in het oppervlaktewater
                     op de gezondheid van mensen,
                  </text:p>
      <text:p text:style-name="motie">en gaat over tot de orde van de dag.</text:p>
      <text:p text:style-name="spreker">De <text:span text:style-name="handelingen.naam">voorzitter</text:span>:
                     </text:p>
      <text:p text:style-name="alineagroep">Deze motie is voorgesteld door de leden Jacobi, Van Veldhoven en Grashoff. Naar mij blijkt, wordt de indiening ervan voldoende
                           ondersteund.
                        </text:p>
      <text:p text:style-name="alineagroep.end">Zij krijgt nr. 190 (32500-XIII).
                        </text:p>
      <text:p text:style-name="spreker">Mevrouw <text:span text:style-name="handelingen.naam">Jacobi</text:span> (PvdA):
               </text:p>
      <text:p text:style-name="spreekbeurt">De bijensterfte en de problematiek van de pesticiden hebben ook gevolgen voor het zenuwstelsel van mensen. Dat kwam ook in
                  de documentaire aan de orde. Ik denk dat we daar niet aan voorbij moeten gaan.
               </text:p>
      <text:p text:style-name="spreker">Mevrouw <text:span text:style-name="handelingen.naam">Ouwehand</text:span> (PvdD):
               </text:p>
      <text:p text:style-name="spreekbeurt">De motie die de heer Koopmans en ik hebben ingediend over het behoud van het insectenmonitoringsprogramma van Alterra heeft
                  zeker tot doel de biodiversiteit te dienen. Mevrouw Jacobi kan deze motie gerust steunen.
               </text:p>
      <text:p text:style-name="spreker">Mevrouw <text:span text:style-name="handelingen.naam">Jacobi</text:span> (PvdA):
               </text:p>
      <text:p text:style-name="spreekbeurt">Geweldig.</text:p>
      <text:p text:style-name="white-marker"><text:span text:style-name="normal"></text:span></text:p>
      <text:p text:style-name="eerste.spreker">Mevrouw <text:span text:style-name="handelingen.naam">Van Veldhoven</text:span> (D66):
               </text:p>
      <text:p text:style-name="alineagroep">Voorzitter. Bijen zijn enorm belangrijk, dat is vanavond wel weer duidelijk geworden. Bepaalde gewasbeschermingsmiddelen blijken
                     een ernstige bedreiging voor hen te vormen. Ik dank de staatssecretaris voor de doortastende maatregelen die hij aankondigt
                     op de drie eerstbeoordeelde gewasbeschermingsmiddelen. Ik zal daarom geen motie indienen, maar wel zorgvuldig kijken naar
                     de manier waarop hij omgaat met de beoordeling van voldoende mitigerende maatregelen. Ook kijk ik uit naar de brief over het
                     college.
                  </text:p>
      <text:p text:style-name="alineagroep.end">Dan nog een kort woord over Wageningen. In andere discussies benadrukken de fracties van links tot rechts het belang van goede
                     samenwerking tussen bedrijfsleven en kennisinstellingen. Die is van groot belang voor innovatie. Natuurlijk moet onafhankelijkheid
                     van onderzoek altijd gewaarborgd zijn. Ik vind echter dat we echt op moeten passen met het gelijkstellen van samenwerking
                     aan belangenverstrengeling. Daarom heb ik moeite met de motie die hierover gaat.
                  </text:p>
      <text:p text:style-name="white-marker"><text:span text:style-name="normal"></text:span></text:p>
      <text:p text:style-name="eerste.spreker">Staatssecretaris <text:span text:style-name="handelingen.naam">Bleker</text:span>:
               </text:p>
      <text:p text:style-name="alineagroep">Voorzitter. Ik heb inmiddels acht moties die zijn voorzien van een advies van mijn adviseurs. Ik hoop dat ik de komende minuten
                     ook het advies op de negende motie krijg.
                  </text:p>
      <text:p text:style-name="alineagroep">De motie op stuk nr. 182 van de heer Van Gerven en mevrouw Ouwehand ontraad ik. Ik heb aangegeven welke lijn wij hanteren.
                     Dat is een zeer zorgvuldige, consciëntieuze, op informatie gebaseerde en op concrete toepassing gerichte herbeoordeling. Daaruit
                     trekken we consequenties.
                  </text:p>
      <text:p text:style-name="alineagroep.end">Ook de motie op stuk nr. 183 ontraad ik. Ik wil daar verder geen woorden aan vuil maken. Ik sluit me aan bij wat mevrouw Van
                     Veldhoven daarover zei.
                  </text:p>
      <text:p text:style-name="spreker">De heer <text:span text:style-name="handelingen.naam">Van Gerven</text:span> (SP):
               </text:p>
      <text:p text:style-name="spreekbeurt">Ik vermoedde al dat de staatssecretaris er niet op in wilde gaan. Ik vind dat toch een teken van zwakte. In de motie staat
                  geen oordeel over de Wageningen University. Er wordt alleen naar een onderzoek gevraagd en of daarbij – laat ik het zo samenvatten
                  – sprake is van ongewenste belangenverstrengeling die de kwaliteit van het onderzoek beïnvloedt. Dat staat er. Er staat niet
                  in dat dit al een feit is. Ik wil dat onderzocht hebben. Ik wil dit met name weten van de mensen die daar werken. Wat is er
                  mis met een onderzoek om daar in ieder geval duidelijkheid over te scheppen? Wellicht heeft de SP-fractie ongelijk. Nou, dat
                  blijkt dan wel uit dat onderzoek.
               </text:p>
      <text:p text:style-name="spreker">Staatssecretaris <text:span text:style-name="handelingen.naam">Bleker</text:span>:
               </text:p>
      <text:p text:style-name="spreekbeurt">Als er geen aanwijzing en geen aanleiding is, vindt er geen onderzoek plaats.</text:p>
      <text:p text:style-name="spreker">De heer <text:span text:style-name="handelingen.naam">Van Gerven</text:span> (SP):
               </text:p>
      <text:p text:style-name="spreekbeurt">Ik denk dat er wel duidelijk een aanleiding is. Er zijn bovendien duidelijke vragen over het gedane onderzoek en de gepresenteerde
                  resultaten. Dit heeft onder andere op dit moment geleid tot een heroverweging van het beleid door de staatssecretaris en ook
                  tot verder onderzoek.
               </text:p>
      <text:p text:style-name="spreker">Staatssecretaris <text:span text:style-name="handelingen.naam">Bleker</text:span>:
               </text:p>
      <text:p text:style-name="spreekbeurt">Dat verschil van taxatie is precies de reden waarom de heer Van Gerven de motie heeft ingediend en ik de aanname van de motie
                  ontraad. Ik zie geen aanleiding en geen aanwijzing.
               </text:p>
      <text:p text:style-name="spreker">De <text:span text:style-name="handelingen.naam">voorzitter</text:span>:
               </text:p>
      <text:p text:style-name="spreekbeurt">Laatste keer, mijnheer Van Gerven.</text:p>
      <text:p text:style-name="spreker">De heer <text:span text:style-name="handelingen.naam">Van Gerven</text:span> (SP):
               </text:p>
      <text:p text:style-name="spreekbeurt">De staatssecretaris verschuilt zich achter de motivatie van mevrouw Van Veldhoven. Die was heel anders.</text:p>
      <text:p text:style-name="spreker">Staatssecretaris <text:span text:style-name="handelingen.naam">Bleker</text:span>:
               </text:p>
      <text:p text:style-name="alineagroep">Mijnheer Van Gerven, dan hebt u er een extra motivatie bij gekregen.</text:p>
      <text:p text:style-name="alineagroep">Ik kom nu op de motie-Ouwehand/Jacobi op stuk nr. 184. Ik ontraad deze eveneens vanwege de argumenten die ik al eerder heb
                     aangegeven. De stoffen worden gericht aan een herbeoordeling onderworpen. Het gaat overigens niet om zes, maar om zeven stoffen
                     in de categorie neonicotinoïden. Die worden bij de herbeoordeling betrokken. Dit is de manier waarop wij dit willen doen.
                  </text:p>
      <text:p text:style-name="alineagroep">Ik ga nu in op de motie-Ouwehand/Jacobi op stuk nr. 185. Wij hebben het volgens mij over de effecten van bepaalde stoffen
                     op bijensterfte. Er is nu geen aanleiding om die effecten op alle insecten te toetsen. Daarbij komt dat de bij in de onderzoeken
                     als een valide indicator wordt gezien voor tal van andere insecten die daaraan gelieerd zijn. Als je eenmaal negatieve conclusies
                     moet trekken in de zin van schadelijke effecten op bijen, mag je aannemen dat die effecten evenzeer voor andere, gelieerde
                     insecten het geval zijn. Dit geldt andersom ook. Als je geen negatieve effecten hoeft te constateren, kun je in beginsel dezelfde
                     redenering hanteren.
                  </text:p>
      <text:p text:style-name="alineagroep">Dan de motie-Ouwehand op stuk nr. 186. Ik heb dit zopas aangegeven. Ook dat doen wij op basis van dat verkennende onderzoek
                     en de herbeoordeling. Dan kan dit de conclusie zijn, maar alleen na een check op basis van die herbeoordeling. Je kunt niet
                     ins Blaue hinein zeggen: die stof niet meer in het algemeen. Het gaat om de toepassing van de stof in de concrete situatie.
                     Ik ontraad deze motie dus, want die past niet bij de systematiek die in feite aansluit op de eerdere motie waaraan wij uitvoering
                     geven.
                  </text:p>
      <text:p text:style-name="alineagroep">De motie-Ouwehand op stuk nr. 187 gaat over de etikettering. De bestaande regelgeving biedt al voldoende mogelijkheden voor
                     de aanpak van onjuiste reclame. Als er echt iets mis is, zoals in het geval waar mevrouw Ouwehand over spreekt, namelijk de
                     bijvriendelijke advertentie, kom ik daarop terug en anders niet.
                  </text:p>
      <text:p text:style-name="alineagroep">Voor de motie-Grashoff/Jacobi op stuk nr. 188 geldt dezelfde redering. Wij hanteren als basis van zorgvuldigheid per geval
                     een herbeoordeling en trekken dan conclusies. Bij twijfel geldt: opschorten en verbieden; niet deze algemene redenering.
                  </text:p>
      <text:p text:style-name="alineagroep.end">Ik kom bij de motie-Koopmans/Ouwehand op stuk nr. 189 over € 65.000. Er wordt nu gewerkt aan een nieuw signaleringsnetwerk
                     groene ruimte met circa 1000 waarnemers. Het ministerie van Economie, Landbouw en Innovatie is voornemens om daaraan bij te
                     dragen. Ik zou de indieners dus willen vragen of zij het goed vinden als ik de Kamer informeer zodra duidelijk is hoe het
                     signaleringsnetwerk eruit gaat zien. Misschien is het dus verstandig om de motie aan te houden.
                  </text:p>
      <text:p text:style-name="spreker">De heer <text:span text:style-name="handelingen.naam">Grashoff</text:span> (GroenLinks):
               </text:p>
      <text:p text:style-name="spreekbeurt">Is de staatssecretaris het met mij eens dat het enige verschil tussen het dictum van mijn motie op stuk nr. 188 en zijn aanpak
                  is dat hij meent de komende weken iets meer tijd nodig te hebben voor het maken van die beoordeling? Volgens mij kiest hij
                  namelijk dezelfde criteria als ik: situaties waarbij daadwerkelijk contact is met bijen. Hij is niet voor niets begonnen met
                  hoogstamfruit en dergelijke. Hij wil hier ook geen risico mee nemen. Als het alleen over een verschil van enkele weken gaat,
                  ben ik eventueel bereid om de motie aan te houden, maar ik wil dat graag expliciet van de staatssecretaris horen.
               </text:p>
      <text:p text:style-name="spreker">Staatssecretaris <text:span text:style-name="handelingen.naam">Bleker</text:span>:
               </text:p>
      <text:p text:style-name="spreekbeurt">Het is inderdaad een kwestie van weken; niet enkele, maar een serie weken. Stap voor stap zullen we de herbeoordeling de verkennende
                  fase van de herbeoordeling tegen het licht houden. Dat kan leiden tot de conclusie: deze toepassing in deze omstandigheid
                  niet. Dat is toch iets anders dan in de motie vermeld staat.
               </text:p>
      <text:p text:style-name="spreker">De heer <text:span text:style-name="handelingen.naam">Grashoff</text:span> (GroenLinks):
               </text:p>
      <text:p text:style-name="spreekbeurt">Ik denk er nog even over na.</text:p>
      <text:p text:style-name="spreker">De heer <text:span text:style-name="handelingen.naam">Koopmans</text:span> (CDA):
               </text:p>
      <text:p text:style-name="spreekbeurt">Misschien kan de staatssecretaris, eventueel schriftelijk, wat uitgebreider aangeven hoe het andere programma gaat werken.
                  Alterra werkt nu met 500 vrijwilligers. Ik kan me niet indenken dat het nieuwe programma met 1000 vrijwilligers gaat werken
                  en dat dit heel andere vrijwilligers zullen zijn. Er is natuurlijk slechts een beperkt aantal mensen dat dergelijk werk met
                  kennis en gemotiveerd doet. Ik ga er dus van uit dat de staatssecretaris ervoor zorgt dat een en ander minimaal naadloos op
                  elkaar aansluit, opdat zeker de vrijwilligers het enthousiasme op dat punt niet zullen verliezen.
               </text:p>
      <text:p text:style-name="spreker">Staatssecretaris <text:span text:style-name="handelingen.naam">Bleker</text:span>:
               </text:p>
      <text:p text:style-name="spreekbeurt">Daar zullen wij actief op toezien. Ik kan op dat punt een leuke anekdote vertellen. Ik liep eens met de hond langs de Wollinghuizerweg
                  en kwam toen mijn buurvrouw tegen met iets wat leek op een netje waarmee je vissen kunt vangen. Ik zei: goh, ga je vissen
                  vangen? Ze zei: nee, ik zit bij het netwerk dat vlinders telt. Dat vond ik leuk. Misschien kan ik haar wel helpen door de
                  ingediende motie uit te voeren. Soms is de vreugde dicht bij huis, en ik heb wel een beetje vreugde nodig. Eerst ging het
                  over ritueel slachten, daarna over de bijen. Je zou denken dat dat een mooi onderwerp is, maar dan gaat het toch weer over
                  bijensterfte. Ik kom uiteindelijk dicht bij huis.
               </text:p>
      <text:p text:style-name="spreker">De heer <text:span text:style-name="handelingen.naam">Koopmans</text:span> (CDA):
               </text:p>
      <text:p text:style-name="spreekbeurt">Dan wachten we even af tot u ons laat weten hoe dit twee systemen in elkaar overgaan. Ik kan me voorstellen dat dit al voor
                  de stemmingen kan.
               </text:p>
      <text:p text:style-name="spreker">Staatssecretaris <text:span text:style-name="handelingen.naam">Bleker</text:span>:
               </text:p>
      <text:p text:style-name="alineagroep">Jazeker.</text:p>
      <text:p text:style-name="alineagroep">De motie op stuk nr. 190 van mevrouw Jacobi, mevrouw Van Veldhoven de heer Grashoff is ondersteuning van beleid.</text:p>
      <text:p text:style-name="alineagroep.end">Ik zal mevrouw Ouwehand in de eerste voortgangsrapportage over de herbeoordeling berichten over het onderzoek van de Gezondheidsraad
                     uit 2000.
                  </text:p>
      <text:p text:style-name="spreker">Mevrouw <text:span text:style-name="handelingen.naam">Ouwehand</text:span> (PvdD):
               </text:p>
      <text:p text:style-name="alineagroep">Ik dank de staatssecretaris voor de toezegging op de motie die ik samen met de heer Koopmans heb ingediend. Ik heb begrepen
                     dat men bij Alterra niet weet wat er gebeurt en ga ervan uit dat de staatssecretaris ervoor zorgt dat ook Alterra goed geïnformeerd
                     wordt. Ik denk dat het wel klopt, maar graag nog even een bevestiging.
                  </text:p>
      <text:p text:style-name="alineagroep.end">De staatssecretaris heeft gezegd dat hij binnen enkele weken terugkomt op die andere middelen. Aan welke termijn moeten wij
                     denken? Ik zou denken: maximaal twee weken.
                  </text:p>
      <text:p text:style-name="spreker">Staatssecretaris <text:span text:style-name="handelingen.naam">Bleker</text:span>:
               </text:p>
      <text:p text:style-name="spreekbeurt">Vier!</text:p>
      <text:p text:style-name="spreker">Mevrouw <text:span text:style-name="handelingen.naam">Ouwehand</text:span> (PvdD):
               </text:p>
      <text:p text:style-name="spreekbeurt">Drie!</text:p>
      <text:p text:style-name="spreker">Staatssecretaris <text:span text:style-name="handelingen.naam">Bleker</text:span>:
               </text:p>
      <text:p text:style-name="spreekbeurt">Dacht ik al. Dan houden wij het daarop. Ik zal contact opnemen met Alterra.</text:p>
      <text:p text:style-name="agendapunt">De beraadslaging wordt gesloten.</text:p>
      <text:p text:style-name="spreker">De <text:span text:style-name="handelingen.naam">voorzitter</text:span>:
               </text:p>
      <text:p text:style-name="spreekbeurt">Ik constateer dat de motie op stuk nr. 189 wordt aangehouden.</text:p>
      <text:p text:style-name="spreker">De heer <text:span text:style-name="handelingen.naam">Koopmans</text:span> (CDA):
               </text:p>
      <text:p text:style-name="spreekbeurt">Voorzitter. De staatssecretaris zal ons voor de stemmingen laten weten hoe een en ander in elkaar overloopt, dus ik hou de
                  motie nog niet aan.
               </text:p>
      <text:p text:style-name="spreker">De <text:span text:style-name="handelingen.naam">voorzitter</text:span>:
               </text:p>
      <text:p text:style-name="spreekbeurt">Ik heb het geprobeerd. Wij zullen volgende week dinsdag over de moties stemmen.</text:p>
      <text:p text:style-name="agendapunt">Sluiting 22.29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april 2011</text:p>
        <text:p text:style-name="footer.handelingen">Tweede Kamer<text:tab/>Bijensterfte<text:tab/>TK-73<text:tab/>73-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ijensterfte</dc:title>
  </office:meta>
</office:document-meta>
</file>