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Incidentele suppletoire begrotingen</text:span></text:p>
      <text:p text:style-name="alineagroep.end">Aan de orde is de behandeling van:</text:p>
      <text:list text:style-name="list-style-1">
        <text:list-item>
          <text:p text:style-name="list.start"><text:span text:style-name="vet">het wetsvoorstel Wijziging van de begrotingsstaten van het Ministerie van Landbouw, Natuur en Voedselkwaliteit (XIV) voor
                              het jaar 2011 (wijziging samenhangende met de incidentele suppletoire begrotingen) (</text:span><text:span text:style-name="vet">32609-XIV</text:span><text:span text:style-name="vet">);
                              </text:span></text:p>
        </text:list-item>
        <text:list-item>
          <text:p text:style-name="list.end"><text:span text:style-name="vet">het wetsvoorstel Wijziging van de begrotingsstaten van het Ministerie van Economische Zaken, Landbouw en Innovatie (XIII)
                              voor het jaar 2011 (wijziging samenhangende met de incidentele suppletoire begrotingen) (</text:span><text:span text:style-name="vet">32609-XIII</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Koopmans</text:span> (CDA):
               </text:p>
      <text:p text:style-name="alineagroep">Voorzitter. De CDA-fractie wilde graag spreken over het wetsvoorstel waarin de incidentele suppletoire begrotingswet met betrekking
                     tot EL&amp;I ligt, en wel om twee redenen. De eerste is omdat er een amendement is ingediend door de leden Van Gerven en Dijsselbloem
                     met betrekking tot de schadeproblematiek in de nertshouderij, en de tweede is dat ik eerder in een debat met de staatssecretaris
                     van EL&amp;I heb aangegeven dat de vertaling in de nota van wijziging die met de Najaarsnota heeft plaatsgevonden met betrekking
                     tot de kortingen op de DLG, in de ogen van de CDA-fractie niet volledig is.
                  </text:p>
      <text:p text:style-name="alineagroep">Ik begin met het laatste punt. In het regeerakkoord is een reeks opgenomen, en er staat daarnaast dat er een korting plaatsvindt
                     van 25%. Ik ga ervan uit dat de staatssecretaris dat verwerkt in het bestuursakkoord met de provincies. Ik had eerder gedacht
                     dat dat misschien in de begroting moest worden opgenomen, maar ik heb er nog eens goed naar gekeken, en het lijkt me verstandiger
                     dat dat gebeurt. Maar ik vraag de staatssecretaris wel nogmaals om daaraan vast te houden. Waarom? Omdat wij eerder in het
                     debat over de ehs hebben gezegd dat wij zeven voorstellen hebben om de herijking beter te kunnen laten verlopen, en eentje
                     daarvan is dat wij niet op het beheer moeten korten, maar op de organisatie, op de DLG. Is de staatssecretaris het op dat
                     punt, naast de reeks die hij in de nota van wijzigingen heeft opgenomen bij Najaarsnota, met ons eens dat daarbovenop 25%
                     moet worden gekort? In 2015 betekent dat ik meen 23 mln.
                  </text:p>
      <text:p text:style-name="alineagroep">Er ligt een amendement voor waarin wij aan de staatssecretaris een aantal vragen stellen, maar we hebben ook vragen aan de
                     minister van Financiën. We hadden hem uitgenodigd, maar het lijkt mij verstandig dat die vragen schriftelijk worden beantwoord,
                     voordat wij stemmen over het wetsvoorstel.
                  </text:p>
      <text:p text:style-name="alineagroep.end">Deelt de staatssecretaris onze opvatting dat de dekking van het amendement belemmert dat de motie van de heren Dijkgraaf en
                     Koopmans, waarin geld is vereist voor de jongeboerenregeling, ook na 2015, wordt uitgevoerd? Collega Dijkgraaf en ondergetekende,
                     gesteund door een meerderheid in de Kamer, hebben namelijk gezegd: die jongeboerenregeling moet wel kunnen worden uitgevoerd.
                     Wij reageerden nogal verbaasd toen wij het amendement zagen, want daarmee wordt de financiering van de jongeboerenregeling
                     uitgehold. Wij zouden dus van de staatssecretaris graag willen weten hoe hij daartegenaan kijkt, en hoe hij de motie verder
                     nog wil uitvoeren, mocht dit amendement onverhoopt worden aangenomen.
                  </text:p>
      <text:p text:style-name="spreker">Mevrouw <text:span text:style-name="handelingen.naam">Jacobi</text:span> (PvdA):
               </text:p>
      <text:p text:style-name="spreekbeurt">Wil de heer Koopmans zich nader verklaren? Het amendement gaat over artikel 21, duurzaam ondernemen. Daarvan zijn de jonge
                  agrariërs een deel, maar het gaat over veel meer: over 3,3 mln. voor vakbeurzen, en weet ik het al niet. Ik vind het dus heel
                  bevreemdend dat de heer Koopmans over de jongeboerenregeling begint, terwijl hij misschien wel 26 andere punten zou kunnen
                  noemen.
               </text:p>
      <text:p text:style-name="spreker">De <text:span text:style-name="handelingen.naam">voorzitter</text:span>:
               </text:p>
      <text:p text:style-name="spreekbeurt">Waar u over artikel 21 sprak, bedoelde u 31.</text:p>
      <text:p text:style-name="spreker">Mevrouw <text:span text:style-name="handelingen.naam">Jacobi</text:span> (PvdA):
               </text:p>
      <text:p text:style-name="spreekbeurt">Excuses, dat is inderdaad 31 geworden.</text:p>
      <text:p text:style-name="spreker">De heer <text:span text:style-name="handelingen.naam">Koopmans</text:span> (CDA):
               </text:p>
      <text:p text:style-name="spreekbeurt">Wij stellen de staatssecretaris die vraag omdat de Kamer over dit specifieke onderdeel een motie heeft aangenomen, zelfs met
                  uw steun. Op die motie hebben wij van de staatssecretaris nog geen reactie gekregen. Misschien heeft dit te maken met het
                  feit dat het ingewikkeld is om de centen voor die motie te vinden, maar de staatssecretaris kan en mag daar in dit debat antwoord
                  op geven. Erger nog: u en ik weten dat wij die motie hebben moeten indienen omdat er te weinig geld was op dat begrotingsartikel
                  om de vigerende regeling van voldoende middelen te voorzien. De Kamer heeft dus juist gezegd: denk eraan, zoek binnen dat
                  begrotingsartikel – of daarbuiten; dat mag de staatssecretaris wat ons betreft allemaal zelf weten – middelen om te borgen
                  dat de jongeboerenregeling in de toekomst gefinancierd blijft worden zoals zij in het verleden is gefinancierd. Daarom is
                  onze specifieke vraag aan de staatssecretaris of dat amendementje niet een spaak is in het wiel van de jongeboerenregeling.
               </text:p>
      <text:p text:style-name="spreker">Mevrouw <text:span text:style-name="handelingen.naam">Jacobi</text:span> (PvdA):
               </text:p>
      <text:p text:style-name="spreekbeurt">Ik krijg niet echt een goede uitleg. Eigenlijk wordt mijn indruk bevestigd dat de heer Koopmans, om het amendement over nertsenhouderij
                  in de wielen te rijden, het beeld wil neerzetten dat daarmee een spaak in het wiel wordt gestoken van iets waarvan wij allemaal
                  vinden dat het moet blijven bestaan, namelijk de jongeboerenregeling. De pot verwijt de ketel! Als de heer Koopmans in begrotingstechnische
                  zin geen antwoord kan geven, hoeft hij wat mij betreft nu niet nog een keer te reageren, want dan krijg ik hetzelfde gereutel;
                  daar zit ik niet op te wachten. Mijn standpunt is dat het artikel zo breed is dat over de miljoenen nog 1000 keer te kiezen
                  is. De heer Koopmans is dus een beetje flauw bezig.
               </text:p>
      <text:p text:style-name="spreker">De <text:span text:style-name="handelingen.naam">voorzitter</text:span>:
               </text:p>
      <text:p text:style-name="spreekbeurt">Ik begrijp dat u een vraag stelt waarop u geen antwoord wilt krijgen.</text:p>
      <text:p text:style-name="spreker">De heer <text:span text:style-name="handelingen.naam">Koopmans</text:span> (CDA):
               </text:p>
      <text:p text:style-name="spreekbeurt">Toch hecht ik eraan om hier een paar opmerkingen over te maken. Met alle respect, mevrouw Jacobi, ik zou nog eens even nadenken
                  over het woord "gereutel".
               </text:p>
      <text:p text:style-name="spreker">De <text:span text:style-name="handelingen.naam">voorzitter</text:span>:
               </text:p>
      <text:p text:style-name="spreekbeurt">Mijn naam is Van Beek!</text:p>
      <text:p text:style-name="spreker">De heer <text:span text:style-name="handelingen.naam">Koopmans</text:span> (CDA):
               </text:p>
      <text:p text:style-name="spreekbeurt">De door mij gegeven uitleg is overduidelijk. Dat mevrouw Jacobi het niet snapt, is iets anders. Ik zal de uitleg nog één keer
                  geven. Er moest in de Kamer een motie worden ingediend omdat er onvoldoende geld was voor de jongeboerenregeling. De Kamer
                  heeft een motie aangenomen waarin staat dat dit geregeld moet worden. In het artikel waarover wij het nu hebben en waarover
                  dat amendement gaat, staat de financiering voor de jongeboerenregeling. Die financiering was een probleem. Daar wordt door
                  dit amendement nog eens 2 mln. uit gehaald. Dan past toch de vraag aan de staatssecretaris of hij die motie, die ook door
                  mevrouw Jacobi is gesteund, nog kan uitvoeren. Volgens mij is het zonneklaar. Nogmaals, het woord "gereutel" past daar helemaal
                  niet bij.
               </text:p>
      <text:p text:style-name="spreker">Mevrouw <text:span text:style-name="handelingen.naam">Jacobi</text:span> (PvdA):
               </text:p>
      <text:p text:style-name="spreekbeurt">Met "gereutel" bedoel ik dat de heer Koopmans steeds hetzelfde verhaal afsteekt. Dit artikel gaat over duurzaam ondernemen.
                  Daar vallen vier operationele doelen onder, waaronder de jonge agrariërs. In het amendement staat niet dat het specifiek om
                  één operationeel doel gaat. Het amendement gaat gewoon over het artikel duurzaam ondernemen. Daarin is nog zoveel te kiezen
                  dat het kabinet dit in alle breedte kan bekijken. Ik zou niet toestaan dat dit ten koste van de jongeboerenregeling zou gaan,
                  maar dat hoeft ook helemaal niet. Er staan miljoenen euro's in, onder andere voor vakbeurzen en dat soort zaken die andere
                  sectoren uit hun eigen zak bekostigen, maar die in dit geval mede met grote overheidssteun worden bekostigd. Er staat met
                  betrekking tot duurzaamheid bijvoorbeeld ook iets in over stallen. Ik las vandaag dat € 500.000 subsidie wordt gegeven voor
                  een stal in Limburg. Daar zouden volgens mij wel wat meer efficiëntie en betere verhoudingen aan te pas kunnen komen. Er is
                  keuze genoeg. Dat zou ik bij de heer Koopmans graag tussen de oren krijgen.
               </text:p>
      <text:p text:style-name="spreker">De heer <text:span text:style-name="handelingen.naam">Koopmans</text:span> (CDA):
               </text:p>
      <text:p text:style-name="alineagroep">De CDA-fractie is een grote voorstander van de subsidietoekenning aan de desbetreffende boeren. Het is een uitstekend plan
                     en het levert ook een bijdrage aan nieuwe ontwikkelingen. Ook daar zouden wij dus niet graag geld weggehaald willen zien.
                  </text:p>
      <text:p text:style-name="alineagroep">Ik heb ook vragen aan met name de minister van Financiën. Wij spreken vandaag over één onderdeel van de schadeloosstelling
                     met betrekking tot de nertshouderij. Dat is het amendement. Ik heb daarover al een vraag gesteld. Het bedrag dat daarin staat,
                     is natuurlijk ook voor de komende tien jaar volstrekt onvoldoende. Het is dus helder dat er schadeclaims gaan komen. De vraag
                     aan de minister van Financiën is of die bereid is om schadeclaims te betalen. Of zegt hij dat het dan maar uit de begroting
                     van EL&amp;I moet? Dat lees ik dan graag in een schriftelijk antwoord. Stel dat dit het antwoord van de minister is, dan stel
                     ik de staatssecretaris de vraag wat hij dan doet. Zegt hij, als de minister van Financiën een mogelijke schadeclaim niet wil
                     betalen, dat hij het risico tot zich zal nemen dat mogelijkerwijs aan de orde is?
                  </text:p>
      <text:p text:style-name="alineagroep.end">Mijn laatste opmerking is de volgende. In de briefwisseling van de indieners van het wetsvoorstel met de Eerste Kamer staat
                     dat zij vinden dat een nieuwe bedrijfsreserve, zoals de herinvesteringsreserve, fiscaal vriendelijk overgeheveld moet kunnen
                     worden naar de pensioenvoorziening, specifiek voor de nertsenhouders. De vraag aan de minister, of zelfs de staatssecretaris,
                     van Financiën is hoe die daar tegenaan kijkt. Wij willen graag antwoord op deze vraag voordat wij gaan stemmen over het amendement.
                     Wij denken dat het niet kan, specifiek voor de nertsenhouderij. Wij denken dat het in strijd is met het staatssteunkader.
                     Wij zouden graag antwoord hebben op deze vraag. Nogmaals, het complex dat door de indieners van het initiatiefwetsvoorstel
                     is gebouwd is ondeugdelijk. Het amendement is immers niet goed gedekt. Het complex is ook onvoldoende, omdat uiteindelijk
                     de schadeloosstelling niet door het kabinet zal worden gedekt. Bovendien is een pensioenvoorziening bedacht die op geen enkele
                     wijze een grondslag kan vinden in het huidige belastingrecht.
                  </text:p>
      <text:p text:style-name="white-marker"><text:span text:style-name="normal"></text:span></text:p>
      <text:p text:style-name="eerste.spreker">De heer <text:span text:style-name="handelingen.naam">Van Gerven</text:span> (SP):
               </text:p>
      <text:p text:style-name="alineagroep">Voorzitter. In de begroting wordt de overgang van het voormalige ministerie van Landbouw, Natuur en Voedselkwaliteit naar
                     het ministerie van EZ, Landbouw en Innovatie geregeld, inclusief de nieuwe Voedsel en Waren Autoriteit die moet toezien op
                     de belangen van voedselveiligheid, volksgezondheid en dierenwelzijn. Daartegen maakt de SP bezwaar. Wij hebben bij de Q-koorts
                     gezien dat economische belangen van de sector belemmerend hebben gewerkt betreffende het nemen van adequate maatregelen voor
                     de volksgezondheid. De commissie-Van Dijk heeft hierover geadviseerd dat het verstandig zou zijn dat het ministerie van VWS
                     de regie zou nemen. Het zou dan ook voor de hand liggen om de nVWA onder het ministerie van Volksgezondheid te brengen. Dat
                     ligt besloten in de unaniem aangenomen motie in de Eerste Kamer die de regie bij een dierziektencrisis bij het ministerie
                     van VWS legt. Mijn vraag is hoe de bewindslieden dit gaan vormgeven nu de nieuwe Voedsel en Warenautoriteit overgedragen wordt
                     aan het ministerie van Economische Zaken, Landbouw en Innovatie en daarmee definitief als een economische zaak wordt bestempeld.
                     De economie wordt leidend. Waar zijn de belangen van de volksgezondheid en waarom wordt de nieuwe Voedsel en Waren Autoriteit
                     niet gewoon overgeheveld naar het ministerie van VWS, waar het in zijn aard thuishoort? Het is immers een instrument voor
                     de volksgezondheid.
                  </text:p>
      <text:p text:style-name="alineagroep">Het nieuwe amendement dat ik met de heer Dijsselbloem van de PvdA heb ingediend, dient ertoe te komen tot flankerend beleid
                     in verband met het toekomstige verbod op de pelsdierhouderij. Dat was eigenlijk een belangrijke reden voor de heer Koopmans
                     om deze begrotingsbehandeling aan te vragen. Aan het slot van zijn betoog zegt hij dat de regeling die de indieners willen
                     treffen op het gebied van pensioenvoorzieningen en andere zaken, niet houdbaar is. Ik vraag mij af waarop hij dat oordeel
                     baseert. Omdat de novelle nog niet gereed is, kan hij dat niet concluderen.
                  </text:p>
      <text:p text:style-name="alineagroep.end">Natuurlijk willen wij een novelle, een wetswijziging, indienen die recht doet aan het feit dat een sector wordt afgebouwd
                     op ethische gronden. Het principiële debat daarover hebben wij gevoerd. Een grote meerderheid van de samenleving en de Kamer
                     is van mening dat het houden van een dier om zijn pels voor de commercie moet worden gestopt. Dat moeten wij op een zodanige
                     wijze doen dat de pelsdierhouders op een fatsoenlijke manier kunnen stoppen of een nieuw bedrijf kunnen starten. Vandaar dat
                     wij dit amendement hebben ingediend. Collega Jacobi heeft al aangegeven dat wij voor een artikel hebben gekozen waarin posten
                     ter waarde van 128 mln. zitten. Bekeken kan worden – er moet immers geschoven worden – welk onderdeel gebruikt wordt voor
                     die 2 mln., die wij dan apart willen zetten voor de afbouw van de pelsdierhouderij. Dat hoeft helemaal niet ten koste te gaan
                     van initiatieven van jonge boeren. Er zijn voldoende posten. Ook in andere posten kan worden geschrapt. Wij vinden dat dit
                     argument geen standhoudt.
                  </text:p>
      <text:p text:style-name="spreker">De heer <text:span text:style-name="handelingen.naam">Van Vliet</text:span> (PVV):
               </text:p>
      <text:p text:style-name="spreekbeurt">Ik citeer uit de toelichting op het amendement. Daarin staat dat de initiatiefnemers "dit mogelijke flankerende beleid nader
                  uitwerken". Daarmee wordt waarschijnlijk de novelle bedoeld waarover de heer Van Gerven sprak. Tot slot staat er in de toelichting
                  dat de dekking "wordt gevonden in artikel 31.11, Verbeteren van ondernemerschap en ondernemersklimaat". Voor de discussie
                  over het amendement is het wellicht behulpzaam als die dekking wat meer afgebakend zou worden. Die interesseert mijn fractie
                  in ieder geval bovenmatig.
               </text:p>
      <text:p text:style-name="spreker">De heer <text:span text:style-name="handelingen.naam">Van Gerven</text:span> (SP):
               </text:p>
      <text:p text:style-name="spreekbeurt">In die dekking is sprake van jonge ondernemers. Ook worden er gelden gereserveerd voor beurzen. Daar kan het dus ook bij worden
                  weggehaald. In de wandelgangen hebben wij natuurlijk geproefd dat wij goed moeten kijken naar initiatieven van jonge ondernemers
                  of jonge boeren die ook iets willen. Daarvoor moet dan ook ruimte zijn, en wij denken dat die ruimte gevonden kan worden.
                  Ik heb net al aangegeven hoe die zou kunnen worden gevonden.
               </text:p>
      <text:p text:style-name="spreker">De heer <text:span text:style-name="handelingen.naam">Van Vliet</text:span> (PVV):
               </text:p>
      <text:p text:style-name="spreekbeurt">Kan de heer Van Gerven het wellicht iets preciezer afbakenen? Er zijn zoveel categorieën opgesomd dat ik me afvraag of hij
                  nog geen keuze heeft gemaakt uit de categorieën die wij ertegen moeten wegstrepen.
               </text:p>
      <text:p text:style-name="spreker">De heer <text:span text:style-name="handelingen.naam">Van Gerven</text:span> (SP):
               </text:p>
      <text:p text:style-name="spreekbeurt">Nee, wij vinden niet dat wij daar specifiek een keuze in hoeven te maken. Wij duiden de richting. Er vindt in de Kamer ook
                  een debat plaats. Als dat amendement wordt aangenomen, kan het kabinet dat in de verdere uitwerking meenemen.
               </text:p>
      <text:p text:style-name="spreker">De heer <text:span text:style-name="handelingen.naam">Dijkgraaf</text:span> (SGP):
               </text:p>
      <text:p text:style-name="spreekbeurt">Is de heer Van Gerven het met mij eens dat het in ieder geval niet ten koste moet gaan van de jonge boeren?</text:p>
      <text:p text:style-name="spreker">De heer <text:span text:style-name="handelingen.naam">Van Gerven</text:span> (SP):
               </text:p>
      <text:p text:style-name="spreekbeurt">Als dat gevoelen in de Kamer leeft – er is een motie over aangenomen – vind ik dat dit heel goed moet worden bekeken. Ik denk
                  ook dat die ruimte er is, gezien de getallen die ik net heb genoemd en de duiding daarvan. Het lijkt mij dus geen probleem.
                  Er zijn nu een aantal posten benoemd. Dat genoemde artikel 31 is ruimer. Als de dekking iets ruimer moet worden gedefinieerd,
                  lijkt mij dat geen probleem.
               </text:p>
      <text:p text:style-name="spreker">De heer <text:span text:style-name="handelingen.naam">Dijkgraaf</text:span> (SGP):
               </text:p>
      <text:p text:style-name="spreekbeurt">Ik interpreteer de heer Van Gerven als volgt. Zoek het binnen andere categorieën dan de jonge boeren, maar als dat niet lukt,
                  zoek dan een bredere dekking; laat het in ieder geval niet ten koste van de jonge boeren gaan. Daar staan wij namelijk met
                  zijn allen achter, inclusief natuurlijk de partij van de heer Van Gerven.
               </text:p>
      <text:p text:style-name="spreker">De heer <text:span text:style-name="handelingen.naam">Van Gerven</text:span> (SP):
               </text:p>
      <text:p text:style-name="spreekbeurt">Wij vinden dat een prima zaak. Wij denken dat dit met dit amendement kan.</text:p>
      <text:p text:style-name="spreker">De heer <text:span text:style-name="handelingen.naam">Koopmans</text:span> (CDA):
               </text:p>
      <text:p text:style-name="spreekbeurt">Ik heb bewondering voor de openhartigheid van collega Van Gerven. Hij zegt heel expliciet: we hebben wel een amendement ingediend,
                  dat kan nog wel een beetje anders, maar voor de rest hebben we eigenlijk nog niks geregeld. En dat viereneenhalf jaar na de
                  indiening van het wetsvoorstel. In oktober 2006 hebben SP en PvdA een wetsvoorstel ingediend op grond waarvan honderden gezinnen
                  in grote onzekerheid verkeren. Nadat in de Eerste Kamer novelle op novelle op novelle moest worden aangekondigd, is er in
                  december een brief gestuurd: wij zoeken een oplossing voor de fiscale problematiek. Mijnheer Van Gerven, wij zitten nu in
                  april 2011. Hoelang laat u die ondernemers nog in onzekerheid?
               </text:p>
      <text:p text:style-name="spreker">De heer <text:span text:style-name="handelingen.naam">Van Gerven</text:span> (SP):
               </text:p>
      <text:p text:style-name="alineagroep">Het CDA is een van de grote veroorzakers van het probleem. Het CDA is een voorstander van het overeind houden van de pelsdierhouderij,
                     en dat mag. Het CDA stelt het economisch belang boven het dierenwelzijn, terwijl de wetenschap heeft aangetoond dat het houden
                     van pelsdieren om hun pels dieronvriendelijk en inhumaan is. Dit brede gevoelen leeft ook in de samenleving. Het CDA ligt
                     daar dwars voor. Dat mag, maar de heer Koopmans moet niet zeggen dat de SP, de PvdA en andere partijen die achter dit wetsvoorstel
                     staan, niet alles op alles hebben gezet om pelsdierhouders de mogelijkheid te bieden een toekomst op te bouwen. De sector
                     heeft echter willens en wetens het aantal gehouden dieren uitgebreid; de afgelopen jaren is dit verdubbeld.
                  </text:p>
      <text:p text:style-name="alineagroep.end">De heer Koopmans sprak over 2006, toen collega Van Velzen het eerste voorstel heeft gedaan. Dit behelsde het uitkopen van
                     de sector. Op dit punt zijn we echter teruggefloten door de Raad van State, die zei dat dit niet kon. De heer Koopmans moet
                     dus niet aankomen met dat de indieners pelsdierhouders niet de mogelijkheid hebben willen bieden om een ander vak te kiezen.
                     Het zou de sector en het CDA sieren als men zich neerlegt bij een democratische meerderheid die zegt: er is geen plaats meer
                     voor de pelsdierhouderij in Nederland. Laten wij die sector op een ordentelijke manier afbouwen, door mensen op een fatsoenlijke
                     manier met pensioen te laten gaan of vooruit te helpen door ze een ander bedrijf te laten opbouwen. Ik ontken niet dat dit
                     een zoektocht is. Dat komt mede doordat ons voorstel weliswaar de toets der kritiek van de Raad van State heeft doorstaan,
                     maar een meerderheid in de Eerste Kamer ontbrak. Wij willen natuurlijk wel graag dat het wetsvoorstel wordt aangenomen. Daarvoor
                     is draagvlak en een meerderheid nodig in zowel de Tweede als de Eerste Kamer.
                  </text:p>
      <text:p text:style-name="spreker">De <text:span text:style-name="handelingen.naam">voorzitter</text:span>:
               </text:p>
      <text:p text:style-name="spreekbeurt">Heren, wilt u beiden wat korter van stof zijn?</text:p>
      <text:p text:style-name="spreker">De heer <text:span text:style-name="handelingen.naam">Koopmans</text:span> (CDA):
               </text:p>
      <text:p text:style-name="spreekbeurt">Voor de volledigheid: de Raad van State heeft gezegd dat de wijze waarop mevrouw Van Velzen en de heer Waalkens de schadevergoeding
                  wilden regelen, niet op orde was. Toen hebben zij via het indienen van een nieuw wetsvoorstel besloten om dan maar niets te
                  doen. Dat is niet mijn verantwoordelijkheid, maar die van de indieners. In de brief van december aan de Eerste Kamer staat
                  dat er een fiscaal vriendelijke regeling komt voor de bedrijfsreserves. Waar is die? Mijnheer Van Gerven, u was er net heel
                  open over: er is nog niks. Dat is geen gewone zoektocht, maar een zoektocht in een doolhof. Op deze manier vindt u de uitgang
                  niet.
               </text:p>
      <text:p text:style-name="spreker">De heer <text:span text:style-name="handelingen.naam">Van Gerven</text:span> (SP):
               </text:p>
      <text:p text:style-name="spreekbeurt">Die uitgang gaan wij zeker vinden. Wij zijn aan het werk. Vanmorgen was er een overleg over het initiatiefwetsvoorstel betreffende
                  ritueel slachten. Het CDA weet hoeveel erbij komt kijken om een initiatiefwetsvoorstel goed te regelen, met de beperkte middelen
                  en mogelijkheden die een Kamerlid of -fractie heeft. Er wordt aan gewerkt. De Kamer kan het voorstel tegemoetzien; daarover
                  hoeft geen twijfel te bestaan. De initiatiefnemers van het wetsvoorstel hebben voorgesteld om de overgangstermijn uit te breiden.
                  Dat was ook een handreiking. Zeg dus niet dat wij niet gezocht hebben naar oplossingen die tegemoetkomen aan de mogelijkheid
                  van de sector om om te schakelen. Let wel: 2024; dus volop tijd om om te schakelen. Kom dus niet aan met het verhaal dat wij
                  dat niet goed bekeken hebben.
               </text:p>
      <text:p text:style-name="white-marker"><text:span text:style-name="normal"></text:span></text:p>
      <text:p text:style-name="eerste.spreker">De heer <text:span text:style-name="handelingen.naam">Dijkgraaf</text:span> (SGP):
               </text:p>
      <text:p text:style-name="alineagroep">Voorzitter. Ik ga de ellende over het amendement nog wat vergroten, ben ik bang. Dat vind ik triest, omdat mijn dochter jarig
                     op de tribune zit. Het is niet zo goed om dan de ellende te vergroten! De staatssecretaris vraagt waar ze zit. Ze zit daar
                     links. Waarvan akte!
                  </text:p>
      <text:p text:style-name="alineagroep">Voorzitter. September vorig jaar stuurde minister Verburg ons een brief waarin zij duidelijk aangaf dat de schadeclaims behoorlijk
                     zouden kunnen oplopen als gevolg van het gewijzigde nertsenfokverbod. Als ik de schadeposten bij elkaar optel, kom ik op een
                     bedrag van 90 mln. tot 170 mln. voor vermogensschade, waaronder een inperking van de pensioenvoorziening en sloopkosten. Er
                     is ook nog eens uitgegaan van een volledige benutting van de overgangstermijn, wat zeer onwaarschijnlijk is en ook onterecht
                     als je zulke processen beziet; kijk maar naar de legkippen. Leveranciers doen vaak eerder de deur dicht, waardoor de schade
                     wel eens hoger kan uitvallen dan de genoemde 170 mln. De 24 mln. die de initiatiefnemers noemen is wel iets, maar het is een
                     druppel op een gloeiende plaat. Mijn vraag aan de staatssecretaris is of hij het daarmee eens is.
                  </text:p>
      <text:p text:style-name="alineagroep">Ik sluit mij aan bij de vragen van de heer Koopmans. Ik wil ze wel nog iets scherper aanzetten. Als de schade meer is dan
                     200 mln. en we zien alle discussies over de moeite van het dekken van een paar miljoen aan schadevergoeding aan een sector
                     – ik noem geen namen, maar die komt hier elke keer langs – dan zou de minister van Financiën bij moeten springen. Ik denk
                     niet dat hij dat gaat doen. Ik denk dat hij tegen de staatssecretaris zegt dat die het maar op moet lossen op zijn begroting.
                     Is de staatssecretaris dan bereid om zijn contraseign te zetten? Als dat niet zo is, weten we hoe groot het probleem nu al
                     is.
                  </text:p>
      <text:p text:style-name="alineagroep">Het amendement wringt ook met de begrotingssystematiek. Het is niet gebruikelijk om geld te reserveren zonder dat vast is
                     gelegd hoe dit geld besteed gaat worden. De indieners spreken in de toelichting over mogelijk flankerend beleid. Ze hebben
                     aan de Eerste Kamer laten weten dat er nog een novelle komt, maar ik heb die nog niet gezien. Ik vind het eerlijk gezegd ook
                     de omgekeerde wereld. Ik krijg graag een reactie van de staatssecretaris op dat punt.
                  </text:p>
      <text:p text:style-name="alineagroep.end">We spraken over begrotingsartikel 31, punt 11. Daar valt inderdaad de jongeboerenregeling onder. Het is een begrotingsartikel
                     van 13 mln., waarvan de helft vastgelegd is, met stevige cofinanciering. Wij houden daarom ons hart vast. Ik vraag de staatssecretaris
                     wat de consequenties zijn van de besteding van gelden in het kader van het genoemde artikel. Garandeert de staatssecretaris
                     uitvoering van de motie-Dijkgraaf/Koopmans over de jongeboerenregeling? Ik ben blij met de steun die zojuist door de heer
                     Van Gerven van de SP uitgesproken is, evenals die van de heer Van Vliet bij interruptie. Het leeft volgens mij breed. Het
                     kan toch niet zo zijn dat als dit amendement onverhoopt aangenomen wordt, de jonge boeren de rekening gaan betalen?
                  </text:p>
      <text:p text:style-name="spreker">De heer <text:span text:style-name="handelingen.naam">Van Gerven</text:span> (SP):
               </text:p>
      <text:p text:style-name="spreekbeurt">De heer Dijkgraaf zegt dat het niet gebruikelijk is dat in een amendement geld gevraagd wordt voor iets wat nog niet helemaal
                  tot achter de komma is uitgewerkt. Ik kan hem zeggen dat het heel vaak gebeurt dat in een begroting geld wordt gereserveerd
                  voor specifiek beleid dat later nog nader wordt uitgewerkt. Ik wil dus alleen even constateren dat het vaker voorkomt.
               </text:p>
      <text:p text:style-name="spreker">De heer <text:span text:style-name="handelingen.naam">Dijkgraaf</text:span> (SGP):
               </text:p>
      <text:p text:style-name="spreekbeurt">Als wij beleid gaan maken van alles wat voorkomt in dit huis, weet ik niet waar wij eindigen, want er komt van alles en nog
                  wat voor. We moeten wel volgens de regels handelen die wij onszelf opgelegd hebben. Dat betekent: eerst een regeling uitwerken
                  en bekijken wat de effecten daarvan zijn, en dan het bedrag erbij passen. Als ik de 24 mln. zie en ik vergelijk dat met mijn
                  inschatting van 170 mln.-plus, denk ik: geef eerst duidelijkheid over wat er precies moet gebeuren en wat het gaat kosten
                  en tref dan de regeling.
               </text:p>
      <text:p text:style-name="spreker">De <text:span text:style-name="handelingen.naam">voorzitter</text:span>:
               </text:p>
      <text:p text:style-name="alineagroep">Dank u wel.</text:p>
      <text:p text:style-name="alineagroep.end">Het woord is aan mevrouw Jacobi.</text:p>
      <text:p text:style-name="spreker">Mevrouw <text:span text:style-name="handelingen.naam">Jacobi</text:span> (PvdA):
               </text:p>
      <text:p text:style-name="spreekbeurt">Volgens mij is alles al gezegd. Ik wil de heer Dijkgraaf meegeven, de Handelingen nog eens te lezen.</text:p>
      <text:p text:style-name="white-marker"><text:span text:style-name="normal"></text:span></text:p>
      <text:p text:style-name="eerste.spreker">De heer <text:span text:style-name="handelingen.naam">Van Vliet</text:span> (PVV):
               </text:p>
      <text:p text:style-name="spreekbeurt-eerste">Voorzitter. Dit huis kent mij als kort maar krachtig. Ik heb een vraag aan de staatssecretaris. Pakt deze incidenteel suppletoire
                  begroting uiteindelijk volstrekt budgettair neutraal uit? Ik heb ook nog een kleine toevoegende vraag. Ik sluit mij aan bij
                  de woorden van de heer Koopmans dat er een brief moet komen over de dekking van het amendement. Kan die brief echter niet
                  gewoon van de staatssecretaris zelf komen, vraag ik de staatssecretaris.
               </text:p>
      <text:p text:style-name="spreker">De heer <text:span text:style-name="handelingen.naam">Koopmans</text:span> (CDA):
               </text:p>
      <text:p text:style-name="spreekbeurt">Voor de goede orde: mijn vraag aan de minister van Financiën gaat over de overige schade. Er wordt namelijk maar tien jaar
                  2 mln. gereserveerd, terwijl de schade in de honderden miljoenen zal lopen. De vraag is dus relevant wie de schadeclaim betaalt
                  wanneer deze komt: gebeurt dat door de minister van Financiën of komt het uit het begrotingshoofdstuk van de staatssecretaris
                  en minister van EL&amp;I? Die vraag wil ik vandaag beantwoord hebben, of per brief.
               </text:p>
      <text:p text:style-name="spreker">De heer <text:span text:style-name="handelingen.naam">Van Vliet</text:span> (PVV):
               </text:p>
      <text:p text:style-name="spreekbeurt">Ikzelf zou deze vraag aan de staatssecretaris stellen.</text:p>
      <text:p text:style-name="spreker">De heer <text:span text:style-name="handelingen.naam">Van Gerven</text:span> (SP):
               </text:p>
      <text:p text:style-name="spreekbeurt">Ik wil toch nog even een opmerking maken over …</text:p>
      <text:p text:style-name="spreker">De <text:span text:style-name="handelingen.naam">voorzitter</text:span>:
               </text:p>
      <text:p text:style-name="spreekbeurt">Nee.</text:p>
      <text:p text:style-name="spreker">De heer <text:span text:style-name="handelingen.naam">Van Gerven</text:span> (SP):
               </text:p>
      <text:p text:style-name="spreekbeurt">Maar, luister, de …</text:p>
      <text:p text:style-name="spreker">De <text:span text:style-name="handelingen.naam">voorzitter</text:span>:
               </text:p>
      <text:p text:style-name="spreekbeurt">Het is niet de bedoeling dat u steeds opmerkingen maakt, mijnheer Van Gerven. U kunt uw collega nu een vraag stellen. Als
                  u opmerkingen hebt, kunt u die in uw eigen termijn maken.
               </text:p>
      <text:p text:style-name="spreker">De heer <text:span text:style-name="handelingen.naam">Van Gerven</text:span> (SP):
               </text:p>
      <text:p text:style-name="spreekbeurt">We hebben nog een tweede termijn?</text:p>
      <text:p text:style-name="spreker">De <text:span text:style-name="handelingen.naam">voorzitter</text:span>:
               </text:p>
      <text:p text:style-name="spreekbeurt">Zeker.</text:p>
      <text:p text:style-name="spreker">De heer <text:span text:style-name="handelingen.naam">Van Gerven</text:span> (SP):
               </text:p>
      <text:p text:style-name="spreekbeurt">Oké.</text:p>
      <text:p text:style-name="white-marker"><text:span text:style-name="normal"></text:span></text:p>
      <text:p text:style-name="eerste.spreker">Mevrouw <text:span text:style-name="handelingen.naam">Snijder-Hazelhoff</text:span> (VVD):
               </text:p>
      <text:p text:style-name="alineagroep">Voorzitter. Ik wil helder memoreren dat de VVD-fractie nadrukkelijk tegen het wetsvoorstel betreffende het verbod op de pelsdierhouderij
                     is geweest. Wij constateren nu dat er nog geen meerderheden voor zijn, dat er nu met novelles en amendementen wordt geprobeerd
                     om de zaken door de Eerste Kamer te trekken. Mijn constatering is alleen maar dat de heer Dijkgraaf helder maakt dat de schadeberekeningen
                     die door het LEI en door de sector zelf zijn gegeven vele miljoenen groter zijn dan wat in het amendement voorligt. Ruim meer
                     dan 100 mln.
                  </text:p>
      <text:p text:style-name="alineagroep">Ik moet constateren dat het amendement gaat over 14 jaar lang 2 mln. Dat houdt dus in dat we ook een claim leggen op de begroting,
                     veertien jaar lang. Mijn fractie vindt dit verre van onvoldoende, zoals het nu aangepakt wordt zoals de indieners het voorstellen.
                     Wij onderschrijven echter ook zeker niet het artikel waar de onderbouwing uit moet komen. Bovendien zien wij grote risico's
                     voor schadeclaims. Ik wil van de staatssecretaris horen hoe hij dat risico inschat en uit welke budgetten het geld voor schadeclaims
                     zou moeten komen.
                  </text:p>
      <text:p text:style-name="alineagroep.end">Ik kan maar één conclusie trekken: er zijn verliezers in dit hele debat. Dat zijn niet alleen de nertsenhouders, maar vooral
                     ook de nertsen.
                  </text:p>
      <text:p text:style-name="white-marker"><text:span text:style-name="normal"></text:span></text:p>
      <text:p text:style-name="eerste.spreker">Mevrouw <text:span text:style-name="handelingen.naam">Ouwehand</text:span> (PvdD):
               </text:p>
      <text:p text:style-name="alineagroep">Voorzitter. Het gebeurt niet iedere dag dat de woorden van de VVD mij het gras voor de voeten wegmaaien. De grote verliezer
                     is inderdaad de nerts. Ik memoreer kort dat ik tot nu toe nog geen enkel politiek oordeel van de voorstanders van het behoud
                     van de nertsenfokkerij heb gehoord over de anticipatie die er jaren geleden binnen de nertsenfokkerij is geweest. Er is doelbewust
                     uitgebreid. Ik wil hier ook memoreren dat Nederland er niets meer van snapt. Het overgrote deel van de Nederlanders ziet het
                     helemaal niet zitten om dieren te fokken voor hun pels, om ze dood te maken voor hun vachtje. Het overgrote deel van de Nederlanders
                     begrijpt niet waarom Den Haag er maar geen einde aan kan maken. Dat gedoe, dat deze Kamer niet heeft willen kiezen voor een
                     verbod toen de tijd daar rijp voor was – opzettelijke investeringen, langslepende debatten – dat begrijpt Nederland niet.
                  </text:p>
      <text:p text:style-name="alineagroep.end">De Partij voor de Dieren had een warme sanering geregeld. Daar was geen meerderheid voor. We vinden het erg vervelend dat
                     de overgangstermijn is verlengd en we vinden het ook heel vervelend dat er met novelles gewerkt moet worden om alsnog een
                     meerderheid te krijgen, maar we steunen wat er nodig is om een einde te maken aan de nertsfokkerij. Dat wil ik gezegd hebben.
                  </text:p>
      <text:p text:style-name="spreker">De <text:span text:style-name="handelingen.naam">voorzitter</text:span>:
               </text:p>
      <text:p text:style-name="spreekbeurt">Hiermee zijn we gekomen aan het einde van de eerste termijn van de kant van de Kamer. De staatssecretaris krijgt vijf minuutjes
                  om de antwoorden op de vragen voor te bereiden.
               </text:p>
      <text:p text:style-name="agendapunt">De vergadering wordt van 19.42 uur tot 19.47 uur geschorst.</text:p>
      <text:p text:style-name="white-marker"><text:span text:style-name="normal"></text:span></text:p>
      <text:p text:style-name="eerste.spreker">Staatssecretaris <text:span text:style-name="handelingen.naam">Bleker</text:span>:
               </text:p>
      <text:p text:style-name="alineagroep">Voorzitter. De heer Koopmans stelde een vraag over de korting van 25% in relatie tot de DLG. Het antwoord op die vraag is:
                     ja.
                  </text:p>
      <text:p text:style-name="alineagroep">Vervolgens is ook in de discussie gevraagd hoe het zit met de dekking van artikel 31.11 inzake het verbeteren van ondernemerschap
                     en ondernemersklimaat. Zoals leden uit de Kamer al hebben gezegd, zit bij dat artikel op jaarbasis 13 mln. Dat loopt naar
                     2016 af naar 9,4 mln. Daar zitten in de investeringsregeling jonge boeren (in 2011 voor 2,9 mln., de jaren daarna voor 2 mln.),
                     een borgstellingsfaciliteit (2 mln.) en verder dus de verplichtingen van een brede weersverzekering (3 mln. tot 2013) en de
                     bilaterale economische samenwerking (4,8 mln.).
                  </text:p>
      <text:p text:style-name="alineagroep">Er werd over gesproken dat dat naar beurzen gaat. Als dat zo is, kan het hele bedrag nagenoeg geschrapt worden. Dat is dan
                     ook niet het geval. Om even duidelijk te maken waar het dan wel om gaat: het gaat om middelen uit het budget bilaterale economische
                     samenwerking. Die worden ingezet ten behoeve van de nadere uitwerking van de topsectoren agrofood, tuinbouw en uitgaansmaterialen.
                  </text:p>
      <text:p text:style-name="alineagroep">De middelen worden binnen dat kader vervolgens ingezet voor het openen en behouden van markttoegang. Dat gaat om allerlei
                     veterinaire en fytosanitaire inspanningen die wij moeten doen in landen als Rusland om belangrijke agroproducten op moeilijke
                     markten toegang te geven. Verder worden de middelen ingezet voor het ondersteunen van Nederlandse agrobedrijven op moeilijke
                     internationale markten en het bevorderen van internationale agroketens en voedselzekerheid. Dan gaat het onder andere om het
                     initiatief dat wij hebben genomen om met 60 andere landen voedselzekerheid en duurzaamheid internationaal gezamenlijk op te
                     pakken. Dat staat ook in relatie met klimaatverandering, waar wij in november een conferentie over hebben gehad in Cancún,
                     en al het werk dat nodig is om de tweede conferentie in 2012 in Vietnam voor te bereiden. Dat werk wordt gedaan uit dat onderdeel
                     bilaterale economische samenwerking. En dan zijn er nog twee kleine postjes van minder dan een half miljoen euro.
                  </text:p>
      <text:p text:style-name="alineagroep">Vervolgens werd de vraag gesteld: wat betekent het als wij jaarlijks 2 mln. uit dat budget halen? Laat ik het andersom zeggen:
                     mijn inzet is om het onderdeel investeringsregeling jonge boeren niet op 2 mln. te houden maar naar 3 mln. tot 4 mln. te verhogen.
                     Er ligt immers een motie om dat te stimuleren. Nederland is al geen koploper in het stimuleren van jonge agrarische ondernemers.
                     Het verzoek vanuit de Kamer om daar meer inzet op te plegen zal betekenen dat uit het bedrag dat uiteindelijk naar zo'n 9
                     mln. afloopt, niet 2 mln. nodig is voor jonge boeren maar 3 mln. tot 4 mln. Als uit die ongeveer 9 mln. jaarlijks ook nog
                     2 mln. komt voor de regeling waar de Kamer over spreekt, dan mag zij gerust aannemen dat dat spanningen oplevert. Dat betekent
                     dat wij op het terrein dat ik zonet noemde, namelijk fytosanitaire en veterinaire maatregelen met betrekking tot markttoegang,
                     terug moeten, want dat is het grootste budget dat niet hard verplicht is. Ook kunnen wij de stap van 2 mln. naar 4 mln. in
                     de investeringsregeling jonge boeren moeilijker maken. Daar moet je nuchter over zijn. Dat zijn immers de grootste posten
                     binnen die 13,1 mln. Als daar extra uit betaald moet worden, dan zal het met name in die twee hoeken gezocht moeten worden.
                     Maar zoals de heer Van Gerven al aangaf, is het voor een compleet ministerie of twee ministeries altijd makkelijker een wetsvoorstel
                     met een dekking te regelen dan voor een of meer Kamerfracties.
                  </text:p>
      <text:p text:style-name="alineagroep.end">Er is nog wel een ander punt, namelijk de vraag van de heer Van Vliet. Over welk bedrag zouden we het mogelijkerwijs hebben
                     als het komt tot een verbod en tot een compensatie- of saneringsregeling?
                  </text:p>
      <text:p text:style-name="spreker">De heer <text:span text:style-name="handelingen.naam">Van Gerven</text:span> (SP):
               </text:p>
      <text:p text:style-name="spreekbeurt">Voorzitter, mag ik een punt maken voordat de staatssecretaris zijn betoog voortzet? De staatssecretaris heeft vanmorgen zijn
                  diensten verleend bij de behandeling van het initiatiefwetsvoorstel van de afgevaardigde Thieme over het ritueel slachten.
                  Daarbij heeft hij gezegd: de regering past in dezen bescheidenheid en een dienende, terughoudende rol. We praten nu feitelijk
                  over hetzelfde. Een initiatiefwetsvoorstel dat is aangenomen in de Tweede Kamer ligt nu in de Eerste Kamer en we zijn bezig
                  met een aanpassing van dat wetsvoorstel. De novelle die de indieners willen maken, is er nog niet. Het zou de staatssecretaris
                  sieren als hij geen uitspraken zou doen over de gevolgen van een wetswijziging die er nog niet is. In de Handelingen is te
                  lezen dat is gesproken over allerlei zaken, maar ik vind dat de staatssecretaris in dezen terughoudendheid past.
               </text:p>
      <text:p text:style-name="spreker">Staatssecretaris <text:span text:style-name="handelingen.naam">Bleker</text:span>:
               </text:p>
      <text:p text:style-name="alineagroep">In vergelijking met vanochtend bevinden we ons echter wel in een andere fase. Het gaat er nu namelijk om hoe we uitvoering
                     kunnen geven aan dit voorstel. Daarover worden vragen gesteld door de Kamer en ik geef aan dat het eventueel zou kunnen uit
                     het artikel 31.11. Ik geef ook aan tegen welke grenzen en mogelijkheden we dan aanlopen en tegen welke moeilijke keuzen. Dat
                     is het enige wat ik doe en ik zie dat als een ondersteunende, dienstbare rol. Ik geef er geen oordeel over; ik geef aan dat
                     de Kamer een aantal prioriteiten en posterioriteiten moet stellen, gelet op het beperkte bedrag waarover we het hebben.
                  </text:p>
      <text:p text:style-name="alineagroep.end">Ik heb nog een ander punt, waarmee ik helemaal in de richting van de heer Van Gerven kom.</text:p>
      <text:p text:style-name="spreker">De heer <text:span text:style-name="handelingen.naam">Van Gerven</text:span> (SP):
               </text:p>
      <text:p text:style-name="spreekbeurt">Voorzitter …</text:p>
      <text:p text:style-name="spreker">De <text:span text:style-name="handelingen.naam">voorzitter</text:span>:
               </text:p>
      <text:p text:style-name="spreekbeurt">Het lijkt me verstandig als de staatssecretaris de kans krijgt om op zijn minst te antwoorden. U staat allemaal weer opgesteld
                  bij de interruptiemicrofoon, maar als de staatssecretaris nu even zijn eigen verhaal houdt, hebt u nadien gelegenheid om daarop
                  terug te komen.
               </text:p>
      <text:p text:style-name="spreker">De heer <text:span text:style-name="handelingen.naam">Dijkgraaf</text:span> (SGP):
               </text:p>
      <text:p text:style-name="spreekbeurt">Dan heb ik een punt van orde, voorzitter. Het gaat hier om een suppletoire begroting. Het zou toch van de zotte zijn als de
                  staatssecretaris daarover niet voluit zijn mening kan geven, terwijl het zijn eigen begroting betreft? Ik ben het met de heer
                  Van Gerven eens als het over het initiatiefwetsvoorstel gaat. Natuurlijk. Het is hetzelfde als vanochtend; het ging prachtig.
                  Nu gaat het echter over de suppletoire begroting.
               </text:p>
      <text:p text:style-name="spreker">De <text:span text:style-name="handelingen.naam">voorzitter</text:span>:
               </text:p>
      <text:p text:style-name="spreekbeurt">Daarom zeg ik juist: laat de staatssecretaris nu eens even antwoorden. Dan kunt u daarna keurig reageren. Ik heb precies gehoord
                  wat de heer Van Gerven heeft gezegd, maar het gaat nu even om de reactie van de staatssecretaris.
               </text:p>
      <text:p text:style-name="spreker">Staatssecretaris <text:span text:style-name="handelingen.naam">Bleker</text:span>:
               </text:p>
      <text:p text:style-name="alineagroep">Het gaat inderdaad om de begroting. Daarbij spelen twee dingen. In de eerste plaats: wat zijn de dekkingsmogelijkheden? Ik
                     heb iets gezegd over de dekkingsmogelijkheden binnen de begroting voor artikel 31.11. Ik heb er mijn zorgen over geuit dat
                     er een aantal conflicterende belangen ontstaan en dat dit tot keuzen kan leiden die vanuit de optiek van de regering ongewenst
                     zijn. Een van de ongewenste consequenties zou kunnen zijn dat het intact laten van het bedrag voor de jonge boeren respectievelijk
                     het ophogen zoals gewenst, onder druk komt te staan. Dat schetst zich en dat vind ik een ongewenst risico; laat ik daar duidelijk
                     over zijn.
                  </text:p>
      <text:p text:style-name="alineagroep">Het tweede punt is: over welk mogelijk bedrag en mogelijk risico voor de rijksschatkist hebben we het als het verbod wordt
                     geëffectueerd en er compensatie van schade nodig is? De heer Van Vliet heeft hierover gesproken. Welaan, daarin wil ik zeker
                     een ondersteunende rol vervullen richting de Kamer. Er circuleren hier verschillende getallen, zoals 20 mln. en 170 mln. De
                     heer Dijkgraaf merkte op dat die 20 mln. een druppel op de gloeiende plaat is en het vermoedelijk wel 170 mln. is. Ik zeg
                     de Kamer toe dat ik in de door de heer Van Vliet gevraagde brief nog eens zal proberen het bedrag te onderbouwen en zal ingaan
                     op de risico's in termen van kamelenneuzen die daar al dan niet aan verbonden zijn. Die brief kan de Kamer over enkele weken
                     tegemoet zien, want ik wil er samen met de minister van Financiën nog wel even goed naar kijken. Als we namelijk weten om
                     welk bedrag het gaat en welke risico's eraan verbonden zijn, kunnen we de vraag van de heer Koopmans beoordelen of dit de
                     begroting van het ministerie van Economische Zaken, Landbouw en Innovatie te boven gaat. Als dit het geval is, kunnen we ook
                     beoordelen of er een mogelijkheid is om dit op een andere manier te regelen en te dekken. Die brief kan de Kamer over een
                     aantal weken van mij en de minister van Financiën verwachten. Hierin zal een actualisering staan van het bedrag waar we het
                     over hebben en een taxatie of dit eventueel te dekken is in meerjarenperspectief en zo ja, op welke wijze. Als er nog risico's
                     aan zitten, zal er ook in vermeld worden hoe we die risico's dan wegzetten. Ik wil aan de Kamer voorleggen dat wij met een
                     dergelijke brief komen, zoals de heer Van Vliet dit goeddeels bedoelde.
                  </text:p>
      <text:p text:style-name="alineagroep.end">De vragen over contraseign werden vanochtend ook al gesteld. Deze zijn nu niet aan de orde. Ik probeer op deze manier een
                     zorgvuldige besluitvorming in financiële zin over dit voorstel voor de Kamer mogelijk te maken.
                  </text:p>
      <text:p text:style-name="spreker">De heer <text:span text:style-name="handelingen.naam">Van Gerven</text:span> (SP):
               </text:p>
      <text:p text:style-name="spreekbeurt">De staatssecretaris gaat risico's in beeld brengen, terwijl er geen wetsvoorstel ligt. Ik denk dat hij hiermee niet de terughoudende
                  positie inneemt die hij in zou moeten nemen. Er ligt immers geen wetsvoorstel. Ik constateer dat de staatssecretaris zelf
                  zegt dat hij van plan is de dekking van de 2 mln. op te hogen met 2 mln., maar dit hoeft hij niet binnen artikel 31, lid 11
                  te doen. Het kan ook elders gevonden worden. Ik vind het dus niet helemaal correct zoals hij het schetst. Waar een wil is,
                  is een weg. Mij is nog niet helemaal duidelijk of die brief alleen gaat over de dekking van de 2 mln. of over eventuele risico's
                  van een wetsvoorstel dat er nog niet is. Kan de staatssecretaris hier wat specifieker over zijn? Volgens mij kan dit helemaal
                  niet, want hij weet niet eens met welk voorstel wij komen.
               </text:p>
      <text:p text:style-name="spreker">Staatssecretaris <text:span text:style-name="handelingen.naam">Bleker</text:span>:
               </text:p>
      <text:p text:style-name="spreekbeurt">Ik bespeur dat sommige Kamerleden zeggen dat een bedrag in de orde van grootte van 20 mln. toereikend zou kunnen zijn om de
                  gevolgen van een wet die in essentie een verbod op de nertshouderij behelst, te tackelen. Andere Kamerleden zeggen dat dit
                  een druppel op de gloeiende plaat is. Het moet volgens hen wel over 170 mln. gaan. We hebben het ook over de dekking. Mijn
                  aanbod is om in die brief te schetsen wat een eventueel verbod op enig moment – en er zijn verschillende varianten te bedenken
                  – redelijkerwijs gesproken voor de rijksschatkist met zich mee kan brengen. Als je dat redelijk hebt beschreven, moet je ook
                  ingaan op de risico's van uitloop of ophoging en de waarschijnlijkheid daarvan. Daarmee wil ik de Kamer, in antwoord op een
                  vraag van de heer Van Vliet, in staat stellen om zorgvuldiger en gedegener tot besluitvorming te komen over mogelijke financiële
                  consequenties, ook voor de lange termijn. Dat is wat ik doe; niet meer en niet minder. Dat vind ik niet een beetje dienstbaar,
                  maar dienstbaar van top tot teen.
               </text:p>
      <text:p text:style-name="spreker">De heer <text:span text:style-name="handelingen.naam">Van Gerven</text:span> (SP):
               </text:p>
      <text:p text:style-name="spreekbeurt">Ik vind dit echt niet kunnen. De initiatiefnemers komen met een nieuw wetsvoorstel. Daarin komen we natuurlijk ook over risico's
                  en dergelijke te spreken. Dat zal in de toelichting komen te staan. Nu hebben we een amendement ingediend dat als eerste dekking
                  moet dienen voor de eerstkomende jaren. We denken dat we daarmee een heel eind komen. Het gaat om 24 mln. en we hebben het
                  over 150 bedrijven. Dat is een substantieel bedrag. Ik hoef niet het betoog van collega Ouwehand in herinnering te roepen.
                  Zij heeft al aangegeven dat de sector heel goed weet hoe de vlag erbij hangt. De sector kan daarop ook anticiperen.
               </text:p>
      <text:p text:style-name="spreker">De <text:span text:style-name="handelingen.naam">voorzitter</text:span>:
               </text:p>
      <text:p text:style-name="spreekbeurt">Dit is geen vraag. Zo debatteren wij hier niet. Als u een vraag hebt aan de staatssecretaris …</text:p>
      <text:p text:style-name="spreker">De heer <text:span text:style-name="handelingen.naam">Van Gerven</text:span> (SP):
               </text:p>
      <text:p text:style-name="spreekbeurt">Ik wil de staatssecretaris vragen om die brief dus niet te schrijven. Het past hem niet om meer te doen dan alleen een andere
                  dekking voor die 2 mln. aan te geven.
               </text:p>
      <text:p text:style-name="spreker">Staatssecretaris <text:span text:style-name="handelingen.naam">Bleker</text:span>:
               </text:p>
      <text:p text:style-name="spreekbeurt">Ik heb naar de inbreng van de Kamer geluisterd. Ik bespeur in ieder geval bij enkele fracties de behoefte aan nadere informatie
                  en duiding op dit punt. Daarmee stel ik die fracties in staat om zich in het vervolg mede daarop te kunnen baseren bij hun
                  verdere houding en besluitvorming. Het gaat inderdaad om meerdere fracties. Ik vind dat ik dit kan doen. Daarbij komt dat
                  het kabinet er zelf ook behoefte aan heeft om dit in beeld te brengen.
               </text:p>
      <text:p text:style-name="spreker">De <text:span text:style-name="handelingen.naam">voorzitter</text:span>:
               </text:p>
      <text:p text:style-name="spreekbeurt">Ik kijk of er behoefte is aan een tweede termijn. De heer Koopmans geeft het signaal dat dit inderdaad zo is.</text:p>
      <text:p text:style-name="white-marker"><text:span text:style-name="normal"></text:span></text:p>
      <text:p text:style-name="eerste.spreker">De heer <text:span text:style-name="handelingen.naam">Koopmans</text:span> (CDA):
               </text:p>
      <text:p text:style-name="alineagroep">Voorzitter. Ik dank de staatssecretaris voor het antwoord met betrekking tot de DLG.</text:p>
      <text:p text:style-name="alineagroep">Ik ga nu in op het amendement. In de toelichting op het amendement staat dat het dient als mogelijk flankerend beleid voor
                     het afschaffen van, het verbod op de nertshouderij. Met alle respect zeg ik tegen collega Van Gerven dat het hier niet gekker
                     moet worden in die zin dat wij niet met elkaar over het flankerend beleid met betrekking tot de nertshouderij zouden mogen
                     spreken en dat wij niet met het kabinet zouden mogen spreken over het mogelijke ontbreken van een volledige schadeclaim. Dat
                     is te gek voor woorden. Ik zie de angst in de ogen van de heer Van Gerven wel. Hij is bang dat het allemaal niet lukt na vijf
                     jaar. Ik snap dat wel, maar daar gaat het hier niet om. De Kamer moet in dit kader een zorgvuldige afweging maken. Het kabinet
                     moet eraan gehouden worden om ten eerste heel goed te kijken naar wat de schadeclaim mogelijkerwijs is. Ten tweede – en dit
                     moet ook beantwoord worden in de brief; het gaat niet alleen om een beschrijving – moet er gekeken worden naar de politieke
                     bereidheid van het kabinet om de risico's, als die aan de orde zijn, te dragen of niet. Heeft het kabinet die bereidheid ten
                     principale? Dat is de kernvraag, benevens de vraag op welke wijze de regering ten principale aankijkt tegen wat in de brief
                     van de indieners aan de Eerste Kamer ook is geschreven, namelijk dat er een fiscale herziening moet komen.
                  </text:p>
      <text:p text:style-name="alineagroep.end">Het klopt dat de regering bij de behandeling van de novelle op zichzelf de rol dient te vervullen zoals die door de heer Van
                     Gerven beschreven is. Dat is prima. Dat standpunt deel ik. Bij dit amendement echter, waarin de indieners zelf schrijven dat
                     het flankerend beleid is voor het wetsvoorstel, moeten men het ons niet euvel duiden dat wij hier spreken met het kabinet
                     over dat flankerend beleid, omdat er mogelijk gevolgen zijn voor de schatkist.
                  </text:p>
      <text:p text:style-name="white-marker"><text:span text:style-name="normal"></text:span></text:p>
      <text:p text:style-name="eerste.spreker">De heer <text:span text:style-name="handelingen.naam">Van Gerven</text:span> (SP):
               </text:p>
      <text:p text:style-name="spreekbeurt-eerste">Voorzitter. Bij de begrotingsbehandeling was onder andere het amendement met betrekking tot het stopzetten van de pelsdierhouderij
                  aan de orde. Het gaat daarbij om de dekking van 2 mln. Waar halen wij die uit? Het gaat in dit verband om niets meer en niets
                  minder. Het nieuwe wetsvoorstel is niet aan de orde. Als het nieuwe wetsvoorstel voorligt, zullen wij spreken over de risico's
                  en niet nu. Het zou de staatssecretaris en het kabinet sieren als zij ook die ordentelijke weg bewandelen. Er is volop gelegenheid
                  om dan te kijken naar eventuele risico's. Het is echter politiek bedrijven in de negatieve zin van het woord als dat nu zou
                  gebeuren op aangeven van fracties die tegen dat wetsvoorstel zijn. Dat staat die fracties vrij. Het zou echter ordentelijk
                  zijn om dat debat te voeren op het moment dat het voorstel tot wetswijziging er ligt. Dan hebben wij ook het oordeel van de
                  Raad van State. Dan hebben wij iedereen ernaar laten kijken. Dan kunnen wij ordentelijk beoordelen of het wetsvoorstel recht
                  doet aan de pelsdierhouderijen die moeten stoppen en of het wettelijk deugt, zodat wij geen onoorbare risico's lopen et cetera.
               </text:p>
      <text:p text:style-name="spreker">De heer <text:span text:style-name="handelingen.naam">Van Vliet</text:span> (PVV):
               </text:p>
      <text:p text:style-name="spreekbeurt">De heer Van Gerven heeft mij niet gehoord over het wel of niet tegen het wetsvoorstel zijn. Ik heb de staatssecretaris om
                  een brief gevraagd. Wil de heer Van Gerven mij dat recht ontzeggen? Hoe zit dat?
               </text:p>
      <text:p text:style-name="spreker">De heer <text:span text:style-name="handelingen.naam">Van Gerven</text:span> (SP):
               </text:p>
      <text:p text:style-name="spreekbeurt">Ik ontzeg niemand het recht om een brief van de staatssecretaris te vragen, maar ik heb gezegd dat het nu niet aan de orde
                  is om de risico's in te schatten van een voorstel voor een wetswijziging dat er nog niet is. Mijn punt is dat hier politiek
                  wordt bedreven, terwijl het ordentelijk zou zijn als men eerst de door ons voorgestelde wetswijziging afwacht en dat daarna
                  in kaart wordt gebracht wat de risico's zijn. Er moeten niet ins Blaue hinein allerlei risico's geschetst worden. De bedragen
                  van 70 mln. en 100 mln. zijn in het verleden allemaal al over de toonbank gegaan. Dat is terug te lezen in de Handelingen.
                  De voormalige minister heeft die ook al genoemd. Het zijn dus geen nieuwe feiten. Wat wel een nieuw feit is, is dat wij met
                  een nieuwe novelle zullen komen. Dat is het moment om de regering te vragen of er bepaalde risico's zijn. Daarover kan dan
                  worden gedebatteerd. Het lijkt mij echter voorbarig om dat nu te doen. Bovendien zou dat geen recht doen aan de gelegenheid
                  voor de initiatiefnemers om dit zelf zorgvuldig uit te werken, zeker ook als er in de Kamer vragen leven over risico's op
                  schadeclaims en dergelijke. Wij zullen daar natuurlijk een antwoord op geven, maar dat moeten wij als initiatiefnemers wel
                  zelf doen.
               </text:p>
      <text:p text:style-name="spreker">De heer <text:span text:style-name="handelingen.naam">Koopmans</text:span> (CDA):
               </text:p>
      <text:p text:style-name="spreekbeurt">Kan de heer Van Gerven een tipje van de sluier oplichten over het moment waarop die novelle komt?</text:p>
      <text:p text:style-name="spreker">De heer <text:span text:style-name="handelingen.naam">Van Gerven</text:span> (SP):
               </text:p>
      <text:p text:style-name="spreekbeurt">Dat ligt in de toekomst besloten.</text:p>
      <text:p text:style-name="spreker">De heer <text:span text:style-name="handelingen.naam">Koopmans</text:span> (CDA):
               </text:p>
      <text:p text:style-name="spreekbeurt">Dan heb ik daarover een vraag aan de heer Van Gerven. Hoe kijkt hij aan tegen de rechtszekerheid van ondernemers die worden
                  geconfronteerd met de aanneming van een wetsvoorstel waarin hun bedrijvigheid verboden wordt? De indieners zeggen dat ze nog
                  met een novelle komen, maar nu zegt een van de indieners: ach, dat zien we wel een keer. Hoe gaat de heer Van Gerven om met
                  de rechtszekerheid van die bedrijven?
               </text:p>
      <text:p text:style-name="spreker">De heer <text:span text:style-name="handelingen.naam">Van Gerven</text:span> (SP):
               </text:p>
      <text:p text:style-name="spreekbeurt">Alle bedrijven weten dat de nertshouderij in 2024 ophoudt. Daarover is een wet aangenomen. Er is een jarenlange discussie
                  gaande. De nertshouders weten dat de meerderheid af wil van de nertshouderij. Zij weten dat ze erop kunnen rekenen dat het
                  doek in 2024 definitief valt. Voor de weg daarheen zullen wij dat wetsvoorstel doen. Die zekerheid is er. Wij zullen voortvarend
                  werken aan het realiseren van die novelle.
               </text:p>
      <text:p text:style-name="white-marker"><text:span text:style-name="normal"></text:span></text:p>
      <text:p text:style-name="eerste.spreker">De heer <text:span text:style-name="handelingen.naam">Dijkgraaf</text:span> (SGP):
               </text:p>
      <text:p text:style-name="spreekbeurt-eerste">Voorzitter. Eerlijk gezegd was ik niet van plan om te gaan spreken, maar na deze laatste interruptie heb ik de behoefte gekregen
                  om één ding recht te zetten. Het zou toch wel zeer bijzonder zijn als ondernemers in dit land, maar ook burgers in het algemeen,
                  zich continu moeten afvragen of er misschien een meerderheid is voor het afschaffen van hun bezigheid. Ik noem als voorbeeld
                  het privaatbezit van huizen. Misschien zijn er wel partijen die op een gegeven moment in meerderheid zullen besluiten om dat
                  privaatbezit af te schaffen. Moeten de eigenaren daar nu al rekening mee houden? Een wet is een wet als die is aangenomen
                  door beide Kamers en is gepubliceerd in de Staatscourant. Dan ontstaan gevolgen. Het ontnemen van rechtszekerheid op deze
                  manier is, voorzichtig geformuleerd, niet in overeenstemming met het staatsrecht zoals wij het in dit land, gelukkig, hanteren.
               </text:p>
      <text:p text:style-name="spreker">Mevrouw <text:span text:style-name="handelingen.naam">Ouwehand</text:span> (PvdD):
               </text:p>
      <text:p text:style-name="alineagroep">Ik vind het ook wat jammer voor de jarige dochter van de heer Dijkgraaf dat het debat wat uitloopt, maar als hij niet van
                     plan was te spreken …
                  </text:p>
      <text:p text:style-name="alineagroep.end">Ik heb zojuist in mijn termijn opgemerkt dat er, van partijen die de nertsenfokkerij in Nederland in stand willen houden,
                     tot nu geen enkel politiek oordeel is geweest over de geanticipeerde uitbreiding. Daardoor zijn de bedragen nu een stuk hoger
                     en is de boel een stuk ingewikkelder. Ik vraag de SGP-fractie, die ik toch ken als een fractie die bereid is om zorgvuldig
                     te bekijken wat er voorligt, een oordeel te geven over de uitspraak van de parlementair advocaat dat er ook bij de nertsenfokkers
                     sprake mag zijn van een ondernemersrisico en dat de Kamer en het kabinet dat niet volledig hoeven af te dekken, omdat je er
                     niet van mag uitgaan dat je tot in lengte van jaren iets mag doen waartegen weerstand is.
                  </text:p>
      <text:p text:style-name="spreker">De heer <text:span text:style-name="handelingen.naam">Dijkgraaf</text:span> (SGP):
               </text:p>
      <text:p text:style-name="spreekbeurt">Elke ondernemer weet dat hij ondernemersrisico's loopt. Dat is nu eenmaal het vak van een ondernemer, en dat doet hij met
                  plezier. Maar dat is heel wat anders dan nu, vooruitlopend op besluitvorming in de Tweede Kamer waarbij een activiteit verboden
                  wordt, daarmee al rekening te houden. Ik moet er niet aan denken, want ik denk dat er dan heel wat bedrijven in Nederland
                  gaan verdwijnen.
               </text:p>
      <text:p text:style-name="white-marker"><text:span text:style-name="normal"></text:span></text:p>
      <text:p text:style-name="eerste.spreker">Mevrouw <text:span text:style-name="handelingen.naam">Snijder-Hazelhoff</text:span> (VVD):
               </text:p>
      <text:p text:style-name="spreekbeurt-eerste">Voorzitter. Uitgedaagd door wat de heer Van Gerven zei: ik deel volledig de mening van de heer Dijkgraaf, namelijk dat een
                  wet pas wet is als-ie er ligt, en niet hier als daarover hier nog wordt gediscussieerd, wat daar ook allemaal rondom gebeurt.
                  Ik ben een beetje geschrokken dat de heer Van Gerven zei: ik wil alleen maar van de staatssecretaris weten wat in het amendement
                  staat over die 2 mln. Dan gaat het niet over één jaar, maar over een begroting die we hebben aangenomen. Ik vind dat we de
                  regering daarop kunnen bevragen. Het gaat over begrotingen die ver vooruitlopen, want in het amendement is nadrukkelijk omschreven
                  dat het gaat van 2012 tot en met 2024. Het gaat dus wel degelijk over iets. Wij gaan niet akkoord met dit amendement. Ik hoor
                  graag van de regering hoe zij daarin staat, en of zij verwacht dat dit bedrag hoger wordt. De heer Van Gerven kan mij niet
                  het recht ontnemen om dat aan de regering te vragen.
               </text:p>
      <text:p text:style-name="spreker">De heer <text:span text:style-name="handelingen.naam">Van Gerven</text:span> (SP):
               </text:p>
      <text:p text:style-name="spreekbeurt">Vindt de VVD-fractie ook niet dat, als het gaat om de behandeling van een initiatiefwet, het kabinet terughoudendheid past?</text:p>
      <text:p text:style-name="spreker">Mevrouw <text:span text:style-name="handelingen.naam">Snijder-Hazelhoff</text:span> (VVD):
               </text:p>
      <text:p text:style-name="spreekbeurt">Ja, maar we hebben het vanavond over iets dat al in onze begroting staat, waarop u een amendement hebt ingediend. Kamer en
                  regering moeten daarover een oordeel geven. We kennen allemaal de discussies en de cijfertjes. U schat ze op dit moment anders
                  in dan de VVD-fractie. Ik vind dat wij daar wel naar mogen vragen. Ik heb namelijk geen idee, wat u nog verder ter tafel brengt.
               </text:p>
      <text:p text:style-name="spreker">De heer <text:span text:style-name="handelingen.naam">Van Gerven</text:span> (SP):
               </text:p>
      <text:p text:style-name="spreekbeurt">Het gaat louter om het jaarlijks reserveren van 2 mln. tot 2024. Je kunt aan het kabinet vragen of de dekking deugdelijk is
                  enzovoorts. Maar dat is iets anders dan het inschatten van de risico's van een toekomstig wetsvoorstel dat er nog niet ligt,
                  waarom ook is gevraagd door sommige fracties. Ik denk dat dat de fracties niet past, maar het zou ook het kabinet niet passen
                  als het over een wijzigingsvoorstel dat er nog niet is, en dat door fracties wordt ingediend, een oordeel heeft. Dat past
                  niet binnen de politieke mores van dit huis.
               </text:p>
      <text:p text:style-name="spreker">Mevrouw <text:span text:style-name="handelingen.naam">Snijder-Hazelhoff</text:span> (VVD):
               </text:p>
      <text:p text:style-name="spreekbeurt">U hebt het over het indienen van een wetsvoorstel, u noemde zonet een novelle, u hebt het nu over een nieuwe wetswijziging,
                  maar u zegt wel heel nadrukkelijk: de sector kan er rekening mee houden dat het in 2024 einde verhaal is. U hebt zelf zoveel
                  punten aangegeven dat mijn fractie graag wil weten waar we staan.
               </text:p>
      <text:p text:style-name="spreker">De heer <text:span text:style-name="handelingen.naam">Van Gerven</text:span> (SP):
               </text:p>
      <text:p text:style-name="spreekbeurt">Dit debat wordt al vijf jaar gevoerd. Wij zijn al in 2006 begonnen met de eerste wet in dezen. Het komt dus allemaal niet
                  uit de lucht vallen, maar dat is het punt niet. Het gaat nu puur om dat amendement en de financiële dekking, niet om de wet
                  zelve, die komt later aan de orde. Daar is door fracties wel naar gevraagd, en ik denk dat dat politiek niet correct is. Het
                  past niet binnen de mores om dat nu aan het kabinet te vragen, omdat die novelle er nog niet ligt. Dat oordeel is niet te
                  geven.
               </text:p>
      <text:p text:style-name="spreker">Mevrouw <text:span text:style-name="handelingen.naam">Snijder-Hazelhoff</text:span> (VVD):
               </text:p>
      <text:p text:style-name="spreekbeurt">Ik kan hier nog een heel lang verhaal houden. U suggereert zelf in uw toelichting dat het om een eerste bijdrage gaat. Wat
                  is dan het vervolg? Dat vraag ik ook aan de regering.
               </text:p>
      <text:p text:style-name="agendapunt">De algemene beraadslaging wordt gesloten.</text:p>
      <text:p text:style-name="spreker">De <text:span text:style-name="handelingen.naam">voorzitter</text:span>:
               </text:p>
      <text:p text:style-name="spreekbeurt">Zou de staatssecretaris kunnen bevorderen dat de aan het kabinet gevraagde brief snel deze kant op komt? Wij willen immers
                  graag stemmen over deze suppletoire begrotingen.
               </text:p>
      <text:p text:style-name="spreker">De heer <text:span text:style-name="handelingen.naam">Van Vliet</text:span> (PVV):
               </text:p>
      <text:p text:style-name="spreekbeurt">Dan stel ik voor om de stemmingen uit te stellen tot na de komst van die brief.</text:p>
      <text:p text:style-name="spreker">De <text:span text:style-name="handelingen.naam">voorzitter</text:span>:
               </text:p>
      <text:p text:style-name="spreekbeurt">Ik heb het gevoel dat u over een andere brief praat dan ik. Ik had het nu over de brief die de staatssecretaris heeft toegezegd
                  namens zijn collega's van Financiën. Dat betreft de reactie op een aantal technische vragen van de heer Koopmans.
               </text:p>
      <text:p text:style-name="spreker">De heer <text:span text:style-name="handelingen.naam">Van Vliet</text:span> (PVV):
               </text:p>
      <text:p text:style-name="spreekbeurt">Dat is een en dezelfde brief.</text:p>
      <text:p text:style-name="spreker">De <text:span text:style-name="handelingen.naam">voorzitter</text:span>:
               </text:p>
      <text:p text:style-name="spreekbeurt">Is dat dezelfde brief?</text:p>
      <text:p text:style-name="spreker">Staatssecretaris <text:span text:style-name="handelingen.naam">Bleker</text:span>:
               </text:p>
      <text:p text:style-name="spreekbeurt">Ja, dat is dezelfde brief. Er komt één brief met de door mij genoemde aspecten, gehoord de vragen van de Kamer, en met de
                  reactie op de vragen op het financiële en fiscale vlak aan de heer De Jager. Er komt dus één brief. Ik moet wel zeggen dat
                  dit echt een kabinetsbrief moet zijn. Ik kan de komst van die brief dus niet van vandaag op morgen toezeggen.
               </text:p>
      <text:p text:style-name="spreker">De <text:span text:style-name="handelingen.naam">voorzitter</text:span>:
               </text:p>
      <text:p text:style-name="spreekbeurt">Maar de suppletoire begrotingen komen wel in stemming. Dat zeg ik maar even tegen de collega's: alle suppletoire begrotingen
                  komen in één keer in stemming.
               </text:p>
      <text:p text:style-name="spreker">Staatssecretaris <text:span text:style-name="handelingen.naam">Bleker</text:span>:
               </text:p>
      <text:p text:style-name="spreekbeurt">Ik doe mijn best om deze brief over twee weken bij de Kamer te hebben.</text:p>
      <text:p text:style-name="spreker">De <text:span text:style-name="handelingen.naam">voorzitter</text:span>:
               </text:p>
      <text:p text:style-name="spreekbeurt">Oké, dank u w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Incidentele suppletoire begrotingen<text:tab/>TK-73<text:tab/>7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cidentele suppletoire begrotingen</dc:title>
  </office:meta>
</office:document-meta>
</file>