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spreekbeurt">Ik stel voor, toe te voegen aan de agenda van een van de volgende weken het wetsvoors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32529).
               </text:p>
      <text:p text:style-name="alineagroep.end">Ik stel voor, toe te voegen aan de agenda:</text:p>
      <text:list text:style-name="list-style-1">
        <text:list-item>
          <text:p text:style-name="list.start">het VAO Osira Amstelring, naar aanleiding van het algemeen overleg van 12 april 2011, met als eerste spreker het lid Leijten
                           van de SP.
                        </text:p>
        </text:list-item>
        <text:list-item>
          <text:p text:style-name="list.end">het VAO Energie, naar aanleiding van het algemeen overleg van 30 maart 2011, met als eerste spreker het lid Ouwehand van de
                           Partij voor de Dieren.
                        </text:p>
        </text:list-item>
      </text:list>
      <text:p text:style-name="agendapunt">Overeenkomstig de voorstellen van de voorzitter wordt beslot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april 2011</text:p>
        <text:p text:style-name="footer.handelingen">Tweede Kamer<text:tab/>Regeling van werkzaamheden<text:tab/>TK-73<text:tab/>73-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Regeling van werkzaamheden</dc:title>
  </office:meta>
</office:document-meta>
</file>