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regering
            </text:h>
      <text:p text:style-name="alineagroep">Aanbieding verslag van de vergadering van de Eurogroep en de Informele Ecofin Raad van 8 en 9 april 2011 te Boedapest – 21501-07-792</text:p>
      <text:p text:style-name="alineagroep">minister van Financiën, J.C. de Jager – 11 april 2011</text:p>
      <text:p text:style-name="alineagroep.end">Rondgezonden en gepubliceerd</text:p>
      <text:p text:style-name="alineagroep">Maatregelen die Nederland zal treffen ter invulling van het Euro Plus Pact – 21501-20-530</text:p>
      <text:p text:style-name="alineagroep">staatssecretaris van Buitenlandse Zaken, H.P.M. Knapen – 7 april 2011</text:p>
      <text:p text:style-name="alineagroep.end">Rondgezonden en gepubliceerd</text:p>
      <text:p text:style-name="alineagroep">Hoofdlijnen emancipatiebeleid 2011–2015 – 27017-74</text:p>
      <text:p text:style-name="alineagroep">minister van Onderwijs, Cultuur en Wetenschap, J.M. van Bijsterveldt-Vliegenthart – 8 april 2011</text:p>
      <text:p text:style-name="alineagroep.end">Rondgezonden en gepubliceerd</text:p>
      <text:p text:style-name="alineagroep">Voortgang modernisering GBA – 27859-41</text:p>
      <text:p text:style-name="alineagroep">minister van Binnenlandse Zaken en Koninkrijksrelaties, J.P.H. Donner – 11 april 2011</text:p>
      <text:p text:style-name="alineagroep.end">Rondgezonden en gepubliceerd</text:p>
      <text:p text:style-name="alineagroep">Stand-van-zakenbrief Maatschappelijke Opvang/Vrouwenopvang – 29325-53</text:p>
      <text:p text:style-name="alineagroep">staatssecretaris van Volksgezondheid, Welzijn en Sport, M.L.L.E. Veldhuijzen van Zanten-Hyllner – 8 april 2011</text:p>
      <text:p text:style-name="alineagroep.end">Rondgezonden en gepubliceerd</text:p>
      <text:p text:style-name="alineagroep">Inspanningen van TNT Post op het terrein van het van-werk-naar-werk begeleiden van werknemers voor wie het werk vervalt of
                  dreigt te vervallen – 29502-71</text:p>
      <text:p text:style-name="alineagroep">staatssecretaris van Economische Zaken, Landbouw en Innovatie, H. Bleker – 11 april 2011</text:p>
      <text:p text:style-name="alineagroep.end">Rondgezonden en gepubliceerd</text:p>
      <text:p text:style-name="alineagroep">Beantwoording vragen commissie SZW n.a.v. het gesprek met de Vereniging OPS – 29544-285</text:p>
      <text:p text:style-name="alineagroep">staatssecretaris van Sociale Zaken en Werkgelegenheid, P. de Krom – 6 april 2011</text:p>
      <text:p text:style-name="alineagroep.end">Rondgezonden en gepubliceerd</text:p>
      <text:p text:style-name="alineagroep">Speerpuntenbrief auteursrecht 20+20 – 29838-29</text:p>
      <text:p text:style-name="alineagroep">staatssecretaris van Veiligheid en Justitie, F. Teeven – 11 april 2011</text:p>
      <text:p text:style-name="alineagroep.end">Rondgezonden en gepubliceerd</text:p>
      <text:p text:style-name="alineagroep">Onderzoek naar de relatie tussen financiële prikkels, fusies en schaalgrootte in het onderwijs – 31135-32</text:p>
      <text:p text:style-name="alineagroep">minister van Onderwijs, Cultuur en Wetenschap, J.M. van Bijsterveldt-Vliegenthart – 8 april 2011</text:p>
      <text:p text:style-name="alineagroep.end">Rondgezonden en gepubliceerd</text:p>
      <text:p text:style-name="alineagroep">Ruimte voor scholen: verdere flexibilisering onderwijstijd – 31289-99</text:p>
      <text:p text:style-name="alineagroep">minister van Onderwijs, Cultuur en Wetenschap, J.M. van Bijsterveldt-Vliegenthart – 6 april 2011</text:p>
      <text:p text:style-name="alineagroep.end">Rondgezonden en gepubliceerd</text:p>
      <text:p text:style-name="alineagroep">Mogelijkheden optreden tegen scholen die integratie tegenwerken – 31293-98</text:p>
      <text:p text:style-name="alineagroep">minister van Onderwijs, Cultuur en Wetenschap, J.M. van Bijsterveldt-Vliegenthart – 8 april 2011</text:p>
      <text:p text:style-name="alineagroep.end">Rondgezonden en gepubliceerd</text:p>
      <text:p text:style-name="alineagroep">Reactie op de brief van de commissie inzake misstanden subsidies kinderopvang – 31322-119</text:p>
      <text:p text:style-name="alineagroep">minister van Sociale Zaken en Werkgelegenheid, H.G.J. Kamp – 8 april 2011</text:p>
      <text:p text:style-name="alineagroep.end">Rondgezonden en gepubliceerd</text:p>
      <text:p text:style-name="alineagroep">Analyse van de problematiek van de ontwikkeling rondom de luchthaven Hilversum – 31936-76</text:p>
      <text:p text:style-name="alineagroep">staatssecretaris van Infrastructuur en Milieu, J.J. Atsma – 7 april 2011</text:p>
      <text:p text:style-name="alineagroep.end">Rondgezonden en gepubliceerd</text:p>
      <text:p text:style-name="alineagroep">Ontwerp van de Regeling bevordering aankoop schone en energiezuinige wegvoertuigen – 32357-28</text:p>
      <text:p text:style-name="alineagroep">staatssecretaris van Infrastructuur en Milieu, J.J. Atsma – 6 april 2011</text:p>
      <text:p text:style-name="alineagroep.end">Rondgezonden en gepubliceerd</text:p>
      <text:p text:style-name="alineagroep">Stand van zaken bij de onderhandelingen over het Financieel Reglement (FR) van de EU – 32437-9</text:p>
      <text:p text:style-name="alineagroep">minister van Financiën, J.C. de Jager – 7 april 2011</text:p>
      <text:p text:style-name="alineagroep.end">Rondgezonden en gepubliceerd</text:p>
      <text:p text:style-name="alineagroep">Ontwerpregeling tot wijziging van de Regeling monitoring handel in emissierechten ter implementatie van richtlijn 2009/29/EG
                  inzake handel in broeikasgasemissierechten – 32667-7</text:p>
      <text:p text:style-name="alineagroep">staatssecretaris van Infrastructuur en Milieu, J.J. Atsma – 5 april 2011</text:p>
      <text:p text:style-name="alineagroep.end">Rondgezonden en gepubliceerd</text:p>
      <text:p text:style-name="alineagroep">Toezenden PBL-rapport "Natura 2000 in Nederland, juridische ruimte, natuurdoelen en beheerplannen" – 32670-2</text:p>
      <text:p text:style-name="alineagroep">minister van Infrastructuur en Milieu, M.H. Schultz van Haegen-Maas Geesteranus – 12 april 2011</text:p>
      <text:p text:style-name="alineagroep.end">Rondgezonden en gepubliceerd</text:p>
      <text:p text:style-name="alineagroep">Beleidsbrief van Defensie na de kredietcrisis: een kleinere krijgsmacht in een onrustige wereld. Overzicht van de ombuigingen
                  – 32733-1</text:p>
      <text:p text:style-name="alineagroep">minister van Defensie, J.S.J. Hillen – 8 april 2011</text:p>
      <text:p text:style-name="alineagroep.end">Rondgezonden en gepubliceerd</text:p>
      <text:p text:style-name="alineagroep">Modernisering Nederlandse diplomatie – 32734-1</text:p>
      <text:p text:style-name="alineagroep">minister van Buitenlandse Zaken, U. Rosenthal – 8 april 2011</text:p>
      <text:p text:style-name="alineagroep.end">Rondgezonden en gepubliceerd</text:p>
      <text:p text:style-name="alineagroep">Aanbieding notitie "Verantwoordelijk voor vrijheid: mensenrechten in het buitenlands beleid" – 32735-1</text:p>
      <text:p text:style-name="alineagroep">minister van Buitenlandse Zaken, U. Rosenthal – 5 april 2011</text:p>
      <text:p text:style-name="alineagroep.end">Rondgezonden en gepubliceerd</text:p>
      <text:p text:style-name="alineagroep">Aanbieding notitie over de vrijheden van godsdienst en meningsuiting – 32735-2</text:p>
      <text:p text:style-name="alineagroep">minister van Buitenlandse Zaken, U. Rosenthal – 6 april 2011</text:p>
      <text:p text:style-name="alineagroep.end">Rondgezonden en gepubliceerd</text:p>
      <text:p text:style-name="white-marker"><text:span text:style-name="normal"></text:span></text:p>
      <text:h text:outline-level="3" text:style-name="divisiekop1">Verdragen
            </text:h>
      <text:p text:style-name="alineagroep">Verdrag Republiek Senegal betreffende de status van strijdkrachten – 2011Z07620</text:p>
      <text:p text:style-name="alineagroep">minister van Buitenlandse Zaken, U. Rosenthal – 12 april 2011</text:p>
      <text:p text:style-name="alineagroep.end">Rondgezonden en gepubliceerd</text:p>
      <text:p text:style-name="alineagroep">Verdrag ten behoeve van Aruba en de Regering van Australië inzake de toewijzing van heffingsrechten met betrekking tot bepaalde
                  inkomsten van natuurlijke personen en tot het vaststellen van een procedure voor onderling overleg ter zake van wijzigingen
                  van verrekenprijzen – 2011Z07596</text:p>
      <text:p text:style-name="alineagroep">minister van Buitenlandse Zaken, U. Rosenthal – 12 april 2011</text:p>
      <text:p text:style-name="alineagroep.end">Rondgezonden en gepubliceerd</text:p>
      <text:p text:style-name="alineagroep">Verdrag ten behoeve van Aruba en de Regering van Australië inzake de uitwisseling van informatie betreffende belastingen –
                  2011Z07589</text:p>
      <text:p text:style-name="alineagroep">minister van Buitenlandse Zaken, U. Rosenthal – 12 april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de vaste commissie voor Binnenlandse Zaken en Koninkrijksrelaties:</text:p>
      <text:list text:style-name="list-style-1">
        <text:list-item>
          <text:p text:style-name="list.single">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550).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Ingekomen stukken<text:tab/>TK-73<text:tab/>73-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