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73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3 april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99 leden, te weten:</text:p>
      <text:p text:style-name="opening">Agema, Aptroot, Arib, Azmani, Bashir, Van Beek, Van Bemmel, Blanksma-van den Heuvel, Blok, Van Bochove, De Boer, Van Bommel,
               Bontes, Bosman, Bouwmeester, Braakhuis, Brinkman, Bruins Slot, Van der Burg, Çelik, Çörüz, Van Dam, Van Dekken, Dezentjé Hamming-Bluemink,
               Dibi, Jasper van Dijk, Dijkgraaf, Dijkhoff, Dijsselbloem, Dikkers, Elias, Ferrier, Fritsma, Van Gent, Van Gerven, Gesthuizen,
               Grashoff, Graus, Groot, Van der Ham, Harbers, Haverkamp, Hennis-Plasschaert, Van Hijum, Hilkens, Houwers, Huizing, Jacobi,
               Jadnanansing, Paulus Jansen, Rik Janssen, De Jong, Klaver, Kooiman, Koopmans, Koppejan, Kortenoeven, Kuiken, Leegte, Leijten,
               De Liefde, Lucas, Van Miltenburg, Monasch, De Mos, Neppérus, Van Nieuwenhuizen, Omtzigt, Ormel, Ortega-Martijn, Ouwehand,
               Pechtold, De Roon, Rouvoet, De Rouwe, Samsom, Schaart, Schouw, Slob, Smeets, Smilde, Smits, Snijder-Hazelhoff, Van der Staaij,
               Straus, Van Toorenburg, Van der Veen, Van Veldhoven, Venrooy-van Ark, Verbeet, Verhoeven, Vermeij, Van Vliet, Voortman, Van
               der Werf, Wiegman-van Meppelen Scheppink, De Wit, Wolbert en Ziengs,
            </text:p>
      <text:p text:style-name="opening">en mevrouw Van Bijsterveldt-Vliegenthart, minister van Onderwijs, Cultuur en Wetenschap, mevrouw Schultz van Haegen-Maas Geesteranus,
               minister van Infrastructuur en Milieu, de heer Zijlstra, staatssecretaris van Onderwijs, Cultuur en Wetenschap, en de heer
               Bleker, staatssecretaris van Economie, Landbouw en Innovatie.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text:tab/>TK-73<text:tab/>7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