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Beëdiging</text:span></text:p>
      <text:p text:style-name="spreker">De <text:span text:style-name="handelingen.naam">voorzitter</text:span>:
               </text:p>
      <text:p text:style-name="alineagroep">We gaan over tot de beëdiging van een nieuw Kamerlid, mevrouw Hilkens. Zij vervangt, zoals u allen weet, mevrouw Nebahat Albayrak,
                     die ik namens u zeer gezonde laatste weken van haar zwangerschap toewens.
                  </text:p>
      <text:p text:style-name="alineagroep.end">Ik geef het woord aan de heer Van Beek tot het uitbrengen van verslag namens de commissie voor het onderzoek van de geloofsbrieven.</text:p>
      <text:p text:style-name="spreker">De heer <text:span text:style-name="handelingen.naam">Van Beek</text:span>, voorzitter der commissie:
               </text:p>
      <text:p text:style-name="alineagroep">Voorzitter. De commissie voor het onderzoek van de geloofsbrieven heeft de stukken onderzocht die betrekking hebben op mevrouw
                     M. Hilkens te Bennebroek. De commissie is eenstemmig tot de conclusie gekomen dat zij terecht benoemd is verklaard tot lid
                     van de Tweede Kamer der Staten-Generaal. De commissie stelt u daarom voor om haar toe te laten als lid van de Tweede Kamer.
                     Daartoe dient zij wel eerst de verklaringen en de beloften af te leggen zoals die zijn voorgeschreven bij de Wet beëdiging
                     ministers en leden Staten-Generaal van 27 februari 1992, Staatsblad nr. 120.
                  </text:p>
      <text:p text:style-name="alineagroep.end">De commissie verzoekt u tot slot, de Kamer voor te stellen, het volledige rapport in de Handelingen op te nemen.</text:p>
      <text:p text:style-name="spreker">De <text:span text:style-name="handelingen.naam">voorzitter</text:span>:
               </text:p>
      <text:p text:style-name="spreekbeurt">Ik dank namens de Kamer de commissie voor haar verslag en stel voor, dienovereenkomstig te besluiten.</text:p>
      <text:p text:style-name="agendapunt">Daartoe wordt besloten.</text:p>
      <text:p text:style-name="agendapunt">(Het rapport is opgenomen aan het eind van deze editie.)<text:span text:style-name="superscript">1</text:span></text:p>
      <text:p text:style-name="spreker">De <text:span text:style-name="handelingen.naam">voorzitter</text:span>:
               </text:p>
      <text:p text:style-name="alineagroep">mevrouw Hilkens is in het gebouw der Kamer aanwezig.</text:p>
      <text:p text:style-name="alineagroep.end">Ik verzoek de griffier, haar binnen te leiden.</text:p>
      <text:p text:style-name="agendapunt">Nadat mevrouw Hilkens door de griffier is binnengeleid, legt zij in handen van de voorzitter de bij de wet voorgeschreven
               verklaringen en beloften af.
            </text:p>
      <text:p text:style-name="spreker">De <text:span text:style-name="handelingen.naam">voorzitter</text:span>:
               </text:p>
      <text:p text:style-name="alineagroep">Het is mij een genoegen, u als eerste te mogen feliciteren met uw benoeming. Ik verzoek u, de presentielijst te tekenen en
                     in ons midden plaats te nemen. Na afloop van de stemmingen wordt de vergadering geschorst voor felicitaties. Alleen voor de
                     fractievoorzitter van de Partij van de Arbeid wordt een uitzondering gemaakt.
                  </text:p>
      <text:p text:style-name="alineagroep.end">Ik deel aan de Kamer mee dat de volgende leden zich hebben afgemeld:</text:p>
      <text:p text:style-name="spreekbeurt">Dijksma, Timmermans en Elissen.</text:p>
      <text:p text:style-name="agendapunt">Deze mededeling wordt voor kennisgeving aangenomen.</text:p>
      <text:p text:style-name="spreker">De <text:span text:style-name="handelingen.naam">voorzitter</text:span>:
               </text:p>
      <text:p text:style-name="alineagroep">Ingekomen is een beschikking van de Voorzitters van de Eerste en de Tweede Kamer der Staten-Generaal inzake aanwijzing van
                     het lid Van Nieuwenhuizen tot lid in plaats van het lid Hennis-Plasschaert in de Parlementaire Vergadering van de Raad van
                     Europa.
                  </text:p>
      <text:p text:style-name="alineagroep.end">Ik stel voor, deze beschikking voor kennisgeving aan te nemen.</text:p>
      <text:p text:style-name="agendapunt">Daartoe wordt beslot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Beëdiging<text:tab/>TK-72<text:tab/>7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ëdiging</dc:title>
  </office:meta>
</office:document-meta>
</file>