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Vragenuur</text:span></text:p>
      <text:p text:style-name="onderwerp"><text:span text:style-name="vet">Vragen</text:span> van het lid Klaver aan de staatssecretaris van Sociale Zaken en Werkgelegenheid over <text:span text:style-name="vet">de versobering van de bijstand</text:span>.
               </text:p>
      <text:p text:style-name="white-marker"><text:span text:style-name="normal"></text:span></text:p>
      <text:p text:style-name="eerste.spreker">De heer <text:span text:style-name="handelingen.naam">Klaver</text:span> (GroenLinks):
               </text:p>
      <text:p text:style-name="alineagroep">Voorzitter. Nog niet heel lang geleden stonden we hier in deze zelfde Kamer over ditzelfde onderwerp te spreken: de versobering
                     van de bijstand, zoals de staatssecretaris die voor zich ziet. Toen spraken we op basis van uitgelekte stukken. De staatssecretaris
                     zei toen dat hij daar niet op in kon gaan, en dat hij ook niet verantwoordelijk kan zijn als mensen hierdoor in paniek zijn
                     geraakt.
                  </text:p>
      <text:p text:style-name="alineagroep">Nu staan we hier weer, want afgelopen vrijdag is er een persbericht uitgekomen, dit keer van de staatssecretaris zelf, waarin
                     hij tot in detail erop ingaat wat de consequenties zijn voor burgers. Zo geeft hij bijvoorbeeld aan dat er een baanzoekplicht
                     komt voor jongeren, een tegenprestatie voor de uitkering en een scherpere inkomensnorm voor gezinnen in de bijstand. Uitgangspunt
                     wordt dat hier niet het partnerinkomen gaat tellen, maar het gezinsinkomen.
                  </text:p>
      <text:p text:style-name="alineagroep.end">De staatssecretaris schept onduidelijkheid voor al die mensen die in de bijstand zitten, en zorgt ervoor dat zij niet weten
                     waaraan zij toe zijn. Ik doel onder andere op de Wajongeren, want zo duidelijk als de staatssecretaris is in zijn persbericht,
                     zo onduidelijk is hij in zijn interview in de Volkskrant van afgelopen maandag, waarin hij op de vraag wat deze maatregel
                     gaat betekenen voor mensen in de Wajong, zegt dat hij dat nog niet weet, dat dat nog moet worden bezien en dat dat nog verder
                     zal worden uitgewerkt, en dit terwijl het advies nu al bij de Raad van State ligt. Wat gaat de toets op huishoudinkomen betekenen
                     voor de Wajongeren?
                  </text:p>
      <text:p text:style-name="white-marker"><text:span text:style-name="normal"></text:span></text:p>
      <text:p text:style-name="eerste.spreker">Staatssecretaris <text:span text:style-name="handelingen.naam">De Krom</text:span>:
               </text:p>
      <text:p text:style-name="alineagroep">Mevrouw de voorzitter. Ik dank mijnheer Klaver voor de gestelde vraag. Het kabinet wil dat zo veel mogelijk mensen vanuit
                     een uitkering gaan werken. Dat is ook heel hard nodig, omdat we in de komende periode te maken krijgen met tekorten op de
                     arbeidsmarkt vanwege de vergrijzing en de ontgroening. We kunnen het ons dus niet veroorloven om mensen die graag willen werken,
                     maar de kans niet krijgen, of mensen die kunnen werken maar het om andere redenen niet doen, thuis te laten zitten. Dat is
                     sociaal onverantwoord, omdat werk nog steeds de beste garantie is voor het volwaardig meedraaien in de samenleving, maar het
                     is ook economisch niet verantwoord, omdat we straks inderdaad te maken krijgen met die krapte op de arbeidsmarkt. Dat betekent
                     dat we iedereen keihard nodig hebben.
                  </text:p>
      <text:p text:style-name="alineagroep">De heer Klaver weet wat het kabinet aan het doen is. Het kabinet wil toe naar een meer activerend socialezekerheidsstelsel.
                     Dat houdt ook in dat we nu eens moeten stoppen met het bedenken van honderd redenen waarom mensen niet aan het werk zouden
                     kunnen. Werk moet gaan boven een uitkering. De bijstand is bedoeld als laatste vangnet en dus voor degenen die tijdelijk onvoldoende
                     inkomsten hebben. Om die redenen heeft het kabinet besloten tot die maatregelen in de bijstand.
                  </text:p>
      <text:p text:style-name="alineagroep.end">De heer Klaver heeft een concrete vraag gesteld over de Wajong. Hij weet dat we bezig zijn met de regeling Werken naar vermogen.
                     In dat kader kom ik terug op de specifieke maatregelen.
                  </text:p>
      <text:p text:style-name="spreker">De heer <text:span text:style-name="handelingen.naam">Klaver</text:span> (GroenLinks):
               </text:p>
      <text:p text:style-name="alineagroep">De staatssecretaris heeft het voortdurend over de krapte op de arbeidsmarkt. In dat interview zegt hij ook dat het doel niet
                     is om 150 mln. te bezuinigen, maar om mensen aan het werk te helpen. Ik heb de staatssecretaris de vorige keer ook gevraagd
                     om eens uit te rekenen wat zo'n toets op het huishoudinkomen gaat doen ter bevordering van de arbeidsparticipatie. Hoeveel
                     meer mensen krijgt de staatssecretaris straks aan het werk?
                  </text:p>
      <text:p text:style-name="alineagroep.end">De staatssecretaris zegt ook dat we niet bezig moeten blijven met honderd redenen bedenken waarom mensen niet aan het werk
                     kunnen. Ik zou zeggen: laat de staatssecretaris eens bedenken waarom deze mensen niet aan het werk zijn. Alsof er te veel
                     mensen thuis zitten met het idee dat zij het eigenlijk wel prima vinden zo of omdat zij niet willen werken. Vaak is er sprake
                     van een kwalitatieve mismatch, bijvoorbeeld dat er mensen thuis zitten die uit de bouw komen en die niet zomaar in de horeca
                     of in de tuinbouw aan het werk kunnen. Die mensen moeten begeleid worden en daar is geld voor nodig, maar de staatssecretaris
                     bezuinigt 400 mln. op de middelen om deze mensen aan het werk te helpen.
                  </text:p>
      <text:p text:style-name="spreker">Staatssecretaris <text:span text:style-name="handelingen.naam">De Krom</text:span>:
               </text:p>
      <text:p text:style-name="spreekbeurt">De heer Klaver heeft deze vraag inderdaad al eerder gesteld. Toen heb ik ook het antwoord gegeven dat heel moeilijk te kwantificeren
                  is wat deze maatregelen gaan opleveren in termen van toename van de arbeidsparticipatie. Dat is ook afhankelijk van heel andere
                  factoren. De stand van de economie heeft bijvoorbeeld een groot effect op de mogelijkheden op de arbeidsmarkt. Om die reden
                  kan ik mij niet vastpinnen op getallen, als ik dat al zou willen, maar ik weet wel dat ingrepen die wij in het verleden hebben
                  gedaan om de sociale zekerheid activerender te maken, hebben geleid tot een aanzienlijke uitstroom naar werk en een veel kleinere
                  instroom naar uitkeringen. Op die weg wil dit kabinet voort. Wij vinden het niet sociaal dat mensen thuiszitten, als zij wel
                  willen werken maar de kans niet krijgen. Verder vinden wij het nodig dat mensen die kunnen werken, dat ook inderdaad doen.
               </text:p>
      <text:p text:style-name="spreker">De heer <text:span text:style-name="handelingen.naam">Klaver</text:span> (GroenLinks):
               </text:p>
      <text:p text:style-name="spreekbeurt">Er is inderdaad een uitstroom geweest vanuit de uitkering, maar deze ging niet altijd naar werk. Er zijn ook heel veel nuggers,
                  niet-uitkeringsgerechtigden, bij gekomen. Door het kabinetsbeleid daalt het aantal banen met honderdduizend. Ik geloof wel
                  dat het effect van deze maatregelen kwantificeerbaar is. Dat gebeurt vaker. De staatssecretaris is gewoon niet bereid om dat
                  door te rekenen. Dat vind ik jammer. Het kabinet laat zich voorstaan op zijn zakelijkheid. De staatssecretaris moet mij dan
                  ook de kans geven om hem aan het einde van deze periode af te rekenen op wat hij nu belooft; dat hij meer mensen aan het werk
                  gaat helpen. Ik geloof er niet in.
               </text:p>
      <text:p text:style-name="spreker">Staatssecretaris <text:span text:style-name="handelingen.naam">De Krom</text:span>:
               </text:p>
      <text:p text:style-name="spreekbeurt">Ik ben bang dat ik hierover van mening verschil met de heer Klaver. Ik heb gemotiveerd en beargumenteerd waarom ik dat moeilijk
                  kan kwantificeren, als ik dat al zou willen. De essentie van het verhaal is dat de sociale zekerheid meer activerend moet
                  worden, omdat wij meer mensen aan het werk willen helpen. Werk gaat wat ons betreft boven een uitkering. Dat is sociaal en
                  dat is economisch verantwoord.
               </text:p>
      <text:p text:style-name="spreker">De <text:span text:style-name="handelingen.naam">voorzitter</text:span>:
               </text:p>
      <text:p text:style-name="spreekbeurt">U hebt nog een halve minuut.</text:p>
      <text:p text:style-name="spreker">De heer <text:span text:style-name="handelingen.naam">Klaver</text:span> (GroenLinks):
               </text:p>
      <text:p text:style-name="alineagroep">Echt waar? Fantastisch.</text:p>
      <text:p text:style-name="alineagroep.end">Voorzitter. Dat is het principe waar de staatssecretaris voortdurend op tamboereert, en daarover is de hele Kamer het volgens
                     mij eens. Het gaat erom hoe je daar komt. De staatssecretaris beweert dat er meer mensen aan het werk gaan als wij een huishoudentoets
                     invoeren, maar hij heeft geen idee welk effect dit heeft op de mensen die nu in de bijstand zitten. Hij kan mij niet vertellen
                     hoeveel meer jongeren of hoeveel meer ouders dan aan het werk zullen gaan. Ik vind dit kwalijk, want de staatssecretaris doet
                     beweringen zonder die te onderbouwen. Mijn vraag is heel simpel. Misschien kan de staatssecretaris dit niet uitrekenen, maar
                     het CPB kan dit zeker. Staatssecretaris, laat het CPB alstublieft uitrekenen dat uw bewering klopt. Ik haal heel graag bakzeil
                     als ik ongelijk heb en als dit wel zal bijdragen aan de arbeidsparticipatie, maar laat dit zien!
                  </text:p>
      <text:p text:style-name="spreker">Staatssecretaris <text:span text:style-name="handelingen.naam">De Krom</text:span>:
               </text:p>
      <text:p text:style-name="spreekbeurt">In het verleden is bewezen dat een activerender stelsel van sociale zekerheid mensen aan het werk en uit een uitkering helpt
                  en daarmee ook uit een sociaal isolement haalt. Die route is in het verleden al ingezet. Het kabinet bouwt voort op die successen
                  uit het verleden door in het systeem meer prikkels in te bouwen om aan het werk te gaan. En inderdaad mijnheer Klaver, voor
                  de mensen die begeleiding en hulp nodig hebben, zullen de nodige instrumenten beschikbaar zijn.
               </text:p>
      <text:p text:style-name="spreker">De <text:span text:style-name="handelingen.naam">voorzitter</text:span>:
               </text:p>
      <text:p text:style-name="spreekbeurt">Mijnheer Spekman, u hebt een halve minuut.</text:p>
      <text:p text:style-name="spreker">De heer <text:span text:style-name="handelingen.naam">Spekman</text:span> (PvdA):
               </text:p>
      <text:p text:style-name="spreekbeurt">Eigenlijk zegt de staatssecretaris wat wij, volgens mij Kamerbreed, ook vinden, namelijk dat werk boven een uitkering gaat
                  en dat je het best mag voelen als je de kont tegen de krib gooit. Dat kan echter nu al. Ik vind dat de staatssecretaris eigenlijk
                  een kaalslag verdedigt voor heel veel mensen in het land: de uitkeringen worden verlaagd zonder dat hij kan aangeven dat die
                  mensen aan het werk gaan. Sterker nog: in mijn ogen worden heel veel mensen getroffen die nu al hun stinkende best doen om
                  aan een baan te komen, maar van wie de uitkering nu feitelijk wordt afgepakt. Kan de staatssecretaris mij beloven en bezweren
                  dat de mensen die, door welke omstandigheid dan ook, niet aan het werk kunnen komen terwijl zij wel hun stinkende best doen,
                  niet te maken krijgen met die verlaging van de uitkering?
               </text:p>
      <text:p text:style-name="spreker">Staatssecretaris <text:span text:style-name="handelingen.naam">De Krom</text:span>:
               </text:p>
      <text:p text:style-name="spreekbeurt">De wijzigingen waartoe het kabinet heeft besloten in de bijstand, zijn erop gericht om mensen te prikkelen om aan het werk
                  te gaan. Nogmaals: ik vind het niet verantwoord dat er mensen zijn die thuis op de bank zitten en die graag willen werken
                  maar daarvoor niet de kans krijgen. Ik vind dat die mensen kansen moeten krijgen. Daarbij gaat de komende krapte op de arbeidsmarkt
                  sterk helpen. Het zal immers ook in het belang van werkgevers zelf zijn om ook te kijken naar groepen die nu iets verder van
                  de arbeidsmarkt af staan en om die erbij te halen. Ik weet uit contacten met veel werkgevers dat daar een enorme wil aanwezig
                  is om dit inderdaad voor elkaar te krijgen.
               </text:p>
      <text:p text:style-name="spreker">De heer <text:span text:style-name="handelingen.naam">Ulenbelt</text:span> (SP):
               </text:p>
      <text:p text:style-name="spreekbeurt">Er zitten nogal wat ex-politici thuis op de bank. Een van de voorstellen van de staatssecretaris is dat mensen in de bijstand
                  ook verplicht kunnen worden tot sneeuwruimen. Daar hebben wij een hele discussie over gehad. De Kamer heeft toen een motie
                  aangenomen die uitsprak dat ook politici die op de bank zitten, verplicht zouden moeten worden tot sneeuwruimen. Dat wil de
                  staatssecretaris niet, maar waarom is er in zijn voorstellen geen sprake van "gelijke monniken, gelijke kappen"? Waarom worden
                  ex-politici niet hetzelfde behandeld als mensen in de bijstand? Zou de staatssecretaris dit alsnog willen doen?
               </text:p>
      <text:p text:style-name="spreker">Staatssecretaris <text:span text:style-name="handelingen.naam">De Krom</text:span>:
               </text:p>
      <text:p text:style-name="spreekbeurt">Ik kan daar vrij kort over zijn. Voor iedereen die in de bijstand zit – dat geldt dus ook voor oud-politici die in de bijstand
                  terechtkomen – gelden dezelfde rechten en verplichtingen.
               </text:p>
      <text:p text:style-name="white-marker"><text:span text:style-name="normal"></text:span></text:p>
      <text:p text:style-name="eerste.spreker">De <text:span text:style-name="handelingen.naam">voorzitter</text:span>:
               </text:p>
      <text:p text:style-name="spreekbeurt-eerste">Hiermee zijn wij gekomen aan het eind van het mondelinge vragen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2 april 2011</text:p>
        <text:p text:style-name="footer.handelingen">Tweede Kamer<text:tab/>Vragenuur<text:tab/>TK-72<text:tab/>72-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