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5</text:span></text:p>
      <text:p text:style-name="Standard"><text:span text:style-name="handelingen.item-titel">Vragenuur</text:span></text:p>
      <text:p text:style-name="onderwerp"><text:span text:style-name="vet">Vragen</text:span> van het lid Van der Steur aan de minister van Veiligheid en Justitie over <text:span text:style-name="vet">het bericht dat veroordeelde Surinaamse criminelen rondlopen in Nederland</text:span>.
               </text:p>
      <text:p text:style-name="white-marker"><text:span text:style-name="normal"></text:span></text:p>
      <text:p text:style-name="eerste.spreker">De heer <text:span text:style-name="handelingen.naam">Van der Steur</text:span> (VVD):
               </text:p>
      <text:p text:style-name="alineagroep">Voorzitter. Afgelopen zondag heeft een groot aantal kijkers van het programma van Peter R. de Vries kunnen vaststellen hoe
                     kinderlijk eenvoudig het kennelijk is om veroordeelde en uit Suriname ontsnapte criminelen in Nederland op te sporen. Zij
                     blijken in Nederland vrij rond te lopen. Ongeveer tegelijkertijd berichtte De Telegraaf dat de Nederlandse justitie al sinds
                     2009 zou beschikken over een lijst van namen en adressen van voortvluchtige criminelen, ook weer uit Suriname en dat daarmee
                     door de Nederlandse justitie niets wordt gedaan.
                  </text:p>
      <text:p text:style-name="alineagroep.end">De VVD vindt het in beginsel onacceptabel dat dergelijke criminelen in Nederland vrij kunnen rondlopen en zelfs, zoals bleek
                     uit de uitzending, in aanmerking kunnen komen voor bijvoorbeeld uitkeringen en dat soort zaken. De eerste vraag aan de minister
                     is dan ook of dit bericht klopt. Hoe verhoudt het zich tot het spoeddebat dat in 2009 is gehouden, waarbij de toenmalige minister
                     van Justitie zei dat het allemaal op een misverstand berustte dat die criminelen in Nederland vrij rondlopen? Hoe is het gesteld
                     met de uitleveringsverzoeken van Suriname aan Nederland?
                  </text:p>
      <text:p text:style-name="white-marker"><text:span text:style-name="normal"></text:span></text:p>
      <text:p text:style-name="eerste.spreker">Minister <text:span text:style-name="handelingen.naam">Opstelten</text:span>:
               </text:p>
      <text:p text:style-name="spreekbeurt-eerste">Voorzitter. Ik dank de heer Van der Steur voor de gestelde vragen. De problematiek die Peter R. de Vries in zijn uitzending
                  aan de orde stelt, is mij bekend. Om die reden zijn mijn voorganger en ik al sinds 2008 met Suriname in overleg om te bezien
                  op welke manier we dit kunnen oplossen. Er is meermaals verzocht om informatie, zodat in Nederland actie kan worden ondernomen.
                  Welke actie dat is, hangt af van de informatie die uit Suriname komt. Mogelijk kan Nederland personen uitleveren. In het geval
                  dat dit niet mogelijk is, gaan we onderzoeken of een vervolging in Nederland haalbaar is. Dit is ook wat de vorige minister
                  in zijn brief van 18 november 2009 heeft verwoord en in het debat dat hierop volgde heeft bedoeld. Ik denk dat dit in eerste
                  instantie de antwoorden zijn op de vragen die de heer Van der Steur heeft gesteld.
               </text:p>
      <text:p text:style-name="spreker">De heer <text:span text:style-name="handelingen.naam">Van der Steur</text:span> (VVD):
               </text:p>
      <text:p text:style-name="spreekbeurt">Dat is niet helemaal juist, want ik heb ook expliciet gevraagd of Suriname om uitlevering van deze personen heeft verzocht.
                  Dat is namelijk de discussie. Ik begrijp dat er volgende week een nieuwe aflevering van Peter R. de Vries komt, waarin nog
                  eens nadere namen aan dit gezelschap worden toegevoegd. Wat de VVD-fractie betreft zijn er twee mogelijkheden. De eerste mogelijkheid
                  is dat de betrokkenen moeten worden uitgeleverd. Dan moet er dus een rechtshulpverzoek zijn. Zijn die verzoeken er ten behoeve
                  van deze personen? Als die er niet zijn, geldt de tweede mogelijkheid. Hoe zorgen we er dan voor dat we ze vastzetten of als
                  het kan, als ze geen Nederlandse staatsburgers zijn, dat ze worden uitgezet?
               </text:p>
      <text:p text:style-name="spreker">Minister <text:span text:style-name="handelingen.naam">Opstelten</text:span>:
               </text:p>
      <text:p text:style-name="spreekbeurt">Ik dacht dat ik de antwoorden had gegeven op de eerste vraag, maar om heel duidelijk te zijn geef ik nogmaals aan: nee, er
                  is niet om uitlevering verzocht. Wij zijn al een aantal jaren bezig met dit dossier. Ik heb inmiddels verzocht aan de Surinaamse
                  minister van Justitie die zichzelf inmiddels actief heeft gemeld, om nadere informatie te geven over de situatie van de personen
                  die hiervoor in aanmerking komen en desnoods een rechtshulpverzoek of een verzoek om uitlevering te doen. Ik zal hem hierover
                  persoonlijk een brief schrijven. Er komt nog een uitzending waarvan ik de feiten tegen het licht zal houden. Als minister
                  ben ik daar actief bij betrokken.
               </text:p>
      <text:p text:style-name="spreker">De heer <text:span text:style-name="handelingen.naam">Van der Steur</text:span> (VVD):
               </text:p>
      <text:p text:style-name="spreekbeurt">Daar ben ik op zichzelf blij mee, maar hierdoor ontstaat in ieder geval bij de VVD-fractie toch het gevoel dat er in de afgelopen
                  jaren, namelijk sinds 2008, het debat in 2009 en de brief in 2009, heel weinig is gebeurd. Het probleem mag in Suriname liggen,
                  maar het heeft wel zijn weerslag in de Nederlandse samenleving. Peter R. de Vries laat zien hoe gemakkelijk het is om de betrokkenen
                  te vinden, terwijl het kennelijk heel duidelijk is dat dit ontsnapte, veroordeelde criminelen zijn. Er moet toch iets gedaan
                  worden. Het resultaat nu is voor de VVD buitengewoon onbevredigend.
               </text:p>
      <text:p text:style-name="spreker">Minister <text:span text:style-name="handelingen.naam">Opstelten</text:span>:
               </text:p>
      <text:p text:style-name="spreekbeurt">De situatie geeft ons geen aanleiding om zelf actief tot vervolging over te gaan. Nederland heeft zich meermalen bereid getoond
                  om strafrechtelijk op te treden tegen personen die zich in Nederland bevinden, nadat zij zich aan de Surinaamse justitie hebben
                  onttrokken. Ik heb deze data gemeld. Ik heb ze in het dossier aangetroffen en gecheckt. Met het doel om op te treden heeft
                  Nederland in de afgelopen periode herhaaldelijk rechtshulpverzoeken aan de Surinaamse autoriteiten gedaan ten aanzien van
                  een aantal personen, dan wel het verzoek om informatie te overhandigen. Zolang Nederland daarover niet beschikt, is uitlevering
                  niet mogelijk en is een succesvolle vervolging hier te lande niet kansrijk. Het gaat erom dat Nederland de informatie en de
                  dossiers krijgt van de regering van Suriname. Ik zeg nogmaals toe dat ik daarin zeer actief zal acteren en dat ik persoonlijk
                  de minister daarover een brief zal sturen. We zullen niet stilzitten en alle noodzakelijke instrumenten hanteren om dit recht
                  te zetten.
               </text:p>
      <text:p text:style-name="spreker">De <text:span text:style-name="handelingen.naam">voorzitter</text:span>:
               </text:p>
      <text:p text:style-name="spreekbeurt">Mijnheer Van der Steur, tot slot.</text:p>
      <text:p text:style-name="spreker">De heer <text:span text:style-name="handelingen.naam">Van der Steur</text:span> (VVD):
               </text:p>
      <text:p text:style-name="spreekbeurt">Die toezegging is heel belangrijk, maar het gaat de VVD-fractie echt om het resultaat. Dit houdt in dat zo'n programma wat
                  ons betreft over een paar maanden niet meer tot de mogelijkheden moet behoren, met overigens het risico dat de betrokkenen
                  nu gewaarschuwd zijn en de kuierlatten nemen. Dat zie ik wel aankomen.
               </text:p>
      <text:p text:style-name="spreker">De heer <text:span text:style-name="handelingen.naam">Çörüz</text:span> (CDA):
               </text:p>
      <text:p text:style-name="spreekbeurt">Dit is natuurlijk erg zuur voor de nabestaanden, die zien dat de mensen die onherroepelijk veroordeeld zijn vrij rondlopen
                  terwijl zij met het leed zitten. Ik vraag de minister om hoeveel personen het gaat. Hoe is het mogelijk dat wij vanaf 2008
                  of niet uitleveren of niet hier vervolgen – een van de twee – terwijl er onherroepelijke vonnissen liggen?
               </text:p>
      <text:p text:style-name="spreker">Minister <text:span text:style-name="handelingen.naam">Opstelten</text:span>:
               </text:p>
      <text:p text:style-name="spreekbeurt">Gelet op de dossiers is het punt van de nabestaanden inderdaad aan de orde; daar ben ik het helemaal mee eens. Wat betreft
                  het aantal personen, ik kan niet precies zeggen of de situaties die de heer Peter R. de Vries aangeeft, kloppen. Het gaat
                  om de informatie en de dossiers die we van Suriname krijgen en om de echte fact finding, die wij ook doen. Ik treed natuurlijk
                  niet in concrete zaken als ze voor de rechter dienen. We zullen adequaat reageren, ook naar aanleiding van de mededelingen
                  en de presentatie waar de heer Peter R. de Vries aanstaande zondag nog mee gaat komen.
               </text:p>
      <text:p text:style-name="spreker">De <text:span text:style-name="handelingen.naam">voorzitter</text:span>:
               </text:p>
      <text:p text:style-name="spreekbeurt">Ik vraag de minister een halve minuut te nemen voor zijn antwoord. Dat geldt ook voor uw vraag, mevrouw Helder.</text:p>
      <text:p text:style-name="spreker">Mevrouw <text:span text:style-name="handelingen.naam">Helder</text:span> (PVV):
               </text:p>
      <text:p text:style-name="spreekbeurt">Dit is vreselijk om te horen. De vorige minister zei dat het een misverstand was en dat het niet klopt. Ik hoor nu: het is
                  ons bekend. Er is discussie over de vraag of er een rechtshulpverzoek ligt, maar de kern is dat we keihard worden uitgelachen.
                  De Nederlandse belastingbetaler betaalt voor deze mensen. Het zijn veroordeelde moordenaars. Dit is echt gruwelijk. Ik stel
                  dus de vragen die mijn collega De Roon al aan de vorige minister heeft gesteld. Wat gaat de minister doen om te zorgen dat
                  eerder bekend wordt dat het een veroordeelde crimineel is? Ik denk aan het moment dat zo iemand op Schiphol aankomt.
               </text:p>
      <text:p text:style-name="spreker">De <text:span text:style-name="handelingen.naam">voorzitter</text:span>:
               </text:p>
      <text:p text:style-name="spreekbeurt">Uw tijd is om.</text:p>
      <text:p text:style-name="spreker">Minister <text:span text:style-name="handelingen.naam">Opstelten</text:span>:
               </text:p>
      <text:p text:style-name="spreekbeurt">Ik zeg nogmaals dat Nederland in 2008 een inventarisatie heeft gemaakt op basis van de site van het Korps Politie Suriname.
                  Daaruit kwamen veertien personen naar voren die zich in Nederland zouden kunnen bevinden. Daarop heeft Nederland informatie
                  gevraagd. Er is dus geen sprake van een misverstand. Wij acteren actief, zoals mijn voorganger ook heeft gedaan. Dat doe ik
                  ook. Ook met de site en de presentatie van Peter R. de Vries zullen we er messcherp op blijven acteren. Ik ben alleen afhankelijk
                  van de informatie die van Suriname komt.
               </text:p>
      <text:p text:style-name="spreker">De heer <text:span text:style-name="handelingen.naam">Van Bommel</text:span> (SP):
               </text:p>
      <text:p text:style-name="spreekbeurt">Als die informatie dan niet uit Suriname komt, moet deze minister die informatie maar eens bij Peter R. de Vries gaan halen,
                  die er kennelijk wel gemakkelijk aan kan komen. Dat is een zorgelijke situatie. De SP-fractie vraagt zich dan ook af of er
                  voor deze personen, die kennelijk een vergunning hebben om in Nederland te verblijven, geen titel is te vinden om hen de vergunning
                  tot het verblijf in Nederland te ontnemen. Vaststaat dat een aantal van deze personen veroordeeld is. Dat moet Nederland dan
                  ook kunnen vaststellen. De vergunning voor verblijf moet dan worden ingetrokken.
               </text:p>
      <text:p text:style-name="spreker">Minister <text:span text:style-name="handelingen.naam">Opstelten</text:span>:
               </text:p>
      <text:p text:style-name="spreekbeurt">Nederland heeft Suriname continu geattendeerd op het gebruik van bijvoorbeeld Interpol om te traceren. Suriname zal dat verder
                  gaan gebruiken. Indien uitlevering niet mogelijk is omdat het een persoon met bijvoorbeeld een Nederlandse nationaliteit betreft,
                  zal Nederland onderzoeken of er een mogelijkheid is om zelf tot vervolging over te gaan en zal Nederland indien nodig nagaan
                  of de nationaliteit kan worden ontnomen. Dat is natuurlijk duidelijk.
               </text:p>
      <text:p text:style-name="spreker">De <text:span text:style-name="handelingen.naam">voorzitter</text:span>:
               </text:p>
      <text:p text:style-name="spreekbeurt">Ik dank de minister voor de beantwoording van de vrag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2 april 2011</text:p>
        <text:p text:style-name="footer.handelingen">Tweede Kamer<text:tab/>Vragenuur<text:tab/>TK-72<text:tab/>72-5-<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Vragenuur</dc:title>
  </office:meta>
</office:document-meta>
</file>