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Noten</text:span></text:p>
      <text:h text:outline-level="1" text:style-name="handeling_bijlage_kop"/>
      <text:p> Noot 1 (zie item 8)
            </text:p>
      <text:p text:style-name="alineagroep">De Commissie voor het onderzoek van de geloofsbrieven heeft de eer het volgende te rapporteren.</text:p>
      <text:p text:style-name="alineagroep">In handen van de commissie is gesteld, behalve de geloofsbrief van mevrouw M. Hilkens te Bennebroek, de volgende missive van
                  de voorzitter van het Centraal Stembureau voor de verkiezing van de leden van de Tweede Kamer der Staten-Generaal:
               </text:p>
      <text:p text:style-name="alineagroep">een afschrift van zijn besluit van 12 april 2011 waarbij in de vacature die is ontstaan door het tijdelijk ontslag van mevrouw
                  N. Albayrak te Rotterdam, wordt benoemd verklaard tot tijdelijk lid van de Tweede Kamer der Staten-Generaal mevrouw M. Hilkens
                  te Bennebroek.
               </text:p>
      <text:p text:style-name="alineagroep">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
               </text:p>
      <text:p text:style-name="alineagroep.end">De commissie stelt derhalve voor als lid der Kamer toe te laten, nadat zij de bij de wet van 27 februari 1992, Stb. 120, voorgeschreven verklaringen en beloften zal hebben afgelegd, mevrouw M. Hilkens te Bennebroe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Noten<text:tab/>TK-72<text:tab/>72-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en</dc:title>
  </office:meta>
</office:document-meta>
</file>