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text:span></text:p>
      <text:p text:style-name="alineagroep">Aan de orde is de <text:span text:style-name="vet">stemming over een aangehouden motie</text:span>, ingediend bij het debat over <text:span text:style-name="vet">de AWBZ</text:span>,
                  </text:p>
      <text:p text:style-name="alineagroep.end">te weten:</text:p>
      <text:list text:style-name="list-style-1">
        <text:list-item>
          <text:p text:style-name="list.single">de gewijzigde motie-Wolbert c.s. over geclusterd wonen (30597, nr. 178).
                        </text:p>
        </text:list-item>
      </text:list>
      <text:p text:style-name="agendapunt">(Zie vergadering van 30 maart 2011.)</text:p>
      <text:p text:style-name="spreker">De <text:span text:style-name="handelingen.naam">voorzitter</text:span>:
               </text:p>
      <text:p text:style-name="spreekbeurt">De gewijzigde motie-Wolbert c.s (30597, nr. 178) is in die zin nader gewijzigd dat zij thans luidt:
               </text:p>
      <text:h text:outline-level="2" text:style-name="motie_kop">Motie
                  </text:h>
      <text:p text:style-name="motie">De Kamer,</text:p>
      <text:p text:style-name="motie">gehoord de beraadslaging,</text:p>
      <text:p text:style-name="motie">constaterende dat het kabinet, net als zijn voorgangers, zich voorgenomen heeft de financiering van het zogenoemde wonen gekoppeld
                     aan ADL-assistentie uit de huidige subsidieregeling te halen en onder te brengen in de financieringssystematiek van de AWBZ;
                  </text:p>
      <text:p text:style-name="motie">constaterende dat deze vorm van wonen met ADL-assistentie zich ruim heeft bewezen als wenselijke, samenhangende zorg door
                     ADL-assistentie in en om de woning, gericht op de specifieke vraag van de doelgroep en 24 uur per etmaal op afroep en aanwijzing
                     van de cliënt beschikbaar;
                  </text:p>
      <text:p text:style-name="motie">overwegende dat er cliënten zijn die ervoor kiezen ADL-assistentie buiten de woning zelf te organiseren met behulp van een
                     pgb en dat er ook een groep cliënten is die juist is gebaat bij de integrale werkwijze van één zorgaanbieder, kenmerkend voor
                     wonen met ADL-assistentie;
                  </text:p>
      <text:p text:style-name="motie">van mening dat door de voorgenomen financieringstechnische operatie geen afbreuk gedaan mag worden aan het concept dat ten
                     grondslag ligt aan het wonen met ADL-assistentie;
                  </text:p>
      <text:p text:style-name="motie">van mening dat deze vorm van wonen dient te worden beschouwd als een goed voorbeeld van de beleidslijn "scheiden van wonen
                     en zorg" en van de grootst mogelijke eigen regie van cliënten over wonen, leven en zorg door extramuraal georganiseerde hulp
                     te brengen naar zelfstandige huurders van geclusterde woningen;
                  </text:p>
      <text:p text:style-name="motie">verzoekt de regering, bij het veranderen van de financieringsbasis van het concept van geclusterd wonen het huidige samenhangend
                     pakket ADL-diensten intact te laten, waaronder de 24-uurs beschikbaarheid en alarmopvolging, alsook de mogelijkheid om dat
                     onder verantwoordelijkheid van één zorgaanbieder te organiseren,
                  </text:p>
      <text:p text:style-name="motie">en gaat over tot de orde van de dag.</text:p>
      <text:p text:style-name="motie-info">Naar mij blijkt, wordt de indiening van deze nader gewijzigde motie voldoende ondersteund.</text:p>
      <text:p text:style-name="motie-info">Zij krijgt nr. 181 (30597).
                     </text:p>
      <text:p text:style-name="spreekbeurt">Ik stel vast dat wij hierover nu kunnen stemmen.</text:p>
      <text:p text:style-name="agendapunt">In stemming komt de nader gewijzigde motie-Wolbert c.s. (30597, nr. 181).
            </text:p>
      <text:p text:style-name="spreker">De <text:span text:style-name="handelingen.naam">voorzitter</text:span>:
               </text:p>
      <text:p text:style-name="alineagroep">Ik constateer dat deze nader gewijzigde motie met algemene stemmen is aangenomen.</text:p>
      <text:p text:style-name="alineagroep.end">Ik schors de vergadering opdat we onze nieuwe collega mevrouw Hilkens van harte geluk kunnen wensen.</text:p>
      <text:p text:style-name="agendapunt">De vergadering wordt van 15.52 uur tot 16.05 uur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Tweede Kamer<text:tab/>Stemmingen<text:tab/>TK-72<text:tab/>72-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Stemmingen</dc:title>
  </office:meta>
</office:document-meta>
</file>