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EU-ondersteuning</text:span></text:p>
      <text:p text:style-name="alineagroep.end">Aan de orde is de behandeling van:</text:p>
      <text:list text:style-name="list-style-1">
        <text:list-item>
          <text:p text:style-name="list.single"><text:span text:style-name="vet">de brief van het Presidium over de aanbieding van het rapport "Bovenop Europa – Evaluatie van de versterkte EU-ondersteuning
                              van de Tweede Kamer 2007–2011" (</text:span><text:span text:style-name="vet">32726, nr. 1</text:span><text:span text:style-name="vet">).</text:span></text:p>
        </text:list-item>
      </text:list>
      <text:p text:style-name="spreker">De <text:span text:style-name="handelingen.naam">voorzitter</text:span>:
               </text:p>
      <text:p text:style-name="spreekbeurt">Ik stel voor, conform het advies van de vaste commissie voor Europese Zaken te besluiten en in te stemmen met de conclusies
                  en de aanbevelingen uit het rapport, inclusief enige aanpassingen en toevoegingen waarover de commissie tijdens een inbrengvergadering
                  overeenstemming bereikte.
               </text:p>
      <text:p text:style-name="agendapunt">Daartoe wordt besloten.</text:p>
      <text:p text:style-name="spreker">De <text:span text:style-name="handelingen.naam">voorzitter</text:span>:
               </text:p>
      <text:p text:style-name="spreekbeurt">Wat mij betreft een compliment aan de organisatie en aan u dat u dit verstandige besluit genomen hebt, zo zeg ik geheel neutraal.</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april 2011</text:p>
        <text:p text:style-name="footer.handelingen">Tweede Kamer<text:tab/>EU-ondersteuning<text:tab/>TK-72<text:tab/>72-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EU-ondersteuning</dc:title>
  </office:meta>
</office:document-meta>
</file>