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alineagroep">Aan de orde zijn de <text:span text:style-name="vet">stemmingen over moties</text:span>, ingediend bij het debat over <text:span text:style-name="vet">post</text:span>,
                  </text:p>
      <text:p text:style-name="alineagroep.end">te weten:</text:p>
      <text:list text:style-name="list-style-1">
        <text:list-item>
          <text:p text:style-name="list.start">de motie-Gesthuizen c.s. over de verplichting tot dienstbetrekking (29502, nr. 65);
                        </text:p>
        </text:list-item>
        <text:list-item>
          <text:p text:style-name="list.cont">de motie-Gesthuizen over doorberekening van de kostprijs (29502, nr. 66);
                        </text:p>
        </text:list-item>
        <text:list-item>
          <text:p text:style-name="list.cont">de motie-Hamer c.s. over het percentage arbeidsovereenkomsten (29502, nr. 67);
                        </text:p>
        </text:list-item>
        <text:list-item>
          <text:p text:style-name="list.cont">de motie-Hamer c.s. over niet opnemen van een bagatelverplichting (29502, nr. 68);
                        </text:p>
        </text:list-item>
        <text:list-item>
          <text:p text:style-name="list.cont">de motie-Van Bemmel over de hoogte van de tarieven (29502, nr. 69);
                        </text:p>
        </text:list-item>
        <text:list-item>
          <text:p text:style-name="list.end">de motie-Braakhuis c.s. over een marktbrede heffing (29502, nr. 70).
                        </text:p>
        </text:list-item>
      </text:list>
      <text:p text:style-name="agendapunt">(Zie vergadering van 7 april 2011.)</text:p>
      <text:p text:style-name="spreker">De <text:span text:style-name="handelingen.naam">voorzitter</text:span>:
               </text:p>
      <text:p text:style-name="spreekbeurt">Op verzoek van de heer Van Bemmel stel ik voor, zijn motie (29502, nr. 69) van de agenda af te voeren. Op verzoek van mevrouw Hamer stel ik voor, haar moties (29502, nrs. 67 en 68) van de agenda af te voeren. Op verzoek van de heer Braakhuis stel ik voor, zijn motie (29502, nr. 70) van de agenda af te voeren.
               </text:p>
      <text:p text:style-name="agendapunt">Daartoe wordt besloten.</text:p>
      <text:p text:style-name="agendapunt">In stemming komt de motie-Gesthuizen c.s. (29502, nr. 65).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spreker">Mevrouw <text:span text:style-name="handelingen.naam">Gesthuizen</text:span> (SP):
               </text:p>
      <text:p text:style-name="spreekbeurt">Voorzitter. Ik wil graag van het kabinet weten hoe het deze motie gaat uitvoeren.</text:p>
      <text:p text:style-name="spreker">De <text:span text:style-name="handelingen.naam">voorzitter</text:span>:
               </text:p>
      <text:p text:style-name="spreekbeurt">Wij zullen het stenogram doorgeleiden naar het kabinet.</text:p>
      <text:p text:style-name="agendapunt">In stemming komt de motie-Gesthuizen (29502, nr. 66).
            </text:p>
      <text:p text:style-name="spreker">De <text:span text:style-name="handelingen.naam">voorzitter</text:span>:
               </text:p>
      <text:p text:style-name="spreekbeurt">Ik constateer dat de aanwezige leden van de fracties van de SP, de PvdD en de PvdA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Stemmingen<text:tab/>TK-72<text:tab/>72-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