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 over moties</text:span>, ingediend bij het spoeddebat over <text:span text:style-name="vet">de dreigende sluiting van twee scholen voor speciaal onderwijs</text:span>,
                  </text:p>
      <text:p text:style-name="alineagroep.end">te weten:</text:p>
      <text:list text:style-name="list-style-1">
        <text:list-item>
          <text:p text:style-name="list.start">de motie-Dijsselbloem c.s. over het werkelijke bezuinigingsbedrag (31497, nr. 57);
                        </text:p>
        </text:list-item>
        <text:list-item>
          <text:p text:style-name="list.cont">de motie-Dijsselbloem c.s. over de groepsgrootte (31497, nr. 58);
                        </text:p>
        </text:list-item>
        <text:list-item>
          <text:p text:style-name="list.cont">de motie-Klaver c.s. over ernstig epileptische kinderen (31497, nr. 59);
                        </text:p>
        </text:list-item>
        <text:list-item>
          <text:p text:style-name="list.cont">de motie-Klaver c.s. over behoud van de specifieke expertise (31497, nr. 60);
                        </text:p>
        </text:list-item>
        <text:list-item>
          <text:p text:style-name="list.cont">de motie-Van der Ham/Klaver over expertisebekostiging (31497, nr. 61);
                        </text:p>
        </text:list-item>
        <text:list-item>
          <text:p text:style-name="list.cont">de motie-Van der Ham c.s. over een getemporiseerde invoering (31497, nr. 62);
                        </text:p>
        </text:list-item>
        <text:list-item>
          <text:p text:style-name="list.cont">de motie-Voordewind/Dijsselbloem over een aparte budgetbekostiging (31497, nr. 63);
                        </text:p>
        </text:list-item>
        <text:list-item>
          <text:p text:style-name="list.end">de motie-Voordewind c.s. over prestatiebeloning van leraren (31497, nr. 64).
                        </text:p>
        </text:list-item>
      </text:list>
      <text:p text:style-name="agendapunt">(Zie vergadering van 7 april 2011.)</text:p>
      <text:p text:style-name="agendapunt">In stemming komt de motie-Dijsselbloem c.s. (31497, nr. 5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ijsselbloem c.s. (31497, nr. 5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c.s. (31497, nr. 5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c.s. (31497, nr. 6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Ham/Klaver (31497, nr. 6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Ham c.s. (31497, nr. 62).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oordewind/Dijsselbloem (31497, nr. 6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oordewind c.s. (31497, nr. 64).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Stemmingen<text:tab/>TK-72<text:tab/>72-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