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1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debat over <text:span text:style-name="vet">externe veiligheid en gevaarlijke stoffen</text:span>,
                  </text:p>
      <text:p text:style-name="alineagroep.end">te weten:</text:p>
      <text:list text:style-name="list-style-1">
        <text:list-item>
          <text:p text:style-name="list.single">de motie-Van Tongeren over bedrijfsbrandweer bij spoorwegemplacementen (26956, nr. 101).
                        </text:p>
        </text:list-item>
      </text:list>
      <text:p text:style-name="agendapunt">(Zie vergadering van 6 april 2011.)</text:p>
      <text:p text:style-name="spreker">De <text:span text:style-name="handelingen.naam">voorzitter</text:span>:
               </text:p>
      <text:p text:style-name="spreekbeurt">Op verzoek van mevrouw Van Tongeren stel ik voor, haar motie (26956, nr. 101) van de agenda af te voeren.
               </text:p>
      <text:p text:style-name="agendapunt">Daartoe wordt beslot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2 april 2011</text:p>
        <text:p text:style-name="footer.handelingen">Tweede Kamer<text:tab/>Stemmingen<text:tab/>TK-72<text:tab/>72-1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Stemmingen</dc:title>
  </office:meta>
</office:document-meta>
</file>