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afval en verpakkingen</text:span>,
                  </text:p>
      <text:p text:style-name="alineagroep.end">te weten:</text:p>
      <text:list text:style-name="list-style-1">
        <text:list-item>
          <text:p text:style-name="list.start">de motie-Samsom c.s. over de bijdrage aan het Afvalfonds (30872, nr. 69);
                        </text:p>
        </text:list-item>
        <text:list-item>
          <text:p text:style-name="list.cont">de motie-Van Veldhoven c.s. over grondstoffengebruik (30872, nr. 70);
                        </text:p>
        </text:list-item>
        <text:list-item>
          <text:p text:style-name="list.cont">de motie-Paulus Jansen/Samsom over de Ladder van Lansink (30872, nr. 73);
                        </text:p>
        </text:list-item>
        <text:list-item>
          <text:p text:style-name="list.cont">de motie-Van Tongeren over petflessen met water (30872, nr. 74);
                        </text:p>
        </text:list-item>
        <text:list-item>
          <text:p text:style-name="list.end">de motie-Slob over reduceren van de hoeveelheid verpakkingen (30872, nr. 75).
                        </text:p>
        </text:list-item>
      </text:list>
      <text:p text:style-name="agendapunt">(Zie vergadering van 6 april 2011.)</text:p>
      <text:p text:style-name="spreker">De <text:span text:style-name="handelingen.naam">voorzitter</text:span>:
               </text:p>
      <text:p text:style-name="spreekbeurt">De motie-Van Tongeren (30872, nr. 74) is in die zin gewijzigd dat zij thans luidt:
               </text:p>
      <text:h text:outline-level="2" text:style-name="motie_kop">Motie
                  </text:h>
      <text:p text:style-name="motie">De Kamer,</text:p>
      <text:p text:style-name="motie">gehoord de beraadslaging.</text:p>
      <text:p text:style-name="motie">overwegende dat de kwaliteit van kraanwater in Nederland bijzonder goed is;</text:p>
      <text:p text:style-name="motie">overwegende dat het drinken van water uit petflessen het milieu vele malen meer belast dan het drinken van kraanwater;</text:p>
      <text:p text:style-name="motie">overwegende dat de rijksoverheid in het Programma Duurzaam Inkopen de ambitie heeft neergelegd om vanaf 2010 in alle aankopen
                     duurzaamheid mee te nemen;
                  </text:p>
      <text:p text:style-name="motie">verzoekt de regering in het kader van het Programma Duurzaam Inkopen, niet langer petflessen met water zonder koolzuur te
                     verkopen in kantines van overheidsgebouwen,
                  </text:p>
      <text:p text:style-name="motie">en gaat over tot de orde van de dag.</text:p>
      <text:p text:style-name="motie-info">Naar mij blijkt, wordt de indiening van deze gewijzigde motie voldoende ondersteund.</text:p>
      <text:p text:style-name="motie-info">Zij krijgt nr. 77 (30872).
                     </text:p>
      <text:p text:style-name="spreekbeurt">Ik stel vast dat wij hierover nu kunnen stemmen.</text:p>
      <text:p text:style-name="agendapunt">In stemming komt de motie-Samsom c.s. (30872, nr. 6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Veldhoven c.s. (30872, nr. 7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Paulus Jansen/Samsom (30872, nr. 73).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gewijzigde motie-Van Tongeren (30872, nr. 77).
            </text:p>
      <text:p text:style-name="spreker">De <text:span text:style-name="handelingen.naam">voorzitter</text:span>:
               </text:p>
      <text:p text:style-name="spreekbeurt">Ik constateer dat de aanwezige leden van de fracties van de PvdD en GroenLinks voor deze gewijzigde motie hebben gestemd en
                  de aanwezige leden van de overige fracties ertegen, zodat zij is verworpen.
               </text:p>
      <text:p text:style-name="agendapunt">In stemming komt de motie-Slob (30872, nr. 75).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Stemmingen<text:tab/>TK-72<text:tab/>7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