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alineagroep">Ik stel voor, aan de agenda toe te voegen het verslag van het algemeen overleg over studiefinanciering, met als eerste spreker
                     het lid Klaver.
                  </text:p>
      <text:p text:style-name="alineagroep">Ik stel verder voor, toe te voegen aan de agenda het verslag van het algemeen overleg over dbc's/DOT's, volumebeperkende maatregelen
                     en kapitaallasten cure, met als eerste spreker het lid Wiegman-van Meppelen Scheppink.
                  </text:p>
      <text:p text:style-name="alineagroep.end">Ik stel ten slotte voor, aan de agenda toe te voegen het verslag van het algemeen overleg over risicoverevening en dure medicijnen,
                     met als eerste spreker het lid Wiegman-van Meppelen Scheppink.
                  </text:p>
      <text:p text:style-name="agendapunt">Daartoe wordt besloten.</text:p>
      <text:p text:style-name="spreker">De <text:span text:style-name="handelingen.naam">voorzitter</text:span>:
               </text:p>
      <text:p text:style-name="spreekbeurt">Het woord is aan de heer De Roon.</text:p>
      <text:p text:style-name="spreker">De heer <text:span text:style-name="handelingen.naam">De Roon</text:span> (PVV):
               </text:p>
      <text:p text:style-name="spreekbeurt">Voorzitter. Op 8 februari jongstleden heb ik schriftelijke vragen gesteld aan de minister van Buitenlandse Zaken naar aanleiding
                  van de transitiegesprekken in Egypte. Het antwoord daarop is nog niet binnen. Ik zou graag zien dat het antwoord binnen een
                  week aan de Kamer wordt toegezonden.
               </text:p>
      <text:p text:style-name="spreker">De <text:span text:style-name="handelingen.naam">voorzitter</text:span>:
               </text:p>
      <text:p text:style-name="alineagroep">Wij zullen het stenogram doorgeleiden naar het kabinet. Dat zal daar verstandig mee omgaan.</text:p>
      <text:p text:style-name="alineagroep.end">Het woord is aan mevrouw Ouwehand.</text:p>
      <text:p text:style-name="spreker">Mevrouw <text:span text:style-name="handelingen.naam">Ouwehand</text:span> (PvdD):
               </text:p>
      <text:p text:style-name="spreekbeurt">Voorzitter. Ook mijn fractie heeft een aantal setjes Kamervragen gesteld waarop nog geen antwoorden binnen zijn gekomen. Ik
                  wil graag via u het kabinet vragen om de antwoorden alsnog te sturen. Het gaat om vragen aan de staatssecretaris van Infrastructuur
                  en Milieu over nieuwe maatregelen tegen vogels op Schiphol, vragen aan de staatssecretaris van Economische Zaken, Landbouw
                  en Innovatie over het terugplaatsen van orka Morgan en over het afschieten van reeën op vliegvelden, en vragen aan de staatssecretaris
                  van ELI en de minister van VWS over nieuwe pathogenen in genetisch gemanipuleerde gewassen.
               </text:p>
      <text:p text:style-name="spreker">De <text:span text:style-name="handelingen.naam">voorzitter</text:span>:
               </text:p>
      <text:p text:style-name="spreekbeurt">Wij zullen het stenogram doorgeleiden naar het kabinet, in de verwachting dat het er verstandig mee omgaa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7 april 2011</text:p>
        <text:p text:style-name="footer.handelingen">Tweede Kamer<text:tab/>Regeling van werkzaamheden<text:tab/>TK-71<text:tab/>71-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