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71st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Donderdag 7 april 2011</text:p>
          <text:p text:style-name="handelingen.opening">Aanvang 10.15 uur</text:p>
        </draw:text-box>
      </draw:frame>
      <text:p text:style-name="Standard"><text:span text:style-name="handelingen.item-titel">1 </text:span></text:p>
      <text:p text:style-name="opening"><text:span text:style-name="vet">Voorzitter: Verbeet</text:span></text:p>
      <text:p text:style-name="opening">Tegenwoordig zijn 94 leden, te weten:</text:p>
      <text:p text:style-name="opening">Agema, Aptroot, Azmani, Bashir, Van Beek, Beertema, Van Bemmel, Berndsen, Biskop, Blanksma-van den Heuvel, Blok, Van Bommel,
               Bosma, Bosman, Bouwmeester, Braakhuis, Bruins Slot, Van der Burg, Çörüz, Van Dam, Dezentjé Hamming-Bluemink, Dibi, Tony van
               Dijck, Dijkgraaf, Dijsselbloem, Dille, Eijsink, Elias, Elissen, Ferrier, Van Gent, Van Gerven, Gesthuizen, Graus, Groot, Van
               der Ham, Hamer, Harbers, Heijnen, Helder, Hennis-Plasschaert, Hernandez, Houwers, Huizing, Irrgang, Jacobi, Paulus Jansen,
               Rik Janssen, De Jong, Klaver, Klijnsma, Knops, Kooiman, Koppejan, Kuiken, Leegte, Lucas, Van Miltenburg, Mulder, Neppérus,
               Nicolaï, Van Nieuwenhuizen, Omtzigt, Ortega-Martijn, Ouwehand, Pechtold, Van Raak, Recourt, Rouvoet, De Rouwe, Samsom, Schaart,
               Schouw, Slob, Smeets, Smilde, Smits, Snijder-Hazelhoff, Sterk, Van der Steur, Taverne, Timmermans, Van Toorenburg, Ulenbelt,
               Verbeet, Vermeij, Van Vliet, Voordewind, Van der Werf, Wiegman-van Meppelen Scheppink, Wilders, De Wit, Wolbert en Ziengs,
            </text:p>
      <text:p text:style-name="opening">en mevrouw Van Bijsterveldt-Vliegenthart, minister van Onderwijs, Cultuur en Wetenschap, de heer Kamp, minister van Sociale
               Zaken en Werkgelegenheid, de heer Teeven, staatssecretaris van Veiligheid en Justitie, de heer Weekers, staatssecretaris van
               Financiën, en de heer Bleker, staatssecretaris van Economische Zaken, Landbouw en Innovatie.
            </text:p>
      <text:p text:style-name="white-marker"><text:span text:style-name="normal"></text:span></text:p>
      <text:p text:style-name="eerste.spreker">De <text:span text:style-name="handelingen.naam">voorzitter</text:span>:
               </text:p>
      <text:p text:style-name="spreekbeurt-eerste">Ik deel aan de Kamer mee dat de volgende leden zich hebben afgemeld:</text:p>
      <text:p text:style-name="spreekbeurt-eerste">Rouvoet en Van der Staaij, alleen voor de ochtendvergadering.</text:p>
      <text:p text:style-name="opening">Deze mededeling wordt voor kennisgeving aangenom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7 april 2011</text:p>
        <text:p text:style-name="footer.handelingen">Tweede Kamer<text:tab/><text:tab/>TK-71<text:tab/>71-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