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7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Vijf brieven van de Voorzitter van de Eerste Kamer der Staten-Generaal, met de mededeling dat zij in haar vergadering van
               dinsdag 5 april 2011 de haar door de Tweede Kamer der Staten-Generaal toegezonden voorstellen van (Rijks)wet gedrukt onder
               de nummers 31466, 32302, 32460, 32500-V en 32614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Koninklijke boodschap
            </text:h>
      <text:p text:style-name="alineagroep">Wijziging van de Gerechtsdeurwaarderswet in verband met de verhoging van de leeftijd waarop gerechtsdeurwaarders van rechtswege
                  ontslag wordt verleend – 32723</text:p>
      <text:p text:style-name="alineagroep">staatssecretaris van Veiligheid en Justitie, F. Teeven – 5 april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Reactie op moties ingediend tijdens het spoeddebat over de aanpak van uitkeringsfraude – 17050-407</text:p>
      <text:p text:style-name="alineagroep">staatssecretaris van Sociale Zaken en Werkgelegenheid, P. de Krom – 5 april 2011</text:p>
      <text:p text:style-name="alineagroep.end">Rondgezonden en gepubliceerd</text:p>
      <text:p text:style-name="alineagroep">Uitvoering van de motie-Voordewind over tijdig ter kennis brengen van cruciale informatie van internationale gerechten aan
                  de Nederlandse rechtspraktijk (32500-VI, nr. 60) – 19637-1409</text:p>
      <text:p text:style-name="alineagroep">minister voor Immigratie en Asiel, G.B.M. Leers – 1 april 2011</text:p>
      <text:p text:style-name="alineagroep.end">Rondgezonden en gepubliceerd</text:p>
      <text:p text:style-name="alineagroep">Geannoteerde agenda van de Raad Algemene Zaken van 13 april 2011 – 21501-02-1050</text:p>
      <text:p text:style-name="alineagroep">minister van Buitenlandse Zaken, U. Rosenthal – 4 april 2011</text:p>
      <text:p text:style-name="alineagroep.end">Rondgezonden en gepubliceerd</text:p>
      <text:p text:style-name="alineagroep">Geannoteerde agenda van de Raad Buitenlandse Zaken van 12 april 2011 – 21501-02-1051</text:p>
      <text:p text:style-name="alineagroep">minister van Buitenlandse Zaken, U. Rosenthal – 4 april 2011</text:p>
      <text:p text:style-name="alineagroep.end">Rondgezonden en gepubliceerd</text:p>
      <text:p text:style-name="alineagroep">Knelpunten bij de omschakeling van legpluimveebedrijven en over de uitvoering van het Vleeskuikenbesluit – 21501-32-472</text:p>
      <text:p text:style-name="alineagroep">staatssecretaris van Economische Zaken, Landbouw en Innovatie, H. Bleker – 1 april 2011</text:p>
      <text:p text:style-name="alineagroep.end">Rondgezonden en gepubliceerd</text:p>
      <text:p text:style-name="alineagroep">Onderbouwing Commissie Kist van de kostenneutrale invoering van de OV-chipkaart in Zuid-Holland en Haaglanden – 23645-419</text:p>
      <text:p text:style-name="alineagroep">minister van Infrastructuur en Milieu, M.H. Schultz van Haegen-Maas Geesteranus – 1 april 2011</text:p>
      <text:p text:style-name="alineagroep.end">Rondgezonden en gepubliceerd</text:p>
      <text:p text:style-name="alineagroep">Beantwoording vragen commissie Defensie over de prijs van het tweede F-35 testtoestel – 26488-260</text:p>
      <text:p text:style-name="alineagroep">minister van Defensie, J.S.J. Hillen – 4 april 2011</text:p>
      <text:p text:style-name="alineagroep.end">Rondgezonden en gepubliceerd</text:p>
      <text:p text:style-name="alineagroep">Reactie op het verzoek van de commissie Buitenlandse Zaken inzake GLB en landbouw in ontwikkelingslanden ter toevoeging aan
                  de agenda voor het algemeen overleg d.d. 6 april 2011 over landbouw in ontwikkelingslanden – 28625-124</text:p>
      <text:p text:style-name="alineagroep">staatssecretaris van Buitenlandse Zaken, H.P.M. Knapen – 1 april 2011</text:p>
      <text:p text:style-name="alineagroep.end">Rondgezonden en gepubliceerd</text:p>
      <text:p text:style-name="alineagroep">Reactie op het bericht van het NAJK over een moratorium op ministallen – 28973-47</text:p>
      <text:p text:style-name="alineagroep">staatssecretaris van Economische Zaken, Landbouw en Innovatie, H. Bleker – 1 april 2011</text:p>
      <text:p text:style-name="alineagroep.end">Rondgezonden en gepubliceerd</text:p>
      <text:p text:style-name="alineagroep">Periodieke registratie Wet BIG – 29282-121</text:p>
      <text:p text:style-name="alineagroep">minister van Volksgezondheid, Welzijn en Sport, E.I. Schippers – 29 maart 2011</text:p>
      <text:p text:style-name="alineagroep.end">Rondgezonden en gepubliceerd</text:p>
      <text:p text:style-name="alineagroep">Evaluatie praktijkexamens bromfiets en brommobiel – 29398-270</text:p>
      <text:p text:style-name="alineagroep">minister van Infrastructuur en Milieu, M.H. Schultz van Haegen-Maas Geesteranus – 1 april 2011</text:p>
      <text:p text:style-name="alineagroep.end">Rondgezonden en gepubliceerd</text:p>
      <text:p text:style-name="alineagroep">Implementatie van Wet ambulancezorg (Waz) – 29835-71</text:p>
      <text:p text:style-name="alineagroep">minister van Volksgezondheid, Welzijn en Sport, E.I. Schippers – 1 april 2011</text:p>
      <text:p text:style-name="alineagroep.end">Rondgezonden en gepubliceerd</text:p>
      <text:p text:style-name="alineagroep">Achterstand van veiligheidsonderzoeken door de Militaire Inlichtingen- en Veiligheidsdienst – 29924-66</text:p>
      <text:p text:style-name="alineagroep">minister van Defensie, J.S.J. Hillen – 4 april 2011</text:p>
      <text:p text:style-name="alineagroep.end">Rondgezonden en gepubliceerd</text:p>
      <text:p text:style-name="alineagroep">Mededeling verlenging van het Multilateraal Verdrag inzake de exploitatie van het Caribische Centrum voor Epidemiologie –
                  30952-53</text:p>
      <text:p text:style-name="alineagroep">minister van Buitenlandse Zaken, U. Rosenthal – 4 april 2011</text:p>
      <text:p text:style-name="alineagroep.end">Rondgezonden en gepubliceerd</text:p>
      <text:p text:style-name="alineagroep">Mededelingsbrief inzake wijzigingen van Bijlage I bij het Raamverdrag van de Verenigde Naties inzake klimaatverandering en
                  wijziging van Bijlage I bij de Overeenkomst inzake het internationale vervoer van aan bederf onderhevige levensmiddelen en
                  het gebruik van speciale vervoermiddelen bij dit vervoer (ATP) – 30952-54</text:p>
      <text:p text:style-name="alineagroep">minister van Buitenlandse Zaken, U. Rosenthal – 4 april 2011</text:p>
      <text:p text:style-name="alineagroep.end">Rondgezonden en gepubliceerd</text:p>
      <text:p text:style-name="alineagroep">Rapport FNV Bondgenoten c.s. over Regiotaxi en het Wmo-vervoer in 2010 – 31521-58</text:p>
      <text:p text:style-name="alineagroep">staatssecretaris van Volksgezondheid, Welzijn en Sport, M.L.L.E. Veldhuijzen van Zanten-Hyllner – 1 april 2011</text:p>
      <text:p text:style-name="alineagroep.end">Rondgezonden en gepubliceerd</text:p>
      <text:p text:style-name="alineagroep">Moties geluid PHS – 32404-36</text:p>
      <text:p text:style-name="alineagroep">minister van Infrastructuur en Milieu, M.H. Schultz van Haegen-Maas Geesteranus – 1 april 2011</text:p>
      <text:p text:style-name="alineagroep.end">Rondgezonden en gepubliceerd</text:p>
      <text:p text:style-name="alineagroep">Verzoek tot versnelling van moties over goederenvervoer per spoor – 32404-37</text:p>
      <text:p text:style-name="alineagroep">minister van Infrastructuur en Milieu, M.H. Schultz van Haegen-Maas Geesteranus – 1 april 2011</text:p>
      <text:p text:style-name="alineagroep.end">Rondgezonden en gepubliceerd</text:p>
      <text:p text:style-name="alineagroep">Voortgangsrapportage Minder Hinder Hoofdwegennet vierde kwartaal 2010 – 32500-A-78</text:p>
      <text:p text:style-name="alineagroep">minister van Infrastructuur en Milieu, M.H. Schultz van Haegen-Maas Geesteranus – 1 april 2011</text:p>
      <text:p text:style-name="alineagroep.end">Rondgezonden en gepubliceerd</text:p>
      <text:p text:style-name="alineagroep">Reactie op verzoek commissie BuZa inzake het nucleaire arsenaal van Pakistan en een nucleaire wapenwedloop tussen Pakistan
                  en India – 32500-V-161</text:p>
      <text:p text:style-name="alineagroep">minister van Buitenlandse Zaken, U. Rosenthal – 31 maart 2011</text:p>
      <text:p text:style-name="alineagroep.end">Rondgezonden en gepubliceerd</text:p>
      <text:p text:style-name="alineagroep">Informatie over de uitvoering van de motie-Van Gerven inzake Recreatie om de Stad (RodS) (32500-XIII, nr. 24) – 32500-XIII-181</text:p>
      <text:p text:style-name="alineagroep">staatssecretaris van Economische Zaken, Landbouw en Innovatie, H. Bleker – 1 april 2011</text:p>
      <text:p text:style-name="alineagroep.end">Rondgezonden en gepubliceerd</text:p>
      <text:p text:style-name="alineagroep">Beantwoording vragen commissie BiZa over het instellen van de tijdelijke baten-lastendienst Doc-Direkt per 1 januari 2011
                  – 32602-3</text:p>
      <text:p text:style-name="alineagroep">minister van Binnenlandse Zaken en Koninkrijksrelaties, J.P.H. Donner – 1 april 2011</text:p>
      <text:p text:style-name="alineagroep.end">Rondgezonden en gepubliceerd</text:p>
      <text:p text:style-name="alineagroep">Reactie op motie-Eijsink c.s. over onafhankelijkheid onderzoekscommissie (32678, nr. 6) – 32678-10</text:p>
      <text:p text:style-name="alineagroep">minister van Defensie, J.S.J. Hillen – 1 april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ter bevordering van de economische betrekkingen ten behoeve van Aruba en het Koninkrijk Noorwegen – 2011Z07026</text:p>
      <text:p text:style-name="alineagroep">minister van Buitenlandse Zaken, U. Rosenthal – 5 april 2011</text:p>
      <text:p text:style-name="alineagroep.end">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Uitstel reactie op de brief en over het rapport inzake zoutconsumptie – 2011Z04669</text:p>
      <text:p text:style-name="alineagroep">minister van Volksgezondheid, Welzijn en Sport, E.I. Schippers – 8 maart 2011</text:p>
      <text:p text:style-name="alineagroep.end">Doorzenden aan de betrokken commissie(s)</text:p>
      <text:p text:style-name="alineagroep">Reactie op de brief over gevolgen wijzigingen AWBZ voor kinderen met ADD (Attention Deficit Disorder) – 2011Z04906</text:p>
      <text:p text:style-name="alineagroep">minister van Onderwijs, Cultuur en Wetenschap, J.M. van Bijsterveldt-Vliegenthart – 10 maart 2011</text:p>
      <text:p text:style-name="alineagroep.end">Doorzenden aan de betrokken commissie(s)</text:p>
      <text:p text:style-name="alineagroep">Reactie op een brief van familievereniging OLVK m.b.t. ontwikkelingen Woon-Werkvoorzieningen voor mensen met Autisme (WWA)
                  – 2011Z05086</text:p>
      <text:p text:style-name="alineagroep">staatssecretaris van Volksgezondheid, Welzijn en Sport, M.L.L.E. Veldhuijzen van Zanten-Hyllner – 14 maart 2011</text:p>
      <text:p text:style-name="alineagroep.end">Doorzenden aan de betrokken commissie(s)</text:p>
      <text:p text:style-name="alineagroep">Reactie op verzoek commissie over de brief van Valid Express inzake de Wet WIA, No Risk Polis en sociaal ondernemerschap –
                  2011Z06041</text:p>
      <text:p text:style-name="alineagroep">staatssecretaris van Sociale Zaken en Werkgelegenheid, P. de Krom – 23 maart 2011</text:p>
      <text:p text:style-name="alineagroep.end">Doorzenden aan de betrokken commissie(s)</text:p>
      <text:p text:style-name="alineagroep">Afschrift van het antwoord op de brief omtrent de temporisering van de dijkversterking van de Houtribdijk – 2011Z06262</text:p>
      <text:p text:style-name="alineagroep">staatssecretaris van Infrastructuur en Milieu, J.J. Atsma – 25 maart 2011</text:p>
      <text:p text:style-name="alineagroep.end">Doorzenden aan de betrokken commissie(s)</text:p>
      <text:p text:style-name="alineagroep">Aanbieding afschrift van de brief van 18 februari 2011 aan de Vereniging Samenwerkende Ouder- en Patiëntenorganisaties, inzake
                  het kinderwensconsult – 2011Z06278</text:p>
      <text:p text:style-name="alineagroep">minister van Volksgezondheid, Welzijn en Sport, E.I. Schippers – 25 maart 2011</text:p>
      <text:p text:style-name="alineagroep.end">Doorzenden aan de betrokken commissie(s)</text:p>
      <text:p text:style-name="alineagroep">Voornemen tot besloten gesprek met de Raad van bestuur UWV op 30 maart a.s. – 2011Z06418</text:p>
      <text:p text:style-name="alineagroep">minister van Sociale Zaken en Werkgelegenheid, H.G.J. Kamp – 29 maart 2011</text:p>
      <text:p text:style-name="alineagroep.end">Doorzenden aan de betrokken commissie(s)</text:p>
      <text:p text:style-name="alineagroep">Uitnodiging NIK themadag op 14 april – 2011Z06421</text:p>
      <text:p text:style-name="alineagroep">minister van Veiligheid en Justitie, I.W. Opstelten – 29 maart 2011</text:p>
      <text:p text:style-name="alineagroep.end">Doorzenden aan de betrokken commissie(s)</text:p>
      <text:p text:style-name="alineagroep">Reactie op verzoek om herziening van de wetgeving inzake het lagere tarief in de motorrijtuigenbelasting (MRB) voor bestelauto's
                  van gehandicapten – 2011Z06452</text:p>
      <text:p text:style-name="alineagroep">staatssecretaris van Financiën, F.H.H. Weekers – 29 maart 2011</text:p>
      <text:p text:style-name="alineagroep.end">Doorzenden aan de betrokken commissie(s)</text:p>
      <text:p text:style-name="alineagroep">Afschrift van de antwoordbrief aan FNV Zelfstandigen Bouw inzake bevallingsuitkering zzp'ster – 2011Z06708</text:p>
      <text:p text:style-name="alineagroep">minister van Sociale Zaken en Werkgelegenheid, H.G.J. Kamp – 31 maart 2011</text:p>
      <text:p text:style-name="alineagroep.end">Doorzenden aan de betrokken commissie(s)</text:p>
      <text:p text:style-name="alineagroep">Afschriften van burgerbrieven over de doorwerkbonus – 2011Z06710</text:p>
      <text:p text:style-name="alineagroep">staatssecretaris van Financiën, F.H.H. Weekers – 31 maart 2011</text:p>
      <text:p text:style-name="alineagroep.end">Doorzenden aan de betrokken commissie(s)</text:p>
      <text:p text:style-name="alineagroep">Uitstelbrief n.a.v. een vraag van de vaste commissie voor Defensie inzake het schrijven van de familie V. te G. – 2011Z06883</text:p>
      <text:p text:style-name="alineagroep">minister van Defensie, J.S.J. Hillen – 1 april 2011</text:p>
      <text:p text:style-name="alineagroep.end">Doorzenden aan de betrokken commissie(s)</text:p>
      <text:p text:style-name="alineagroep">Reactie op brieven over onderwijsbevoegdheid docenten kunstvakken – 2011Z06958</text:p>
      <text:p text:style-name="alineagroep">staatssecretaris van Onderwijs, Cultuur en Wetenschap, H. Zijlstra – 4 april 2011</text:p>
      <text:p text:style-name="alineagroep.end">Doorzenden aan de betrokken commissie(s)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6 april 2011</text:p>
        <text:p text:style-name="footer.handelingen">Tweede Kamer<text:tab/>Ingekomen stukken<text:tab/>TK-70<text:tab/>70-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gekomen stukken</dc:title>
  </office:meta>
</office:document-meta>
</file>