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DNA-onderzoek</text:span></text:p>
      <text:p text:style-name="alineagroep.end">Aan de orde is de behandeling van:</text:p>
      <text:list text:style-name="list-style-1">
        <text:list-item>
          <text:p text:style-name="list.single"><text:span text:style-name="vet">het wetsvoors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span><text:span text:style-name="vet">32168</text:span><text:span text:style-name="vet">).</text:span></text:p>
        </text:list-item>
      </text:list>
      <text:p text:style-name="spreker">De <text:span text:style-name="handelingen.naam">voorzitter</text:span>:
               </text:p>
      <text:p text:style-name="spreekbeurt">Ik heet de staatssecretaris van Veiligheid en Justitie van harte welkom.</text:p>
      <text:p text:style-name="agendapunt">De algemene beraadslaging wordt geopend.</text:p>
      <text:p text:style-name="white-marker"><text:span text:style-name="normal"></text:span></text:p>
      <text:p text:style-name="eerste.spreker">De heer <text:span text:style-name="handelingen.naam">Rouvoet</text:span> (ChristenUnie):
               </text:p>
      <text:p text:style-name="alineagroep">Voorzitter. We bespreken vandaag een belangrijk wetsvoorstel met op onderdelen knap ingewikkelde materie. Het gaat wel ergens
                     over. DNA-onderzoek is namelijk een punt waar je goed naar moet kijken, omdat het verstrekkende gevolgen heeft of kan hebben
                     en ook enorm belangrijk kan zijn met name bij de opsporing van strafbare feiten. Als er wordt voorgesteld om dat type onderzoek
                     in het kader van opsporing uit te breiden, is het zaak om daar heel zorgvuldig en goed naar te kijken.
                  </text:p>
      <text:p text:style-name="alineagroep">Dit wetsvoorstel bevat een viertal voorstellen die voor het overgrote deel afkomstig zijn uit een eerdere nota die in de Kamer
                     is besproken, zoals uitvoerig in de stukken beschreven is. De vier zaken die bij wet zullen worden geregeld, betreffen de
                     introductie van het DNA-verwantschapsonderzoek, een uitbreiding van de mogelijkheden voor de toepassing van DNA-onderzoek
                     naar uiterlijk waarneembare persoonskenmerken, de toekenning van de bevoegdheid aan de hulpofficier van justitie tot het verrichten
                     van DNA-onderzoek op celmateriaal van een onbekende verdachte en daarnaast het verrichten van DNA-onderzoek aan de hand van
                     celmateriaal van vermiste niet-verdachte personen of hun eerstegraads familieleden. Het wetsvoorstel regelt dat de DNA-profielen
                     die uit dat celmateriaal worden verkregen, in de DNA-databank voor strafzaken kunnen worden verwerkt.
                  </text:p>
      <text:p text:style-name="alineagroep">DNA-onderzoek is een krachtig opsporings- en bewijsmiddel, waarmee daders kunnen worden opgespoord, vervolgd en berecht. Daarnaast
                     kan worden voorkomen dat onschuldigen worden verdacht of veroordeeld. Tegelijkertijd kent ook DNA-onderzoek zijn beperkingen
                     als middel. Het is dan ook zaak een goed evenwicht te bewaren tussen het algemene belang van een veilige samenleving aan de
                     ene kant en de bescherming van het recht op onaantastbaarheid van het menselijk lichaam en de bescherming van de persoonlijke
                     levenssfeer van betrokkenen aan de andere kant. Volgens mijn fractie is het terecht dat de Raad van State de proportionaliteitsvraag
                     bij de wettelijke uitbreiding van de toepassing van DNA-onderzoek steeds vooropstelt: wegen de nadelen van de verdergaande
                     inbreuk op grondrechten op tegen de maatschappelijke noodzaak voor de toepassing van DNA-onderzoek en de te verwachten voordelen
                     daarvan? Je kunt die stelling ook omdraaien, maar die twee punten moet je goed tegen elkaar afwegen. Dat heet dan de proportionaliteitsvraag.
                  </text:p>
      <text:p text:style-name="alineagroep">Mijn bijdrage zal zich vooral richten op de introductie van het DNA-verwantschapsonderzoek. Dat is ook niet vreemd, want ook
                     de stukken en de toelichting geven daar de meeste aanleiding voor. Ook in de ontvangen reacties gaat daar de meeste aandacht
                     naar uit. Die reacties zijn overwegend positief, maar voor zover die kritiek bevatten, richt die kritiek zich op het verwantschapsonderzoek
                     en de vragen die daarmee samenhangen. Dat zal ook in mijn inbreng het geval zijn, alleen al omdat wij de andere voorstellen
                     kunnen ondersteunen, zoals ook uit de schriftelijke inbreng is gebleken.
                  </text:p>
      <text:p text:style-name="alineagroep">Ik wil wel een vraag stellen over de kwestie van de vermiste niet-verdachte personen en hun familieleden. Bij herlezing van
                     de stukken vond ik de formuleringen op dat punt knap ingewikkeld, soms bijna nodeloos ingewikkeld. Het zal niet zo bedoeld
                     zijn, maar het blijft heel lastig om de verschillende categorieën die in de toelichting beschreven worden, goed met elkaar
                     te vergelijken. Misschien kan de staatssecretaris nog even de vraag beantwoorden wat precies de noodzaak is om de DNA-profielen
                     van personen die vermist worden, dus niet verdacht zijn, op te nemen in de DNA-databank in strafzaken. Is het bijvoorbeeld
                     niet mogelijk om in de bestaande DNA-databank voor vermiste personen een voorziening te treffen zodat die ingezet kan worden
                     voor het doel waarvoor het DNA-verwantschapsonderzoek hier wordt opgenomen, namelijk om bij te dragen aan de opsporing van
                     strafbare feiten? Is het noodzakelijk om dat over te zetten in de DNA-databank voor strafzaken? Inhoudelijk, voor zover het
                     gaat om de doelstellingen, zijn wij het eens over de inzet van dit middel, maar deze vraag zie ik graag beantwoord.
                  </text:p>
      <text:p text:style-name="alineagroep">Zoals gezegd zal ik mij met name richten op het voorstel voor de introductie van het DNA-verwantschapsonderzoek. De vergelijking
                     die bij het nu voorgestelde verwantschapsonderzoek plaatsvindt, is niet, zoals bij het klassieke DNA-onderzoek, gericht op
                     een volledige overeenkomst – de hit/no-hitvergelijking tussen het DNA-profiel van een onbekende verdachte en dat van een bekende
                     persoon – maar juist op een gedeeltelijke overeenkomst, die erop kan duiden dat een bloedverwant van de onderzochte persoon
                     de mogelijke dader is.
                  </text:p>
      <text:p text:style-name="alineagroep">DNA-gegevens zijn bijzondere gegevens in de zin van de Wet bescherming persoonsgegevens. Deze gegevens krijgen dan ook extra
                     bescherming doordat het verscherpte regime van de Wet bescherming persoonsgegevens van toepassing is. Zo bepaalt het huidige
                     artikel 21, lid 4 van de Wet bescherming persoonsgegevens dat erfelijkheidsgegevens alleen mogen worden gebruikt met betrekking
                     tot de betrokkene zelf en niet met betrekking tot anderen in dezelfde genetische lijn. Deze bepaling beoogt het gebruik van
                     erfelijkheidsgegevens te individualiseren.
                  </text:p>
      <text:p text:style-name="alineagroep">Het introduceren van DNA-verwantschapsonderzoek doorbreekt het uitgangspunt van het op de individuele persoon gerichte gebruik
                     van erfelijkheidsgegevens. Als ik het goed zie, ligt daar de kern van de kritiek van onder meer het College bescherming persoonsgegevens
                     en de Nederlandse Orde van Advocaten. Daarop richten zich ook de kritiek en de vragen van mijn fractie; ik verwijs naar het
                     verslag. Ik vraag de staatssecretaris nog eens heel scherp aan te geven hoe hij de proportionaliteitsvraag beantwoordt. Welk
                     belang is zo groot om daarvoor dit toch tamelijk fundamentele uitgangspunt te verlaten? Misschien wil de staatssecretaris
                     ingaan op de noodzaak daarvan.
                  </text:p>
      <text:p text:style-name="alineagroep">Als ik de stukken nog een keer goed tot mij laat doordringen, vallen mij enkele dingen op. Er wordt vooral verwezen naar het
                     feit dat het DNA-verwantschapsonderzoek in Engeland en Wales een aantal keren succesvol is gebleken – ik zal daar straks nog
                     iets over zeggen – waarbij wordt opgemerkt dat het maar heel sporadisch zal worden ingezet. Dat maakt de proportionaliteitsafweging
                     niet buitengewoon overtuigend. Ik zeg dit expliciet, omdat in de nota naar aanleiding van het verslag een aantal keren wordt
                     aangegeven dat dit middel inderdaad slechts sporadisch zal worden ingezet.
                  </text:p>
      <text:p text:style-name="alineagroep">Actief DNA-verwantschapsonderzoek zal naar schatting slechts vijf à tien keer per jaar worden ingezet en daarnaast kent het
                     DNA-verwantschapsonderzoek zoals bekend een aantal nadelen. Die worden in de stukken keurig opgesomd. Bijvoorbeeld is er het
                     risico dat onschuldige mensen in beeld komen bij politie en justitie omdat hun DNA-profiel door toeval, en dus niet door verwantschap,
                     veel kenmerken gemeen heeft met het daderspoor. Ik benadruk dat dit kan duiden op het feit dat een bloedverwant van de onderzochte
                     persoon de mogelijke dader is. Een tweede nadeel is dat met DNA-verwantschapsonderzoek een aanwijzing in de richting van een
                     bepaalde persoon simpelweg kan voortvloeien uit het gegeven dat iemand in de familie verdacht of veroordeeld is. Een derde
                     bezwaar volgens de stukken van de regering is dat via verwantschapsonderzoek ongewild andere feiten aan het licht kunnen komen.
                     Bijvoorbeeld kan blijken dat iemand een kind is van een andere biologische ouder. Een vierde bezwaar is dat lange lijsten
                     van personen met gedeeltelijke overeenkomsten tussen DNA-profielen, die kunnen leiden tot een actieve doorzoeking van de DNA-databank
                     op verwantschap bij het NFI, een groot beslag kunnen leggen op de capaciteit van het NFI, politie en justitie.
                  </text:p>
      <text:p text:style-name="alineagroep.end">Dit zijn vier nadelen die de regering zelf onderkent. Daartegenover worden als voordelen genoemd – zonder daar badinerend
                     over te doen, want ik zie het belang van het opsporingsonderzoek – dat het DNA-verwantschapsonderzoek slechts sporadisch zal
                     worden ingezet en het in Engeland en Wales succesvol is gebleken. Als we dan meewegen dat de nota naar aanleiding van het
                     verslag terecht stelt dat dit type DNA-onderzoek een zwaardere inbreuk op het recht van bescherming van de persoonlijke levenssfeer
                     zal opleveren dan het klassieke DNA-onderzoek, dan lijkt het mij goed dat de staatssecretaris op die proportionaliteitsvraag
                     nog eens heel secuur ingaat in dit debat. Ik wijs er ook op dat naast Engeland en Wales er geen andere Europese landen zijn
                     die dit type DNA-verwantschapsonderzoek toepassen of overwegen om dat te gaan doen. Juist Engeland en Wales zijn de landen
                     die een ruime ondergrens voor de toepassing van klassiek DNA-onderzoek kennen. De enige grens is dat je in de cel moet zitten
                     om celmateriaal af te staan. Dat is niet de kant die wij zouden op willen en overigens ook niet de kant die de regering op
                     wil waar het gaat om de ondergrens, die drempel om gemakkelijk tot DNA-onderzoek in klassieke zin over te gaan.
                  </text:p>
      <text:p text:style-name="spreker">Mevrouw <text:span text:style-name="handelingen.naam">Helder</text:span> (PVV):
               </text:p>
      <text:p text:style-name="spreekbeurt">Het verhaal van collega Rouvoet is op zichzelf heel duidelijk. Ik deel zijn zorg voor een deel ook wel. Ik heb nog wel de
                  volgende vraag. In het nieuwe artikel 151da inzake het verwantschapsonderzoek staat dat het bevel slechts kan worden gegeven
                  na een schriftelijke machtiging van de rechter-commissaris. Die zal natuurlijk ook de belangenafweging maken. Vindt de heer
                  Rouvoet dat voldoende of wil hij er nadere opheldering over?
               </text:p>
      <text:p text:style-name="spreker">De heer <text:span text:style-name="handelingen.naam">Rouvoet</text:span> (ChristenUnie):
               </text:p>
      <text:p text:style-name="alineagroep">Een heldere vraag. Waar het gaat om meer ingrijpende opsporingsmiddelen kan dat niet zomaar en zal de rechter-commissaris
                     toestemming moeten geven. Wanneer je een verruiming van de mogelijke toepassing van een opsporingsinstrument, in dit geval
                     het DNA-onderzoek, opneemt, is het natuurlijk een goede waarborg dat dit niet kan dan nadat de rechter-commissaris er toestemming
                     voor heeft verleend, maar de fundamentele vraag blijft wel of je die verruiming bij wet moet willen opnemen. Om dat goed te
                     beoordelen, heb je daar toch echt de proportionaliteitsvraag voor nodig. En op dat punt ben ik nog niet echt overtuigd en
                     wil ik van de staatssecretaris een goed verhaal horen. Als we het doen – dat ben ik met u eens – dan zal dat bij zo'n ingrijpend
                     middel moeten gebeuren na toestemming van de rechter-commissaris.
                  </text:p>
      <text:p text:style-name="alineagroep">Zoals gezegd, is het aanbrengen van wijzigingen aan de ondergrens van gewoon DNA-onderzoek niet iets wat wij zouden willen
                     en, als ik het goed lees, ook niet iets wat de regering zou willen. Het gaat om de introductie van een nieuw type onderzoek
                     en niet om het verlagen van de drempel tot onderzoek in het algemeen. Dat laatste is echter wel wat wij in Engeland en Wales
                     zien. Dat zijn dus de enige twee landen waarvan de regering aangeeft dat die dit type onderzoek ook kennen. De vraag is dan
                     ook waarom wij wat betreft het verwantschapsonderzoek het voorbeeld van deze twee, in algemene zin niet voorbeeldige landen
                     op het punt van DNA-onderzoek, zouden moeten gaan volgen. Ik ben dus niet overtuigd van de noodzaak om het uitgangspunt van
                     het individuele gebruik van erfelijkheidsgegevens te verlaten en over te gaan tot DNA-verwantschapsonderzoek.
                  </text:p>
      <text:p text:style-name="alineagroep.end">Naast de proportionaliteitsvraag hebben wij natuurlijk te maken met de subsidiariteitsvraag. In de toelichting en de stukken
                     wordt enkele keren in ieder geval de indruk gewekt dat het DNA-verwantschapsonderzoek pas zal worden ingezet als alle andere
                     middelen in het kader van het opsporingsonderzoek waaronder ook het klassieke DNA-onderzoek beproefd zijn. Ik wijs op pagina
                     2 van de memorie van toelichting. Daar staat: "Als het klassieke DNA-onderzoek geen resultaten heeft opgeleverd, kan onder
                     omstandigheden met behulp van verwantschapsonderzoek de identiteit van een verdachte alsnog worden vastgesteld of kan een
                     mogelijke verdachte worden uitgesloten." Op pagina 6 van dezelfde memorie van toelichting lees ik: "Een dergelijk DNA-verwantschapsonderzoek
                     zal vooral in de rede liggen in gevallen waarin DNA-profielvergelijking niet tot resultaat leidt en er weinig of geen aanwijzingen
                     zijn over de identiteit van de dader." Kortom, twee keer wordt op z'n minst de indruk gewekt dat er sprake is van subsidiariteit:
                     wij doen dit pas als ook het klassieke DNA-onderzoek op basis van hit/no-hitvergelijking niet tot resultaat heeft geleid.
                     Ik lees echter ook op pagina 12 van de memorie van toelichting: "DNA-verwantschapsonderzoek zal veelal plaatsvinden nadat
                     eerst klassiek DNA-onderzoek is verricht." Mij lijkt er veel voor te zeggen dat als wij deze mogelijkheid openen bij wet,
                     wij op z'n minst een verplichte subsidiariteit erin opnemen, gezien ook de nadelen die de regering zelf terecht in de stukken
                     opsomt. Of dat in de wet of in het besluit moet, kan ik niet helemaal overzien, dus dat hoor ik graag van de staatssecretaris.
                     Mij lijkt dat als wij dit doen, daarbij linksom of rechtsom die verplichte subsidiariteit, als ik het zo mag noemen, moet
                     worden opgenomen, maar nogmaals, ik en mijn fractie moeten er wel van overtuigd worden dat wij dit moeten doen.
                  </text:p>
      <text:p text:style-name="white-marker"><text:span text:style-name="normal"></text:span></text:p>
      <text:p text:style-name="eerste.spreker">De heer <text:span text:style-name="handelingen.naam">Van der Steur</text:span> (VVD):
               </text:p>
      <text:p text:style-name="alineagroep">Voorzitter. Vandaag debatteren wij over een belangrijk wetsvoorstel. De heer Rouvoet zei dit ook al. Wij moeten een afweging
                     maken tussen de inbreuk die met dit voorstel wordt gemaakt op de individuele rechten van verdachten of van derden, zoals in
                     het wetsvoorstel staat, en het maatschappelijk belang van de strafrechtelijke waarheidsvinding. Die afweging moet naar het
                     oordeel van de VVD-fractie heel zorgvuldig worden gemaakt. Daarbij moeten ook de aspecten van privacy nauwlettend in het oog
                     worden gehouden. Aan de andere kant is er het belang van de strafrechtelijke waarheidsvinding. Kunnen wij als wetgevende macht
                     het aan slachtoffers en nabestaanden van slachtoffers uitleggen dat wij een technisch hulpmiddel hebben dat wij niet inzetten
                     om de dader van het misdrijf op te sporen?
                  </text:p>
      <text:p text:style-name="alineagroep">Het succesverhaal van het DNA-onderzoek zoals dat nu al gebeurt, het klassieke DNA-onderzoek, de heer Rouvoet sprak er ook
                     over, en het onderzoek naar de persoonlijkheidskenmerken van een potentiële verdachte is evident. In de stukken staat dat
                     25.000 spoor-/persoonmatches uit de huidige DNA-databank worden gemaakt die leiden tot 10.000 personen die als verdachte van
                     een misdrijf zijn aangemerkt. Hoe je het ook wendt of keert, dat is een succes en het spreekt voor zichzelf dat de inspanning
                     voor de opsporing dankzij de DNA-databank lichter is geworden doordat er een extra middel is voor de opsporing van verdachten.
                  </text:p>
      <text:p text:style-name="alineagroep">Daarnaast is het ongelooflijk belangrijk dat die DNA-databank er ook voor zorgt dat je snel en efficiënt onschuldigen kunt
                     uitsluiten; dat wordt nog wel eens vergeten. Als je denkt dat iemand misschien verdachte is, kan hij of zij door middel van
                     het afgeven van zijn of haar DNA-profiel heel gemakkelijk en eenvoudig worden vrijgesproken of buiten het onderzoek worden
                     geplaatst als dit niet overeenkomt met het op de plaats delict gevonden DNA-profiel. Het huidige DNA-onderzoek draagt dus
                     aan de ene kant bij aan het opsporen van daders en aan de andere kant op een vrij eenvoudige manier aan het vrijpleiten van
                     onschuldigen die dan ook niet verder in het opsporingsonderzoek worden betrokken.
                  </text:p>
      <text:p text:style-name="alineagroep">De heer Rouvoet heeft al uit de doeken gedaan welke vier punten hier aan de orde zijn. Dankzij de nota van wijziging komt
                     er nog een bij, want de regering introduceert een nieuwe kijk op de manier waarop je met minderjarigen omgaat en dan in eerste
                     instantie bij een aantal specifieke delicten als mensenhandel en mensenroof. In de laatste nota van wijziging is dit nog aangevuld
                     met zeden- en geweldsmisdrijven, als ik dat goed heb gezien. Voor de VVD-fractie zijn al deze doelen van de wet positief.
                     Mijn fractie heeft zich ook in de eerdere stukken al positief uitgelaten over het wetsvoorstel. Wij kijken met een positieve
                     grondhouding naar het wetsvoorstel zoals het er nu ligt.
                  </text:p>
      <text:p text:style-name="alineagroep">Wij hebben ook goede nota genomen van de kritiek die is geuit, niet alleen in eerste instantie door de Raad van State, maar
                     ook her en der door diverse belangengroepen. Die kritiek richtte zich met name op het verwantschapsonderzoek. De VVD-fractie
                     heeft die kritiek zorgvuldig in ogenschouw genomen. Daarnaast kijken wij natuurlijk ook naar de aspecten van privacy, omdat
                     DNA-onderzoek inbreuk maakt op de individuele rechten van mensen, zeker als het een verplichtend karakter heeft. Daarbij weegt
                     voor mijn fractie mee dat het College bescherming persoonsgegevens in overwegende mate positief over het wetsvoorstel heeft
                     geadviseerd en dat zijn wijzigingsvoorstellen in grote lijnen door de regering zijn opgevolgd.
                  </text:p>
      <text:p text:style-name="alineagroep">De VVD-fractie krijgt graag antwoord van de staatssecretaris op een aantal concrete vragen. In het oorspronkelijke in consultatie
                     gebrachte wetsvoorstel werd als ondergrens voor het DNA-verwantschapsonderzoek gelegd die misdrijven waarvoor voorlopige hechtenis
                     is toegelaten. Zowel de VVD-fractie als de CDA-fractie heeft in de aanloop naar de eerste behandelingen in 2008 gevraagd waarom
                     dat eigenlijk veranderd is. Het is veranderd op verzoek van de Raad van State. Ik vraag de staatssecretaris nogmaals of hij
                     kan uitleggen waarom wij de grenzen leggen zoals ze zijn gelegd, dus bij zedenmisdrijven met een strafmaat tussen zes en acht
                     jaar en met een iets andere regeling in het geval van minderjarigen. Is de staatssecretaris ervan overtuigd dat dit de beste
                     methode is om het wetsvoorstel in te voeren? Acht hij het ook denkbaar dat wij toch terugkeren naar de eerste gedachte, dus
                     dat het, zoals bij het klassieke DNA-onderzoek, kan worden toegepast bij alle misdrijven waarvoor voorlopige hechtenis is
                     toegelaten?
                  </text:p>
      <text:p text:style-name="alineagroep">Mijn tweede vraag is een vraag die van belang is bij het verwantschapsonderzoek: hoe gaan wij om met het klassieke verschoningsrecht
                     dat wij in het strafrecht kennen? Dat houdt in dat familieleden niet verplicht kunnen worden om mee te werken aan de veroordeling
                     van een ander familielid. Hoe kijkt de staatssecretaris daar tegenaan in het licht van het DNA-verwantschapsonderzoek? Waar
                     zit naar zijn beleving eventueel een knelpunt? Wat is daarvoor de oplossing? Ik zeg erbij dat de VVD-fractie zich hierbij
                     veel kan voorstellen, ook qua oplossingen, ook weer vanuit het belang van slachtoffers en nabestaanden van slachtoffers om
                     te weten te komen wie het heeft gedaan, maar dat dit wel een basisbeginsel van ons strafrecht is dat zorgvuldige afweging
                     vereist. Daarnaast is het natuurlijk de vraag wanneer en in welke omstandigheden precies wordt overwogen om tot verplichte
                     afname over te gaan.
                  </text:p>
      <text:p text:style-name="alineagroep">De VVD-fractie heeft in de eerdere wetgevingsbehandeling al gevraagd naar de positie van de hulpofficier. Er wordt heel zorgvuldig
                     omgegaan met de positie van de officier van justitie. De praktijk is natuurlijk dat opsporingshandelingen in veel gevallen
                     onder verantwoordelijkheid van de officier van justitie worden uitgevoerd door de hulpofficier. Acht de staatssecretaris het
                     denkbaar dat ook de hulpofficier bevoegd zou zijn om bijvoorbeeld bij DNA-verwantschapsonderzoek tot onderzoek te besluiten?
                     Als je naar de letter van de wet kijkt, is dat nu niet mogelijk. Is dat ook de beleving van de staatssecretaris? Is dat ook
                     wenselijk, gegeven de belasting van de officieren van justitie?
                  </text:p>
      <text:p text:style-name="alineagroep.end">In de literatuur, met name in het Nederlands Juristenblad, is de afgelopen maanden met enige regelmaat over dit wetsvoorstel
                     geschreven. In een artikel wordt uitgebreid door een aantal deskundigen geschreven over de risico's die samenhangen met dit
                     onderzoek, met name bij het verwantschapsonderzoek. In een ander artikel wordt een opmerking gemaakt die ik aan de staatssecretaris
                     wil voorleggen, namelijk dat het verwantschapsonderzoek een zodanige verruiming van de mogelijkheden betekent dat het wenselijk
                     zou zijn dat er in de wet een kader wordt opgenomen waaruit blijkt wanneer dat verwantschapsonderzoek kan worden toegepast.
                     Overigens wordt in het NJB geen suggestie gedaan wat dat kader dan precies zou moeten zijn, dus het zou dan aan de wetgever
                     zijn om dat te doen. Vindt de staatssecretaris het wettelijke kader waarom wordt gevraagd, noodzakelijk? Of is hij van mening
                     dat dit in het kader van de uitvoering, al dan niet door richtlijnen, al dan niet door een eventuele AMvB, in voldoende mate
                     kan worden opgelost? Deze vraag is in zekere zin ook door collega Rouvoet opgeworpen.
                  </text:p>
      <text:p text:style-name="spreker">De heer <text:span text:style-name="handelingen.naam">Rouvoet</text:span> (ChristenUnie):
               </text:p>
      <text:p text:style-name="spreekbeurt">Die laatste zin is wellicht een begin van een antwoord op mijn vraag, die ik nog moet gaan stellen. Doelt de heer Van der
                  Steur hiermee ook op de kwestie van de subsidiariteit die ik aan de orde heb gesteld? Hij zegt dat je het eigenlijk als kader
                  in de wet moet vastleggen. Is hij het met mij eens dat dit pas zou kunnen worden ingezet als het klassieke DNA-onderzoek niet
                  tot resultaat heeft geleid, zoals de indruk af en toe wordt gewekt in de stukken? Wil hij de subsidiariteit in dat kader meenemen?
               </text:p>
      <text:p text:style-name="spreker">De heer <text:span text:style-name="handelingen.naam">Van der Steur</text:span> (VVD):
               </text:p>
      <text:p text:style-name="spreekbeurt">De suggestie van collega Rouvoet ligt er al. Ik denk dat het aan de staatssecretaris is om daarop een reactie te geven. Voor
                  mijn fractie geldt in ieder geval dat uit de memorie van toelichting duidelijk genoeg blijkt dat je eerst gaat kijken – dat
                  lijkt mij ook de logische lijn en ik neem aan dat de staatssecretaris dat zal bevestigen – of er al een profiel is dat matcht.
                  Als dat niet zo is, kom je toe aan deze vraag, want ik zie niet in waarom je dat niet op die manier zou doen. Ik kan mij eigenlijk
                  nauwelijks voorstellen dat je niet eerst even kijkt of het profiel dat je hebt gemaakt, kan worden gematcht met iets wat in
                  de bank zit. Dat staat volgens mij ook op de door de heer Rouvoet geciteerde pagina's 2, 6 en 12 van de memorie van toelichting.
                  Zo heb ik het in ieder geval gelezen en als dat klopt, heb ik daar vrede mee en hoeft dat wat de VVD-fractie betreft niet
                  noodzakelijkerwijze vervolgens in de wet te worden opgenomen. Ik noem bijvoorbeeld de zaak van het meisje van twaalf dat nu
                  bevallen is, waarin de vraag zich voordoet of de vader toevallig ook de vader van zijn eigen kleinkind is. Ik kan mij in dat
                  geval voorstellen dat je helemaal niet toekomt aan een DNA-profielonderzoek, maar meteen overgaat naar een verwantschapsonderzoek
                  omdat je heel gericht weet waar je moet zoeken.
               </text:p>
      <text:p text:style-name="spreker">De heer <text:span text:style-name="handelingen.naam">Rouvoet</text:span> (ChristenUnie):
               </text:p>
      <text:p text:style-name="alineagroep">Dat zou een reden kunnen zijn om wel het klassieke DNA-onderzoek te doen, juist omdat je weet waar je moet zoeken. Ik wil
                     het echter even los zien van deze casus, want misschien moeten wij daar niet al te diep op ingaan en dat even laten rusten.
                     Het was overigens wel een treffende illustratie van het mogelijk belang van dit type onderzoek. Dat zie ik ook wel.
                  </text:p>
      <text:p text:style-name="alineagroep.end">De heer Van der Steur zegt dat het de voorkeur van de VVD-fractie heeft om de voorwaarden, het kader in de wet vast te leggen.</text:p>
      <text:p text:style-name="spreker">De heer <text:span text:style-name="handelingen.naam">Van der Steur</text:span> (VVD):
               </text:p>
      <text:p text:style-name="spreekbeurt">Nee, nee!</text:p>
      <text:p text:style-name="spreker">De heer <text:span text:style-name="handelingen.naam">Rouvoet</text:span> (ChristenUnie):
               </text:p>
      <text:p text:style-name="spreekbeurt">Zo heb ik u begrepen! Ik zal het antwoord op mijn vraag natuurlijk afwachten, maar als inderdaad bedoeld wordt dat het altijd
                  pas aan de orde komt na het klassieke DNA-onderzoek, zijn wij allebei tevreden. Ik heb de vraag gesteld, omdat in de stukken
                  staat dat dit veelal het geval zal zijn. Daar zit een onduidelijkheid in, maar als de voorwaarden, het kader in de wet worden
                  vastgesteld, zou dit er in dat verband wel bij moeten.
               </text:p>
      <text:p text:style-name="spreker">De heer <text:span text:style-name="handelingen.naam">Van der Steur</text:span> (VVD):
               </text:p>
      <text:p text:style-name="alineagroep">Ik begrijp de vraag van de heer Rouvoet heel goed en laat ik nog eens helder zeggen wat ik nu precies heb gezegd. In de literatuur
                     wordt de vraag opgeworpen of niet een helder wettelijk kader moet worden vastgelegd, waarin deze vorm van DNA-onderzoek wordt
                     afgesproken. Die vraag heb ik ook waardevrij aan de staatssecretaris overgebracht. De VVD-fractie doet daar geen uitspraken
                     over. Ik heb daarbij in antwoord op de vraag van collega Rouvoet opgemerkt dat wat de VVD-fractie betreft helder genoeg uit
                     de memorie van toelichting blijkt dat het eerst het een is en dan het ander, maar dat je nooit kunt uitsluiten – als dat wel
                     kan, hoor ik dat graag van de staatssecretaris – dat om de een of andere reden op enig moment wordt besloten om het toch anders
                     te doen, omdat dit in het belang van het opsporingsonderzoek en/of in het belang van de slachtoffers en de nabestaanden van
                     de slachtoffers is of spoedheidshalve – ik verzin maar iets – wenselijk zou kunnen zijn. Als dat niet het geval is, hoor ik
                     dat graag van de staatssecretaris.
                  </text:p>
      <text:p text:style-name="alineagroep">Ik heb nog twee vragen over. Hoe zit het nu met een onvolledig DNA-profiel? De VVD-fractie heeft begrepen dat in veel gevallen
                     en met de moderne technieken tegenwoordig zelfs uit één cel een volledig DNA-profiel kan worden verkregen. Er zijn echter
                     omstandigheden waarin door beschadiging zelfs van dat laatste celmateriaal een onvolledig DNA-profiel kan worden verkregen.
                     Is het juist dat het nu niet mogelijk is om met een onvolledig profiel in de DNA-databank te zoeken? Is het ook juist dat
                     het onvolledige profiel niet in de DNA-databank kan worden opgenomen voor toekomstig gebruik, omdat het onvolledig is? Hoe
                     verhoudt zich dat met het onderzoek dat we doen, namelijk het DNA-verwantschapsonderzoek, waarmee je per definitie zoekt naar
                     een match tussen een al dan niet volledig of onvolledig profiel en een onvolledig profiel, omdat het nooit helemaal zal overeenkomen?
                     Zoals wij inmiddels hebben begrepen, is geen enkel DNA-profiel hetzelfde, ook niet als je uiterlijk gezien veel op elkaar
                     lijkt en zelfs niet als je een tweeling bent. De VVD-fractie kan zich namelijk voorstellen dat het zoeken met een onvolledig
                     profiel en het opnemen in een databank van een onvolledig profiel ook weer kan leiden tot het vinden en opsporen van daders
                     en/of het vrijpleiten van anders misschien als verdachte aangemerkte personen.
                  </text:p>
      <text:p text:style-name="alineagroep.end">Ik kom op de laatste vraag. Het is de VVD-fractie bekend dat er inmiddels meerdere aanbieders zijn voor het DNA-onderzoek
                     in Nederland. Ik heb ook begrepen – maar dat terzijde – dat ook gebruik wordt gemaakt van onderzoeksbureaus uit het buitenland
                     als dat wenselijk, nuttig en noodzakelijk is. Dat gaat echter voorbij aan de vraag die ik stel. Het NFI opereert nu als een
                     van die aanbieders. In het kader van een pilot wordt gewerkt met drie andere DNA-laboratoria. Het is echter wel het NFI dat
                     nog steeds de DNA-databank beheert. Wij kunnen ons voorstellen dat het in het kader van die toekomstige mogelijke concurrentieslag
                     tussen de DNA-laboratoria, ook al op het gebied van contra-expertise maar ook in opdracht van het Openbaar Ministerie ten
                     behoeve van de opsporing zelf, wenselijk zou zijn die DNA-databank te abstraheren van het NFI. Daarmee moeten al die eventueel
                     met elkaar concurrerende laboratoria aan dezelfde kwaliteitscriteria voldoen om de profielen op te nemen in de DNA-databank.
                     Mijn vraag aan de staatssecretaris is dus: is het in zijn ogen wenselijk dat de DNA-databank een zelfstandige positie krijgt
                     binnen het ministerie van Veiligheid en Justitie, of onder de controle valt van het ministerie, en dat de aanbieders van DNA-onderzoek
                     in zekere zin dezelfde positie hebben? Naar de beleving van de VVD-fractie is het begrijpelijk dat het NFI onderdeel is en
                     blijft van het ministerie van Veiligheid en Justitie, hoewel je je ook kunt voorstellen, dat je, als er sprake is van een
                     concurrentieslag tussen vier laboratoria, op termijn naar een verzelfstandiging, eventueel zelfs een privatisering, van het
                     NFI zou kunnen toegroeien. Let op, dan moeten we dat niet doen zoals ze het in Engeland hebben gedaan, waar de FSS, de Forensic
                     Science Services, kort na verzelfstandiging failliet is gegaan, naar de VVD-fractie heeft begrepen.
                  </text:p>
      <text:p text:style-name="white-marker"><text:span text:style-name="normal"></text:span></text:p>
      <text:p text:style-name="eerste.spreker">De heer <text:span text:style-name="handelingen.naam">Rik Janssen</text:span> (SP):
               </text:p>
      <text:p text:style-name="alineagroep">Voorzitter. Het gebruik van DNA-onderzoek bij opsporing, vervolging en berechting is een blijvende bron van controverse. Er
                     is technisch steeds meer mogelijk, maar daarmee wordt ook steeds meteen weer de vraag opgeroepen of wat technisch mogelijk
                     is ook altijd meteen moet leiden tot toepassing in de praktijk. Wij kunnen in ieder geval met elkaar vaststellen dat DNA-onderzoek
                     zijn nut heeft bewezen in strafzaken. Er worden zaken opgelost die zonder DNA-onderzoek misschien onopgelost zouden zijn gebleven.
                     DNA-onderzoek kan een belangrijk bewijsmiddel zijn. Ik zeg "kan", want dat is ook wat het is: een bewijsmiddel, en geen wondermiddel.
                     Het houdt niet op bij het vaststellen van een DNA-profiel. Er zal altijd moeten worden gerechercheerd. Er worden geen misdrijven
                     opgelost met een druk op de knop. Het kan helpen, maar het is niet genoeg. Wij moeten het nut van DNA-onderzoek zeker niet
                     onderschatten, maar ook niet overschatten. Realisme is onmisbaar wanneer wij spreken over DNA-onderzoek in strafzaken.
                  </text:p>
      <text:p text:style-name="alineagroep">Kan de staatssecretaris wat meer informatie geven over de mate waarin opsporingsinstanties worden geconfronteerd met bewuste
                     misleiding met valse DNA-sporen? Hoe vaak komt dit voor? Neemt het toe, of is er niets over bekend? Is er ooit onderzoek naar
                     gedaan? Heeft de misdaad de valse DNA-sporen als dwaalspoor ontdekt? Zoals gezegd, technisch is er steeds meer mogelijk. Betekent
                     dit ook dat er DNA-profielen kunnen worden nagemaakt? Als het nu nog niet kan, is dan de verwachting dat dit op termijn wel
                     zou kunnen gebeuren? Wat zijn dan de gevolgen voor DNA als bewijsmiddel? Moet dat dan de prullenbak in? Ik vraag dat niet
                     omdat ik vind dat DNA-onderzoek niet deugt, maar omdat ik graag het perspectief wil blijven zien en ook het oog gericht houd
                     op de toekomst.
                  </text:p>
      <text:p text:style-name="alineagroep">Laat er geen misverstand over bestaan: misdrijven moeten natuurlijk worden opgelost, ook als het aan de SP ligt, zeker wanneer
                     het ernstige misdrijven betreft. Wanneer DNA-onderzoek daaraan een nuttige bijdrage kan leveren, moeten wij dat serieus overwegen,
                     maar altijd omkleed met de nodige waarborgen. Het moet proportioneel en effectief zijn. Het gaat tenslotte wel om grondrechten,
                     waarmee uitermate zorgvuldig moet worden omgegaan.
                  </text:p>
      <text:p text:style-name="alineagroep">Na deze inleiding kom ik daarmee op het belangrijkste en meest controversiële onderdeel van het wetsvoorstel, te weten het
                     verwantschapsonderzoek. Ik heb daarover de nodige vragen, die naar mijn mening onvoldoende zijn beantwoord in de nota naar
                     aanleiding van het verslag. Het is mij niet duidelijk of de staatssecretaris die nu verantwoordelijk is, de afwegingen en
                     de antwoorden van zijn voorganger nog onverkort deelt. Die verwachting is een beetje ingekleurd door het verschil tussen de
                     opvatting van de voormalige minister en de opstelling van deze staatssecretaris met betrekking tot dit onderwerp in zijn tijd
                     als Kamerlid. Ik hoop dat de staatssecretaris mijn twijfel op dat punt kan wegnemen, omdat ik vermoed dat hij iets minder
                     terughoudend zou willen zijn dan de vorige minister in dit wetsvoorstel heeft verwoord. Graag krijg ik een reactie op dat
                     punt.
                  </text:p>
      <text:p text:style-name="alineagroep">Ik heb een aantal concrete vragen over het verwantschapsonderzoek. Ziet de staatssecretaris het verwantschapsonderzoek als
                     een ultimum remedium? Ik vraag dat met name omdat ik tegengestelde signalen opvang. Enerzijds wordt er gezegd dat verwantschapsonderzoek,
                     en dan met name de actieve variant, pas zal worden ingezet als er geen andere recherchemogelijkheden meer openstaan. Daarmee
                     wordt recht gedaan aan de bezwaren die kunnen bestaan tegen het maken van inbreuk op de lichamelijke integriteit van derden
                     die bij een onderzoek worden betrokken. Aan de andere kant lees ik in de schriftelijke antwoorden dat het actieve verwantschapsonderzoek
                     kan worden ingezet als het efficiënter is. Dan wordt het echter een heel andere discussie. Dan gaan we het in kosten vertalen.
                     Naar mijn mening komen we dan al snel op een hellend vlak. Dan wordt het al snel, naar mijn mening te snel, een afweging dat
                     principes moeten wijken voor geld. Op dat punt hoor ik graag een nadere toelichting van de staatssecretaris. Kan hij ook op
                     dat punt mijn zorgen wegnemen?
                  </text:p>
      <text:p text:style-name="alineagroep">Dan heb ik een heel praktische vraag: wat gebeurt er met het materiaal dat vrijwillig is afgestaan door bloedverwanten in
                     een verwantschapsonderzoek? Wordt dat vernietigd? Zo ja, wanneer? Hoe moet ik in dat verband de bewaartermijnen zien die verwacht
                     worden in de aankomende wijzigingen van de Wet herziening ten nadele? Daar kan een dilemma ontstaan. Hoe gaan we daarmee om?
                     Hoe zeker is het nu dat het materiaal, als je vrijwillig meewerkt, daarna ook direct weer vernietigd wordt, omdat het niet
                     in dat onderzoek gebruikt is? Die relatie wil ik graag opgehelderd hebben.
                  </text:p>
      <text:p text:style-name="alineagroep">Een ander punt dat ik aan de orde wil stellen, is de mate waarin de betrouwbaarheid van verwantschapsonderzoek afneemt, naarmate
                     het profiel minder volledig is. Dat dit het geval is, wordt door deskundigen bevestigd. Daar is geen twijfel over. Waarom
                     is in het wetsvoorstel gekozen voor een opeenstapeling van vage normen bij de inzet van het verwantschapsonderzoek? Ik moet
                     een stukje min of meer citeren uit de nota naar aanleiding van het verslag. Daaruit komt een aantal criteria naar voren, als
                     eerste: "actief DNA-onderzoek zal alleen worden uitgevoerd aan de hand van een volledig of vrijwel volledig DNA-profiel".
                     Wat is dan "vrijwel volledig"? In publicaties is daar ook naar gevraagd. Waarom is hier niet gekozen voor een in de wet verankerde
                     technische, procentuele ondergrens bijvoorbeeld of voor een aantal markers dat overeen moet komen? Daarbij zou je als ankerpunt
                     kunnen nemen de betrouwbaarheid die zo laag wordt dat de kans op succes zo ver afneemt dat je zegt: daaronder zouden we het
                     eigenlijk niet meer moeten doen. De kans wordt dan zo klein, dat de inzet eigenlijk niet meer verantwoord is. Dat sluit ook
                     een beetje aan bij de vragen van de heren Rouvoet en Van der Steur over het kader waarbinnen we dit moeten gaan doen.
                  </text:p>
      <text:p text:style-name="alineagroep">Het tweede criterium: "het NFI zal na het verrichten van het actief verwantschapsonderzoek vrijwel altijd vervolgonderzoek
                     doen". Dat is de volgende open norm. Waarom is ook hier gekozen voor een open norm? Het derde criterium is: "alleen die gedeeltelijke
                     overeenkomsten tussen DNA-profielen worden geselecteerd ten behoeve van verder opsporingsonderzoek die een voldoende hoge
                     mate van verwantschap vertonen". Dat is de derde variabele norm die hierbij gestapeld wordt. Ten vierde: "ten aanzien van
                     de overgebleven na te trekken personen zal een rangordening worden aangebracht". Daar kunnen wij ons ook weer van alles bij
                     voorstellen, maar dit is toch een stapeling van vage normen die wel heel erg breed zijn. De toepassing van actief DNA-onderzoek
                     hangt dus van vage normen aan elkaar. Ik vind dat toch onvoldoende houvast bieden op dit moment om over te kunnen gaan tot
                     een goede uitvoering. Het is bewerkelijk onderzoek, het is duur onderzoek en dan moeten we daar toch terughoudend mee omgaan.
                     Waarom is er gekozen voor deze stapeling van vage invullingen? Wat vindt de staatssecretaris van de suggestie om in ieder
                     geval een meetbare ondergrens te stellen aan de volledigheid van het profiel, om meer houvast te geven in de beslissing wanneer
                     we het wel en wanneer we het niet moeten doen?
                  </text:p>
      <text:p text:style-name="alineagroep">De staatssecretaris heeft ervoor gekozen, voor het actieve verwantschapsonderzoek de norm te hanteren van acht jaar of meer
                     gevangenisstraf en een aantal met name genoemde gewelds- en zedenmisdrijven waarop zes jaar of meer staat. Het is mooi dat
                     we die norm kiezen. Ik ben het daar ook mee eens, maar met het oog op de toekomst heb ik toch een vraag. Van welke delicten
                     is de staatssecretaris van plan om in de komende tijd de strafmaat te verhogen tot acht jaar of meer? Zijn er plannen om de
                     strafmaat van delicten te verhogen, zodat die hier ook onder gaan vallen in de toekomst? Dat vind ik toch een afweging om
                     te maken. Op dit moment leggen we de grens bij acht jaar of meer, op grond van wat er nu onder valt, maar als de staatssecretaris
                     grote plannen heeft om veel meer delicten naar acht jaar te brengen, dan praten we ineens over een heel ander voorstel. Het
                     lijkt me toch van belang dat we nu het toepassingsbereik helder krijgen.
                  </text:p>
      <text:p text:style-name="alineagroep">Ik kom op mijn laatste punten. De reden voor de vierde nota van wijziging, die wij gisteren ontvingen, is helaas maar al te
                     duidelijk. Soms is de realiteit helaas zo bizar dat wij ons die als wetgever vooraf niet hebben kunnen voorstellen. Helaas
                     is dat ook hier het geval geweest. Het is dan ook goed dat de wetgever hierop zo snel heeft gereageerd en dat de staatssecretaris
                     het initiatief heeft genomen tot deze nota van wijziging.
                  </text:p>
      <text:p text:style-name="alineagroep">De SP-fractie is voorstander van het gebruik van alle technische mogelijkheden die DNA biedt om de identiteit van onbekende
                     slachtoffers te achterhalen. Dat geldt evenzeer voor vermiste personen. Daarmee kan, naar wij hopen, veel menselijk leed worden
                     voorkomen bij de nabestaanden, die anders in voortdurende onzekerheid leven.
                  </text:p>
      <text:p text:style-name="alineagroep">Ik heb nog wel een punt van kritiek en een vraag. Over het gebruik van verdergaand DNA-onderzoek voor de opsporing zal moeten
                     worden beslist in overleg met de rechtspraktijk, las ik in de nota naar aanleiding van het verslag. Dit moet ook in samenspraak
                     met de Kamer gebeuren, zo komt mij voor. Dit staat zo in de nota naar aanleiding van het verslag. Onderschrijft de staatssecretaris
                     dit of is hij van mening dat uiterlijk waarneembare kenmerken niet even moeten worden geregeld met de rechtspraktijk, maar
                     dat ook de Kamer weer aan zet moet komen?
                  </text:p>
      <text:p text:style-name="alineagroep">De SP-fractie steunt het voorstel om bij High Volume Crimemisdrijven de bevoegdheid tot het verrichten van DNA-onderzoek bij
                     onbekende verdachten aan de hulpofficier van justitie toe te kennen. Maar wij steunen ook de regel om het wat de hulpofficier
                     betreft daarbij te laten en deze ingrijpende maatregelen verder als maatwerk over te laten aan de officier of de rechter-commissaris.
                  </text:p>
      <text:p text:style-name="alineagroep.end">Afsluitend: de SP-fractie staat in principe sympathiek tegenover het wetsvoorstel, maar heeft wel behoefte aan meer duidelijkheid.
                     Vooral de vage normen laten nog ruimte voor twijfel. Die ruimte moeten wij naar mijn mening niet laten bestaan, want het gaat
                     wel om inbreuk op grondrechten. Dus zorgvuldigheid past. Zorgvuldig vastleggen past ook. Ik wacht daarom de antwoorden van
                     de staatssecretaris af. Ik hoop dat hij mijn twijfel over de door mij aangedragen punten kan wegnemen.
                  </text:p>
      <text:p text:style-name="white-marker"><text:span text:style-name="normal"></text:span></text:p>
      <text:p text:style-name="eerste.spreker">Mevrouw <text:span text:style-name="handelingen.naam">Berndsen</text:span> (D66):
               </text:p>
      <text:p text:style-name="alineagroep">Voorzitter. Als progressieve partij beziet D66 nieuwe technische en technologische mogelijkheden met open vizier. De voortschrijdende
                     wetenschap op het gebied van DNA was voor de toenmalige woordvoerder Justitie van de D66-fractie dan ook een van de redenen
                     om het initiatief te nemen tot het opheffen van de verjaringstermijn bij bepaalde categorieën zware misdrijven, waardoor ernstige
                     delicten alsnog worden opgelost en daders hun straf niet ontlopen. De stand van de techniek is sindsdien behoorlijk gevorderd
                     en ontwikkelt zich steeds verder. Het is dus goed dat wij ook het wettelijk kader moderniseren om een gedegen basis te bieden
                     voor toepassing van die techniek en dat wij vastleggen wie daarvan, op welke wijze en binnen welke regels, gebruik kan maken.
                     Die vereiste wettelijke grondslag dient, wat mijn fractie betreft, ook om te zorgen voor adequate waarborgen.
                  </text:p>
      <text:p text:style-name="alineagroep">U kent D66 als een partij die, behalve een open oog voor vooruitgang, ook veel aandacht heeft voor de bescherming van de individuele
                     vrijheden en rechten. Mijn houding ten opzichte van de uitbreiding van de toepassing van DNA-techniek laat zich als volgt
                     samenvatten. Het is goed om door te pakken, maar wij moeten ervoor waken om door te slaan. Doorpakken, maar niet doorslaan
                     dus. Dat is ook mijn uitgangspunt bij de beoordeling van het wetsvoorstel dat wij deze ochtend bespreken. Daarom steunt mijn
                     fractie de doelstelling van dit wetsvoorstel om een regeling te treffen voor DNA-verwantschapsonderzoek. Maar, ik zeg met
                     nadruk "maar", bij de concrete uitwerking heb ik nog de nodige vraagtekens. Het gaat hier immers om een wetsvoorstel dat de
                     kring van betrokkenen bij DNA-onderzoek sterk vergroot, waardoor ook derden in die cirkel worden getrokken. Dat is een extra
                     reden om zorgvuldig te zijn bij het beschermen van hun rechten en hun persoonlijke levenssfeer.
                  </text:p>
      <text:p text:style-name="alineagroep">Voordat ik aan die vragen toekom, geef ik eerst een tweetal algemene waarschuwingen over DNA-onderzoek. Ten eerste is de argumentatie
                     voor de toegevoegde waarde in het strafrecht grotendeels gebaseerd op successen uit het verleden. De vraag is hoe representatief
                     die vergelijking is voor de toekomstige toepassing. Immers, steeds meer mensen weten dat DNA een belangrijker rol speelt in
                     de bewijsvoering bij strafzaken. Dat maakt misbruik, zoals het expres achterlaten van andermans sporen, aantrekkelijker. De
                     beantwoording van Kamervragen over het pleidooi van de Rotterdamse korpschef voor een DNA-databank van alle Nederlanders wijst
                     ook in die richting. Het is daarom goed te benadrukken dat DNA alleen als ondersteunend bewijs kan bieden. Ziet de staatssecretaris
                     dat gevaar ook?
                  </text:p>
      <text:p text:style-name="alineagroep">Ten tweede geldt dat DNA-onderzoek wel wetenschappelijk van aard is, maar de suggestie die daarvan uit zou kunnen gaan dat
                     de uitslag altijd 100% duidelijk is, volgt niet. Er is sprake van interpretatie door de onderzoekers. Die beoordelingsmarge
                     is, zoals de Raad van State ook opmerkt, groter bij verwantschapsonderzoek dan standaard DNA-onderzoek. Daarbij groeit de
                     kans op fouten bovendien met de omvang van de database en de volledigheid van het gevonden DNA-profiel.
                  </text:p>
      <text:p text:style-name="alineagroep">Dan kom ik op de vraag wie het verwantschapsonderzoek mag vorderen. Ik ben er nog niet van overtuigd dat niet in meer gevallen
                     dan nu voorzien is een machtiging van de rechter-commissaris nodig is. Daarom krijg ik daarover graag een nadere argumentatie
                     van de staatssecretaris.
                  </text:p>
      <text:p text:style-name="alineagroep">Ook heb ik mijn twijfels bij de waarborgen die deze wet levert voor de groep misdrijven waar deze wet voor geldt. Collega
                     Jansen had het daar ook al even over, namelijk die waar acht jaar of meer gevangenisstraf voor geldt, behoudens enkele gewelds-
                     en zedenmisdrijven waar tenminste zes jaar op staat. Als ik bezie welke misdrijven daar nu onder vallen, lijkt die grens mij
                     over het algemeen goed gekozen. Maar met de neiging tot het oprekken van de strafmaat komen ook relatief lichtere vergrijpen
                     binnen dat bereik. Ziet de staatssecretaris die trend en wat is zijn oordeel daarover? Kan de staatssecretaris mij met een
                     andere omschrijving meer geruststellen?
                  </text:p>
      <text:p text:style-name="alineagroep">Dan het toestemmingsvereiste bij niet-verdachten. Net als het College bescherming persoonsgegevens vraag ik aandacht voor
                     het feit dat deze toestemming wel volledig uit vrije wil dient te worden gegeven. Op welke wijze waarborgt de staatssecretaris
                     die vrijheid? Dat zal met name in de uitvoeringspraktijk zijn beslag moeten krijgen.
                  </text:p>
      <text:p text:style-name="alineagroep">Een andere belangrijke waarborg is dat een DNA-profiel dat in het kader van een verwantschapsonderzoek is verkregen ook alleen
                     voor dat doel wordt gebruikt en dan vernietigd wordt. Uit eerder onderzoek bleek dat de naleving van die vernietigingsplicht
                     tekortschoot. Ik verwijs hierbij naar het Rathenau-onderzoek uit 2008 dat een onderdeel was van het onderzoek door het WODC. Kan
                     de staatssecretaris aangeven wat de huidige stand van zaken van die naleving is? In de memorie van toelichting lees ik dat
                     het celmateriaal van een niet-verdachte en diens familieleden evenals het DNA-profiel na het DNA-onderzoek wordt vernietigd.
                     Graag een toelichting van de staatssecretaris wanneer dit moment precies is. Hoe verhoudt het bepalen van dit moment zich
                     tot invoering van een wet herziening en nadelen bijvoorbeeld? Is de staatssecretaris bereid om aanpassingen in het Besluit
                     DNA-onderzoek in strafzaken nu al in concept aan de Kamer aan te bieden?
                  </text:p>
      <text:p text:style-name="alineagroep">Bovendien vraag ik de staatssecretaris of hij bereid is een keuze om DNA-profielen van vermiste personen en of hun familieleden
                     automatisch op te slaan in de DNA-databank voor strafzaken nog eens duidelijk te beargumenteren. Ik verwijs ook naar het advies
                     van het College bescherming persoonsgegevens en het College van pg's op dit punt. Waarom doorstaat die keuze de proportionaliteitstoets
                     en volstaat bijvoorbeeld een hit/no-hittest niet?
                  </text:p>
      <text:p text:style-name="alineagroep">Ten slotte een opmerking over het belang van het onderzoek. Zoals het College van pg's schrijft in het advies dat ik net al
                     aanhaalde, heeft de praktijk grote behoefte aan ondubbelzinnig nader houvast door de wetgever. Ik heb het dan over de invulling
                     van het criterium "belang van het onderzoek". Andere collega's hebben daar ook al over gesproken. Aanpassing van slechts de
                     instructie DNA-onderzoek lijkt daarom te mager.
                  </text:p>
      <text:p text:style-name="alineagroep">Vanuit een andere invalshoek komt de Raad van State ook met een kritische beschouwing op dit punt. Beoogt de minister inderdaad
                     een verruiming van het criterium om DNA-onderzoek te kunnen gelasten en wat is daar de noodzaak voor? Het moet tenslotte gaan
                     om een ultimum remedium. De nogal nonchalant ogende opmerking: "Wat in de context van een bepaald tijdsgewricht als de juiste
                     en enige interpretatie van het criterium 'in het belang van het onderzoek' wordt gezien, kan door nieuwe inzichten wijzigen.",
                     geeft mij niet veel vertrouwen.
                  </text:p>
      <text:p text:style-name="alineagroep.end">Ik sluit af met twee losse vragen. Ten eerste, wij bespreken dit wetsvoorstel voordat het kabinet zijn visie op privacy en
                     veiligheid, zoals afgelopen najaar door de staatssecretaris aangekondigd, heeft gepresenteerd. Wanneer kunnen wij die kabinetsvisie
                     verwachten? Ten tweede mis ik in de memorie van toelichting inzicht in de financiële consequenties van dit wetsvoorstel. Kan
                     de staatssecretaris daar alsnog iets over zeggen?
                  </text:p>
      <text:p text:style-name="white-marker"><text:span text:style-name="normal"></text:span></text:p>
      <text:p text:style-name="eerste.spreker">Mevrouw <text:span text:style-name="handelingen.naam">Van Toorenburg</text:span> (CDA):
               </text:p>
      <text:p text:style-name="alineagroep">Voorzitter. Wij spreken vandaag over een heel belangrijke wet. De heer Rouvoet heeft die al deskundig samengevat, dus dat
                     hoef ik niet te herhalen. Het is interessant om de andere sprekers ook heel fundamentele vragen te horen stellen. Vragen die
                     hier echt gesteld moeten worden en die ik ook niet allemaal hoef te herhalen. Los van politieke kleur zie je dat het wetsvoorstel
                     een fundamentele bespreking behoeft en daartoe zijn verschillende invalshoeken gekozen. Het is dus een heel waardevolle bespreking
                     en daarom is dit soort debatten ook zo mooi.
                  </text:p>
      <text:p text:style-name="alineagroep">De CDA-fractie is positief over het voorliggende wetsvoorstel omdat het kan bijdragen aan een betere opsporing, vervolging
                     en uiteindelijk berechting van strafbare feiten. Ook kan het bijdragen aan het ophelderen van vermissingen en de identiteit
                     van onbekende slachtoffers. De CDA-fractie vindt dat op de meeste punten ook een goed evenwicht is gevonden. Aan de ene kant
                     het algemeen belang van een veiliger samenleving en aan de andere kant de bescherming en persoonlijke integriteit. Daarbij
                     zijn ook de belangen van slachtoffers en toekomstige slachtoffers meegewogen.
                  </text:p>
      <text:p text:style-name="alineagroep">We zien ook dat de technologische ontwikkelingen heel snel gaan. Terecht wordt opgemerkt dat we niet alles wat technisch kan,
                     moeten willen. Tegelijkertijd zien we dat als er veel ontwikkelingen zijn, een wet niet moet achterlopen op iets wat wel wenselijk
                     wordt gevonden. We hebben daar in de schriftelijke ronde ook aandacht aan besteed. Kan de staatssecretaris op basis van de
                     huidige technologische ontwikkelingen zeggen dat het wetsvoorstel passend is? We zijn namelijk al weer een poosje verder dan
                     het moment waarop het wetsvoorstel werd ingediend.
                  </text:p>
      <text:p text:style-name="alineagroep">Het is verder duidelijk van belang om bij onderzoek naar een verdachte te kunnen terugvallen op DNA-onderzoek. In de tijd
                     dat we heel erg moesten leunen op getuigen, bleek een en ander nogal eens onbetrouwbaar. Getuigen zijn nu eenmaal onbetrouwbaar.
                     Wanneer ik nu iets midden in de zaal gooi en daarna de mensen op de publieke tribune individueel zou vragen wat ze hebben
                     gezien, dan heeft iedereen een ander verhaal. Zo werkt dat bij getuigen en daarom is het zo belangrijk dat je duidelijker,
                     fysieker materiaal hebt en dus is het van belang dat wij DNA-onderzoek kunnen doen. DNA is echter niet zaligmakend. Je moet
                     daarnaast ook andere dingen hebben, omdat je het risico loopt dat mensen sporen van elkaar nalaten in onderzoeken. Dat gebeurt
                     en we hebben daar ook voorbeelden van gezien. Je moet dus heel erg oppassen bij onvolledige sporen, waarvan je niet heel duidelijk
                     weet bij welke persoon ze horen. Bij CSI op de televisie zijn de meest spannende dingen te zien, maar af en toe zie je situaties
                     die wij niet moeten willen. Het is dus belangrijk dat we DNA kritisch blijven bezien.
                  </text:p>
      <text:p text:style-name="alineagroep">Kijkend naar de wet is vooral over het verwantschapsonderzoek wel iets te vragen. Wij hebben de literatuur erop nageslagen.
                     In de juridische bladen staat ook een en ander. Ons spreekt de gedachte van subsidiariteit heel erg aan. De vraag is wel wanneer
                     je aan subsidiariteit toekomt. Dit is een heel belangrijk punt. Ik krijg daar graag een reactie van de staatssecretaris op.
                     De vraag is ook hoe je iets bewaart en wanneer je iets vernietigt. Daarover is onduidelijkheid ontstaan. Wij gaan ervan uit
                     dat, wanneer je actief op zoek gaat naar verwantschapssporen met behulp van DNA, die worden vernietigd wanneer ze niet blijken
                     te matchen. Wanneer in een databank zaken zitten die tot een hit leiden, dan moet je die natuurlijk niet vernietigen, maar
                     hoe verhoudt het een zich tot het ander? Ik zie graag dat de staatssecretaris daarop ingaat.
                  </text:p>
      <text:p text:style-name="alineagroep">Er is ook gesproken over misdrijven, waarvoor verwantschapsonderzoek geldt. Na advies van de Raad van State is een en ander
                     opgehoogd van delicten waarvoor voorlopige hechtenis op staat naar delicten met een strafbedreiging van acht jaar of meer.
                     Wij hebben daar in de schriftelijke ronde ook aandacht aan besteed, maar wij zijn er nog niet van overtuigd of wij nu bereikt
                     hebben wat wij willen. Zijn er geen goede argumenten om bij het oorspronkelijke voorstel te blijven?
                  </text:p>
      <text:p text:style-name="alineagroep.end">Stel dat een verdachte zich zou hebben moeten onderwerpen aan een DNA-onderzoek, omdat hij verdachte was, maar dat hij inmiddels
                     is overleden en gecremeerd. Dan doet de vraag zich voor of de nabestaanden moeten meewerken aan zo'n verwantschapsonderzoek.
                     Wij hebben daar in de CDA-fractie intensief over gesproken, maar mijn fractie heeft daar grote aarzelingen bij. Volgens mij
                     moet je dit niet verplichten. Ik heb vervolgens nog wat rapporten gelezen, ook enkele buitenlandse rapporten. Wie schetst
                     mijn verbazing toen ik erachter kwam dat men dit in het buitenland oplost door overleden familieleden op te graven, omdat
                     die niet kunnen weigeren? Met het oog daarop stel ik dit vandaag aan de orde. Kan het ook in Nederland gebeuren dat, wanneer
                     men een verwantschapsonderzoek wil uitvoeren, terwijl familieleden niet mee willen doen, men gaat kijken of er nog iemand
                     is die geen nee kan zeggen? Daar word ik een beetje griezelig van. Als dat kan, dan heb ik liever dat mensen wel worden verplicht
                     om mee te werken, tenminste wanneer ze zichzelf niet kunnen criminaliseren. Ik krijg daar graag een reactie op van de staatssecretaris.
                  </text:p>
      <text:p text:style-name="spreker">De heer <text:span text:style-name="handelingen.naam">Recourt</text:span> (PvdA):
               </text:p>
      <text:p text:style-name="spreekbeurt">Mevrouw Van Toorenburg poneert haar stelling in de vorm van een vraag. Het is dus moeilijk om te interrumperen, maar ik doe
                  het toch. Zij stelt voor, in de vorm van een vraag, om mensen die op geen enkele manier verdachte zijn toch verplicht DNA
                  te laten afnemen. Klopt dat?
               </text:p>
      <text:p text:style-name="spreker">Mevrouw <text:span text:style-name="handelingen.naam">Van Toorenburg</text:span> (CDA):
               </text:p>
      <text:p text:style-name="spreekbeurt">Ik antwoord daar meteen ja op, maar het geldt niet voor dit punt. Ik kom daar nog op. Ik vind dat je verdachten onder omstandigheden
                  niet kunt verplichten om mee te werken, maar dat geldt niet voor verwantschapsonderzoek. Als iemand echter is overleden en
                  gecremeerd terwijl hij verdachte was, dan kun je geen DNA-onderzoek meer doen. Als je dan bij de familie te rade wil gaan,
                  dan vind ik het niet goed dat je familieleden tot dat onderzoek kunt verplichten. Ik word er akelig van dat in het buitenland
                  overleden familieleden worden opgegraven, omdat die geen nee kunnen zeggen. Dat moeten wij niet willen. Wat ons betreft geldt
                  daar geen verplichting voor.
               </text:p>
      <text:p text:style-name="spreker">De heer <text:span text:style-name="handelingen.naam">Recourt</text:span> (PvdA):
               </text:p>
      <text:p text:style-name="spreekbeurt">Ik concludeer dat de vraag van mevrouw Van Toorenburg niet is gericht op een uitbreiding van de verplichting, maar op een
                  inperking. Dan ben ik gerustgesteld.
               </text:p>
      <text:p text:style-name="spreker">De heer <text:span text:style-name="handelingen.naam">Rouvoet</text:span> (ChristenUnie):
               </text:p>
      <text:p text:style-name="spreekbeurt">Mevrouw Van Toorenburg zei in een bijzin dat zij, kijkend naar de situatie in het buitenland, liever heeft dat de niet verdachte
                  familieleden dan tot zo'n onderzoek worden verplicht. Het stelt mij gerust als zij bedoelt dat, ook al zou dit kunnen, terwijl
                  wij het niet willen, die stap niet moet worden gezet.
               </text:p>
      <text:p text:style-name="spreker">Mevrouw <text:span text:style-name="handelingen.naam">Van Toorenburg</text:span> (CDA):
               </text:p>
      <text:p text:style-name="alineagroep">Ik bedoel dat inderdaad.</text:p>
      <text:p text:style-name="alineagroep">Wij hebben ook in de schriftelijke ronde kritiek gehad op de positie van de rechter-commissaris en de vraag gesteld of het
                     altijd de rechter-commissaris zou moeten zijn. Hierop is gereageerd. Wij begrijpen het goed en wij zijn ervan overtuigd dat
                     het onder heel veel omstandigheden de rechter-commissaris moet zijn die uiteindelijk toestemming geeft voor DNA-onderzoek.
                     Toch wil ik de staatssecretaris vragen om nog eens te kijken naar het debat van vorige week maandag over de positie van de
                     rechter-commissaris. Past het een nog wel bij het ander, namelijk dat een rechter-commissaris duidelijk meer een rechtersrol
                     heeft en oordeelt over de verschillende zaken die hem voorgelegd worden dan dat hij zelf leider wordt in het onderzoek? Deze
                     vermenging hadden wij ook met de officier van justitie. Past het een, gelet op de ontwikkelingen met betrekking tot de positie
                     van de rechter-commissaris sinds de totstandkoming van het voorstel, nog wel goed bij het ander?
                  </text:p>
      <text:p text:style-name="alineagroep">Gemakshalve sluiten wij ons aan bij de opmerkingen van de heer Rouvoet, die zich terecht het volgende afvroeg. Stel dat je
                     onderzoek doet naar mensen die vermist zijn. Moet je dan van de hele kring personen rondom de vermiste DNA-sporen opnemen
                     in een databank van strafzaken? Wij hebben dezelfde aarzelingen. Ik denk dat wij hiermee heel voorzichtig moeten zijn. Ook
                     wij vinden dat de staatssecretaris dit opnieuw moet motiveren.
                  </text:p>
      <text:p text:style-name="alineagroep">De wet is ingewikkeld. Ik las dat de heer Dibi er af en toe hoofdpijn van kreeg. Er is een punt waar ik hoofdpijn van krijg.
                     Ik ben er ook mee opgehouden om mij erin te verdiepen, want ik begrijp het gewoon niet. Ik begrijp niet hoe het zit met de
                     uiterlijk waarneembare persoonskenmerken bij onbekende slachtoffers. In het belang van de identificatie wordt er toch altijd
                     DNA afgenomen van een onbekend gevonden slachtoffer? Waarom kijken wij dan alleen naar de uiterlijk waarneembare persoonskenmerken?
                     Ik begrijp dat gewoon niet; graag een toelichting van de staatssecretaris op dit punt.
                  </text:p>
      <text:p text:style-name="alineagroep">Gemakshalve sluit ik mij ook aan bij de woorden van de heer Janssen ten aanzien van de laatste nota van wijziging. Ik ben
                     altijd weer blij dat de ambtenaren van het ministerie – ik zie ze hier zitten – niet zulke zieke geesten zijn dat ze van tevoren
                     hebben bedacht dat de laatste nota van wijziging sowieso opgenomen had moeten worden. Dat is prima, maar als wij helaas worden
                     geconfronteerd met de meest afschuwelijke delicten die wij ook moeten kunnen aanpakken, dan is het goed dat hierop adequaat
                     wordt gereageerd.
                  </text:p>
      <text:p text:style-name="alineagroep">Voor de overige punten kan ik mij aansluiten bij mijn voorgangers. Het gaat dan bijvoorbeeld om het verwantschapsonderzoek.</text:p>
      <text:p text:style-name="alineagroep.end">Dan kom ik op een punt waar de CDA-fractie vandaag indringend bij stil wil staan. Wij hebben vaker gepleit voor verplichte
                     deelname aan grootschalig DNA-onderzoek om weigeraars bij een grootschalig DNA-onderzoek uiteindelijk toch te kunnen verplichten
                     mee te werken. Wij kenden de heer Teeven als een crimefighter. Ik ben eigenlijk wel benieuwd hoe de staatssecretaris in zijn
                     huidige rol hiernaar kijkt. Wij hebben hierover vaker gesproken. Natuurlijk hebben wij gezegd dat je dit niet te gemakkelijk
                     moet doen. Wij zijn ook niet blij met voorstellen uit Rotterdam om iedereen in Nederland maar een DNA-spoor te laten afgeven
                     dat uiteindelijk in een databank wordt opgenomen. Echter, wij hebben de afgelopen week maar weer gezien dat in een onderzoek
                     naar een gruwelijke moord op een 88-jarige mevrouw, achttien mensen weigerden om mee te werken aan een DNA-onderzoek, zonder
                     gevolgen. Naar deze achttien mensen wordt wel nader onderzoek gedaan, maar wij kunnen ze vooralsnog niet verplichten om mee
                     te werken. In het buitenland zien wij inmiddels wel bewegingen ontstaan waarbij de kring vergroot wordt van verdachten en
                     van mensen van wie je een DNA-spoor wilt hebben. Wat de CDA-fractie betreft is het moment daar om door te pakken, zij het
                     onder een aantal strikte voorwaarden.
                  </text:p>
      <text:p text:style-name="spreker">De heer <text:span text:style-name="handelingen.naam">Recourt</text:span> (PvdA):
               </text:p>
      <text:p text:style-name="spreekbeurt">Deze wet maakt het mogelijk dat de familie van degenen die gevraagd wordt om vrijwillig DNA-materiaal af te staan en dit vervolgens
                  weigeren, gevraagd wordt om DNA-materiaal af te staan. De mogelijkheden worden dus al verruimd. Mevrouw Van Toorenburg stelt
                  voor om van iemand die niet verdacht is en min of meer toevallig in de buurt woont, in het bejaardenhuis of waar dan ook,
                  en waarbij de kans groot is dat hij niets te maken heeft met welk delict dan ook, verplicht DNA-materiaal af te laten nemen.
                  Mevrouw Van Toorenburg, vindt u dat niet een te verstrekkende inbreuk op het grondrecht van lichamelijke integriteit?
               </text:p>
      <text:p text:style-name="spreker">Mevrouw <text:span text:style-name="handelingen.naam">Van Toorenburg</text:span> (CDA):
               </text:p>
      <text:p text:style-name="spreekbeurt">Op dit moment kunnen we aan familie vragen: uw familielid wil niet meewerken maar past wel in de groep mogelijke verdachten;
                  wilt u het voor hem doen? Juist dat is voor mij een reden om te zeggen: ik kom liever gewoon terug bij degene op wie het licht
                  is gaan schijnen. Ik vind het goed dat mensen die totaal onschuldig zijn mee moeten doen, omdat dan de onschuld zal blijken
                  en er vervolgens niets aan de hand is. Ik begrijp dat daar discussie over kan zijn, maar ik heb dat vele malen liever dan
                  dat het DNA van ons allemaal in een databank zit. Als iemand zich gemakkelijk kan uitsluiten, werk dan maar gewoon mee. De
                  techniek is immers zo ver gevorderd dat we dan echt wel kunnen weten of iemand het wel of niet heeft gedaan. Zo ingrijpend
                  is het niet; het gaat om een haarworteltje of een staafje. Ik heb het zelf gedaan bij jongens die bij mij in de gevangenis
                  zaten tijdens een pilot die bij ons begon. Er is weinig ingrijpends aan de wijze waarop het wordt afgenomen.
               </text:p>
      <text:p text:style-name="spreker">De heer <text:span text:style-name="handelingen.naam">Recourt</text:span> (PvdA):
               </text:p>
      <text:p text:style-name="spreekbeurt">Ik stel vast dat het CDA uitgaat van het principe dat als je niks te verbergen hebt, je ook niet bang hoeft te zijn. Dat principe
                  gaat volledig voorbij aan de vraag in hoeverre de overheid het recht heeft, in te grijpen in het privéleven van willekeurige
                  burgers.
               </text:p>
      <text:p text:style-name="spreker">Mevrouw <text:span text:style-name="handelingen.naam">Van Toorenburg</text:span> (CDA):
               </text:p>
      <text:p text:style-name="spreekbeurt">Dat is een heel goede vraag. Dat is ook de reden waarom ik geen amendement heb ingediend waarmee het gewoon even in deze wet
                  wordt gefietst. Je ziet namelijk in het buitenland op dat gebied belangrijke ontwikkelingen. Het kan inmiddels in België en
                  Duitsland. Ik geef een voorbeeld. Er zijn 300 mensen, van wie er 18 niet meewerken. Deze landen kijken verder naar die 18
                  mensen. Mensen die gemakkelijk kunnen aantonen dat ze er niet waren of dat ze geen enkele reden hadden om het delict te plegen,
                  worden eruit gehaald. Zo blijven een paar mensen over van wie je zegt: het is serieus mogelijk dat de dader erbij zit. In
                  België en Duitsland wordt die groep dan toch verplicht om mee te werken. Wat ons betreft geldt dan het belang van het slachtoffer.
                  De opheldering van de strafzaken is op zo'n moment van groter belang dan de privacy.
               </text:p>
      <text:p text:style-name="spreker">De heer <text:span text:style-name="handelingen.naam">Recourt</text:span> (PvdA):
               </text:p>
      <text:p text:style-name="spreekbeurt">Daar hebben we toch al regels voor? In dat geval is iemand namelijk verdacht. Bij verdachten kun je weer rechtsmiddelen inzetten,
                  zoals, mits het misdrijf voldoende ernstig is, afname van DNA.
               </text:p>
      <text:p text:style-name="spreker">Mevrouw <text:span text:style-name="handelingen.naam">Van Toorenburg</text:span> (CDA):
               </text:p>
      <text:p text:style-name="spreekbeurt">Nee. Daarin verschillen wij van mening. Je kunt zo ver gaan dat je alleen nog die verdachte overhoudt. Dan kan het inderdaad.
                  In ons omringende landen, onze naaste buren, heeft men daar een mogelijkheid tussen gebracht waarbij ook mensen die niet direct
                  verdachte zijn, maar die wel tot die kring behoren, bij het onderzoek worden betrokken. Wat het CDA betreft zou je dat in
                  Nederland moeten doen. Nu doe je drie tot vier jaar onderzoek en kom je uiteindelijk uit bij mensen die je in eerste instantie
                  had kunnen vinden. Al die jaren hebben de familieleden gewacht op het uiteindelijk vinden van de dader. Natuurlijk moet het
                  niet bij ieder delict gebeuren, bijvoorbeeld niet bij eenvoudige diefstallen. Wat ons betreft gaat het alleen om zedenmoorden
                  waarbij er een heel scherp DNA-profiel is. Pak nu op dat punt door, ook in de omgeving.
               </text:p>
      <text:p text:style-name="spreker">De heer <text:span text:style-name="handelingen.naam">Dibi</text:span> (GroenLinks):
               </text:p>
      <text:p text:style-name="spreekbeurt">Wat is het verschil tussen de verplichting dat iedereen moet meewerken aan een grootschalig DNA-onderzoek en een databank
                  waarin DNA van alle Nederlanders ligt opgeslagen?
               </text:p>
      <text:p text:style-name="spreker">Mevrouw <text:span text:style-name="handelingen.naam">Van Toorenburg</text:span> (CDA):
               </text:p>
      <text:p text:style-name="spreekbeurt">Dat is een heel fundamenteel verschil. Als je kijkt naar de richtlijnen van het Openbaar Ministerie op basis waarvan het komt
                  tot een grootschalig DNA-onderzoek en als je kijkt op welke wijze zo'n groep wordt geselecteerd, dan is dat heel gericht.
                  Er wordt echt onderzoek naar gedaan. Er wordt niet opeens bedacht dat het dorp even wordt gepakt. Daar zou je aansluiting
                  bij moeten zoeken. Het is een kring. Vervolgens vraag je aan die kring of men wil meewerken. De kring werkt grotendeels mee,
                  maar een paar mensen niet. Die mensen worden verder bekeken, maar het gaat niet zoals nu het geval is zo ver dat je echt moet
                  weten: nu heb ik een verdachte en die persoon moet alsnog meewerken. Die kring maak je iets groter, zodat je wat sneller heel
                  zware moordzaken in Nederland kunt oplossen. Wat de CDA-fractie betreft zouden we die stap moeten kunnen gaan maken.
               </text:p>
      <text:p text:style-name="spreker">De heer <text:span text:style-name="handelingen.naam">Dibi</text:span> (GroenLinks):
               </text:p>
      <text:p text:style-name="spreekbeurt">Mevrouw Van Toorenburg begrijpt mijn vraag niet helemaal. Even afgezien van het feit dat vrijwillig meewerken aan DNA-onderzoek
                  eigenlijk helemaal niet zo vrijwillig is omdat er een grote druk is bij iedereen om gewoon mee te werken en even afgezien
                  van het feit dat misdrijven nu niet opgelost worden omdat een aantal mensen niet meewerkt, zegt mevrouw Van Toorenburg dat
                  als je niets te verbergen hebt, je ook niets te vrezen hebt. Als je dat principe doortrekt, kun je in heel Nederland camera's
                  ophangen, preventief fouilleren instellen en een landelijke databank instellen. Dat is de consequentie van het uitgangspunt
                  dat als je niets te verbergen hebt, je niets te vrezen hebt. Als iedereen toch verplicht moet meewerken, waarom wordt dan
                  niet het zekere voor het onzekere genomen door een landelijke databank in te stellen?
               </text:p>
      <text:p text:style-name="spreker">Mevrouw <text:span text:style-name="handelingen.naam">Van Toorenburg</text:span> (CDA):
               </text:p>
      <text:p text:style-name="spreekbeurt">De heer Dibi haalt nu werkelijk waar alles door elkaar. In tussenzinnetjes nodigt hij mij bijna uit om daarop in te gaan.
                  Ik denk dat dit niet hoeft; het is bijna een inbreng. Het gaat mij erom dat we wel kijken naar een groep waarvan je reden
                  hebt om aan te nemen dat die persoon ertussen kan zitten. In eerste instantie doe je dan het vrijwillige deel. Helaas ziet
                  nog niet iedereen dat als zo'n drukmiddel; achttien mensen hebben onlangs geweigerd. Dan zou je op die achttien mensen kunnen
                  doorrechercheren, niet totdat je zover bent dat er nog maar één verdacht is maar totdat je kunt zeggen: deze mensen kunnen
                  niet aantonen dat zij er niets mee te maken hebben en daarom willen wij van deze mensen een DNA-profiel hebben.
               </text:p>
      <text:p text:style-name="spreker">De heer <text:span text:style-name="handelingen.naam">Dibi</text:span> (GroenLinks):
               </text:p>
      <text:p text:style-name="spreekbeurt">De bewijslast ligt toch bij mevrouw Van Toorenburg of bij de politie? Als de politie namelijk geconfronteerd wordt met achttien
                  mensen die niet willen meewerken, moet zij toch kunnen aantonen dat er iets met die mensen is? Onschuldige burgers hoeven
                  toch niet aan te tonen waarom zijn onschuldig zijn? Mevrouw Van Toorenburg draait het principe om. Daarom stel ik nogmaals
                  de volgende vraag. De korpschef in Rotterdam zei dat er een landelijke databank met DNA-gegevens van alle Nederlanders moet
                  komen, omdat dit het makkelijker maakt om dingen op te lossen. Waarom steunt mevrouw Van Toorenburg dit niet in plaats van
                  dat zij zich verschuilt achter een soort van landelijke databank? Zij zegt eigenlijk: iedereen is schuldig als men niet wil
                  meewerken. Volgens mij is dat niet de manier waarop wij in Nederland met mensen omgaan. Je bent namelijk onschuldig tot je
                  schuld wordt bewezen.
               </text:p>
      <text:p text:style-name="spreker">Mevrouw <text:span text:style-name="handelingen.naam">Van Toorenburg</text:span> (CDA):
               </text:p>
      <text:p text:style-name="spreekbeurt">De vraag wordt wel heel lang. Ik hoor geen vraag meer.</text:p>
      <text:p text:style-name="spreker">De heer <text:span text:style-name="handelingen.naam">Dibi</text:span> (GroenLinks):
               </text:p>
      <text:p text:style-name="spreekbeurt">Dit is een principieel debat, zoals mevrouw Van Toorenburg zelf al zei. Nederlanders zijn onschuldig ...</text:p>
      <text:p text:style-name="spreker">Mevrouw <text:span text:style-name="handelingen.naam">Van Toorenburg</text:span> (CDA):
               </text:p>
      <text:p text:style-name="spreekbeurt">Wat is de vraag van de heer Dibi?</text:p>
      <text:p text:style-name="spreker">De <text:span text:style-name="handelingen.naam">voorzitter</text:span>:
               </text:p>
      <text:p text:style-name="spreekbeurt">Het woord is aan de heer Dibi voor het laatste onderdeel van zijn interruptie. Ik geef hem even de gelegenheid om de vraag
                  die hij wil stellen goed onder woorden te brengen.
               </text:p>
      <text:p text:style-name="spreker">De heer <text:span text:style-name="handelingen.naam">Dibi</text:span> (GroenLinks):
               </text:p>
      <text:p text:style-name="spreekbeurt">Nederlanders zijn onschuldig tot hun schuld bewezen is. Met haar opmerking verklaart mevrouw Van Toorenburg alle Nederlanders
                  schuldig totdat zij zelf hun onschuld bewijzen. Dat is de omgekeerde wereld.
               </text:p>
      <text:p text:style-name="spreker">Mevrouw <text:span text:style-name="handelingen.naam">Van Toorenburg</text:span> (CDA):
               </text:p>
      <text:p text:style-name="spreekbeurt">Nee, dat herken ik niet. Daarom ben ik ook geen voorstander van het voorstel van de Rotterdamse politie om de gegevens van
                  iedereen in een databank op te nemen. Dat moeten wij niet willen. Het CDA pleit ervoor om bij een grootschalig DNA-onderzoek
                  de mensen die weigeren, opnieuw te bekijken. Deze mensen moet in de laatste fase alsnog worden verplicht om mee te werken
                  in het belang slachtoffers van de allerergste delicten. Het is belangrijk om te benadrukken dat dit alleen mag als de rechter-commissaris
                  daar toestemming voor geeft, met alle waarborgen omkleed. Daar willen wij een voorstel van de staatssecretaris van zien, om
                  daarover in de Kamer te kunnen debatteren. Wat ons betreft, is het moment aangebroken om daar eens naar te kijken.
               </text:p>
      <text:p text:style-name="spreker">De heer <text:span text:style-name="handelingen.naam">Rik Janssen</text:span> (SP):
               </text:p>
      <text:p text:style-name="spreekbeurt">Ik ben blij met de laatste opmerking van mevrouw Van Toorenburg, want ik was even bang dat zij het en marge van dit debat
                  meteen wilde meenemen in de vorm van een amendement of anderszins. Mijn voorstel zou ook zijn om op enig moment met een goed
                  voorstel te komen, maar er moet eerst nader advies komen, bijvoorbeeld via een hoorzitting. Het is een principiële zaak om
                  het niet vandaag en marge te bespreken, maar om hierover in een uitgebreidere setting verder te spreken. Als dat niet de opzet
                  van mevrouw Van Toorenburg is, wacht ik dat graag af.
               </text:p>
      <text:p text:style-name="spreker">Mevrouw <text:span text:style-name="handelingen.naam">Van Toorenburg</text:span> (CDA):
               </text:p>
      <text:p text:style-name="spreekbeurt">Heel duidelijk: mijn opzet is vandaag aan de staatssecretaris te vragen of hij met een voorstel kan komen, ook op basis van
                  het rechtsvergelijkend onderzoek van het WODC. Het WODC geeft aan hoe onze buurlanden ermee omgaan. Het is belangrijk om daarbij
                  aan te sluiten, ook om te kunnen beoordelen wat de risico's en de kansen ervan zijn. Volgens mij is het moment aangebroken
                  om een stap verder te gaan, ook na het onderzoek dat van de week is verschenen. Een dergelijk voorstel moeten wij goed beoordelen,
                  met alle waarborgen.
               </text:p>
      <text:p text:style-name="spreker">De heer <text:span text:style-name="handelingen.naam">Rik Janssen</text:span> (SP):
               </text:p>
      <text:p text:style-name="spreekbeurt">Die discussie zal ik graag voeren.</text:p>
      <text:p text:style-name="spreker">De heer <text:span text:style-name="handelingen.naam">Rouvoet</text:span> (ChristenUnie):
               </text:p>
      <text:p text:style-name="spreekbeurt">Ik heb niet zozeer de behoefte om de zaak op de spits te drijven of om elkaar dingen aan te wrijven die niet bedoeld zijn.
                  Ik ben er sceptisch over, maar dat zullen wij zien als het voorstel komt. Ik heb een vraag over de argumentatie achter de
                  overwegingen van mevrouw Van Toorenburg, het voorlopige standpunt van de CDA-fractie. Zij argumenteert in belangrijke mate
                  op basis van de positie van het slachtoffer en eventuele nabestaanden die zeggen: er is mogelijkheid om het op te lossen,
                  maar door de weigering van de betrokkenen om mee te werken aan een grootschalig DNA-onderzoek komt het er niet van. Dan moet
                  je in laatste instantie de stap kunnen zetten, mede gelet op de ervaringen in het buitenland. Mevrouw Van Toorenburg wees
                  eerder in haar betoog de situatie in het buitenland waarin men tot een verdergaande stap overging, juist van de hand op basis
                  van dezelfde argumentatie: er is mogelijkheid, maar de betrokkenen zijn al overleden. Toen gaf zij het volgens haar enge voorbeeld
                  dat overleden mensen worden opgegraven omdat je dan alsnog een misdrijf kunt oplossen. Waarom geldt de argumentatie niet voor
                  overledenen, maar wel voor het geval waarin mensen wel worden beperkt in hun persoonlijke levenssfeer? Het is niet dat ik
                  er voor ben, maar ik zoek naar de consistentie in de argumentatie van mevrouw Van Toorenburg.
               </text:p>
      <text:p text:style-name="spreker">Mevrouw <text:span text:style-name="handelingen.naam">Van Toorenburg</text:span> (CDA):
               </text:p>
      <text:p text:style-name="spreekbeurt">Dat is wel aardig; dat is een leuke vraag. Je moet namelijk altijd opletten wat je uit het buitenland importeert; dat geldt
                  voor alles. Heel veel mensen zeggen dat je in Nederland juryrechtspraak moet hebben, maar dan moet je het gehele Amerikaanse
                  systeem invoeren; je moet er niet alleen maar een deel uithalen. Daarom zeg ik juist dat wij het niet even in een amendementje
                  moet regelen, onder verwijzing naar Duitsland en België; het moet zo, dus doe maar. Wij zien namelijk ook in het buitenland
                  voor- en nadelen. Wij willen dat de staatssecretaris die meeneemt in een weloverwogen voorstel om te komen tot het in de allerlaatste
                  fase verplicht meewerken aan een grootschalig DNA-onderzoek.
               </text:p>
      <text:p text:style-name="spreker">De heer <text:span text:style-name="handelingen.naam">Rouvoet</text:span> (ChristenUnie):
               </text:p>
      <text:p text:style-name="spreekbeurt">Mijn vraag was net ietsje scherper. De argumentatie van mevrouw Van Toorenburg voor het overwegen van het verplicht meewerken
                  en het vragen van een voorstel ter zake aan de staatssecretaris is dat dit een laatste kans is om een misdrijf op te lossen,
                  in het belang van slachtoffers en/of nabestaanden. Waarom geldt die argumentatie dan niet als het gaat om de andere mogelijkheid
                  die er is en die mevrouw Van Toorenburg van de hand wees, namelijk om alsnog DNA-materiaal te verkrijgen van mensen die geen
                  nee meer kunnen zeggen? Daarvan zei zij: dat vind ik eng; dat moeten wij niet doen. Ik begrijp dat, ik deel dat ook wel, maar
                  waarom stapt zij wel heen over haar aarzeling ten opzichte van de mensen die nog wel nee kunnen zeggen en dat ook gedaan hebben?
               </text:p>
      <text:p text:style-name="spreker">Mevrouw <text:span text:style-name="handelingen.naam">Van Toorenburg</text:span> (CDA):
               </text:p>
      <text:p text:style-name="spreekbeurt">Het is een ingewikkelde vraag, waar ik niet een-twee-drie het antwoord op weet. Wel zie ik dat als men eenmaal een kring van
                  mensen vindt waarvan men zegt dat er reden is om aan te nemen dat zij het gedaan kunnen hebben, terwijl zij alleen maar nee
                  zeggen, men dan bij die mensen blijft, zoals nu in het buitenland gebeurt, waar men overleden mensen opgraaft als men niet
                  direct een antwoord kan krijgen. Ik wil graag dat de staatssecretaris de voor- en nadelen van de verschillende mogelijkheden
                  duidelijk maakt voor de Kamer, zodat de Kamer aan de hand daarvan een afweging kan maken. Ik voel de aarzeling, maar wij hebben
                  bij grootschalige DNA-onderzoeken gezien – daarvan zijn in de afgelopen jaren voorbeelden geweest – dat een aantal mensen
                  weigerde mee te werken, waarna men na vier jaar rechercheren uiteindelijk uitkwam bij een van de mensen die geweigerd hadden.
                  Op de door ons beoogde manier hadden wij de slachtoffers dus vier jaar leed, ellende en onzekerheid kunnen besparen.
               </text:p>
      <text:p text:style-name="white-marker"><text:span text:style-name="normal"></text:span></text:p>
      <text:p text:style-name="eerste.spreker">De heer <text:span text:style-name="handelingen.naam">Dibi</text:span> (GroenLinks):
               </text:p>
      <text:p text:style-name="alineagroep">Voorzitter. Technologische ontwikkelingen bieden kansen en bedreigingen. De DNA-technieken van vandaag de dag zijn vele malen
                     geavanceerder dan die van ongeveer tien jaar geleden, met als gevolg dat delicten die destijds onoplosbaar waren en voor grote
                     drama's zorgden, vandaag de dag alsnog tot een ontknoping gebracht kunnen worden. Ik denk bijvoorbeeld aan de moord op Kristel
                     Ambrosius, beter bekend als de Puttense moordzaak.
                  </text:p>
      <text:p text:style-name="alineagroep">Zoals gezegd zijn er ook bedreigingen. De GroenLinks-fractie vond en vindt dat niet alles wat technologisch kan ook daadwerkelijk
                     moet kunnen. Hoewel het mogelijkheden biedt om delicten op te lossen, is de bewijswaarde van DNA-materiaal niet onomstotelijk.
                     Uiteindelijk komt het altijd neer op een interpretatie van het materiaal. Getuigenverklaringen zijn niet altijd betrouwbaar
                     en onderhevig aan interpretaties, maar dat geldt ook voor DNA-materiaal. Hoe gruwelijk mis het daarbij kan gaan, bewijst de
                     Schiedammer parkmoord, waarbij de aanvankelijke verdachte veroordeeld is op basis van DNA-bewijs dat binnen het Nederlands
                     Forensisch Instituut voor hevige controverses had gezorgd, maar waarvan de strafrechter uiteindelijk slechts de voor de verdachte
                     belastende versie onder ogen kreeg. Het gevolg was een onterechte veroordeling, een gerechtelijke dwaling en een dader die
                     nog jarenlang vrij kon rondlopen. Bij mij staan de gerechtelijke dwalingen rond Lucia de Berk en Ina Post scherp op het netvlies.
                     Ook te snel een conclusie trekken op basis van bepaald bewijsmateriaal kan voor enorme drama's zorgen. Geen enkel bewijsmiddel
                     is onfeilbaar en dat geldt ook voor DNA-onderzoek.
                  </text:p>
      <text:p text:style-name="alineagroep">Dit wetsvoorstel regelt kort gezegd het DNA-verwantschapsonderzoek en het DNA-onderzoek naar uiterlijk waarneembare kenmerken
                     van het onbekende slachtoffer. Het klassieke DNA-onderzoek is gebaseerd op een vrij simpele gedachte: sporen die zijn aangetroffen
                     op de plaats van het delict, worden vergeleken met de DNA-profielen van verdachten en/of daders in de DNA-databank van het
                     NFI. Bij een volledige overeenkomst wordt het daderschap aannemelijk geacht. Met een DNA-verwantschapsonderzoek is het mogelijk
                     voor strafvorderlijke doeleinden door middel van DNA-onderzoek verwantschap aan te tonen tussen twee DNA-profielen en daardoor
                     misdrijven op te helderen. Ik kreeg een beetje hoofdpijn bij het lezen van alle stukken en teksten, maar ik kreeg ook het
                     gevoel dat dit een machtig interessant debat is en dat wij hier een mooi onderwerp hebben om in de Kamer over te praten. Wij
                     kunnen immers meer misdrijven oplossen als wij de zaak goed aanpakken.
                  </text:p>
      <text:p text:style-name="alineagroep.end">Het voorgaande brengt mij bij het grote voordeel van het DNA-verwantschapsonderzoek, te weten de praktische waarde voor de
                     opsporing. Je hebt een richtinggevend spoor en dat rechercheer je uit naar een bredere kring. Daarin ligt echter ook het gevaar,
                     want er komen bij politie en justitie heel veel mensen in beeld met overeenkomende DNA-kenmerken, met het risico dat zij daardoor
                     ten onrechte als verdachte worden aangemerkt of zelfs uiteindelijk als dader worden veroordeeld. Vergeet ook niet dat hoe
                     groter je de berg hooi maakt, hoe lastiger het wordt om een speld te vinden en hoe groter de kans wordt dat je twee spelden
                     vindt die op elkaar lijken.
                  </text:p>
      <text:p text:style-name="spreker">De heer <text:span text:style-name="handelingen.naam">Van der Steur</text:span> (VVD):
               </text:p>
      <text:p text:style-name="spreekbeurt">Ik begrijp de heer Dibi niet helemaal. Bij DNA-verwantschapsonderzoek zoek je naar een overeenstemmend DNA-profiel dat niet
                  100% gelijk is, maar zijn suggestie dat het om honderden mensen zou gaan, is mijns inziens niet juist.
               </text:p>
      <text:p text:style-name="spreker">De heer <text:span text:style-name="handelingen.naam">Dibi</text:span> (GroenLinks):
               </text:p>
      <text:p text:style-name="alineagroep">Die is wel juist. Als je verder wilt gaan dan het klassieke DNA-onderzoek en je ook naar alle verwanten kijkt en je daarbij
                     in acht neemt dat het DNA-onderzoek de afgelopen jaren een enorme vlucht heeft genomen, dan zie je dat de groep groter wordt.
                     Dat kan, maar dan moet het omkleed worden met heel stevige waarborgen. Wat gebeurt er precies als je vrijwillig meewerkt?
                     Betekent het dat alleen maar voor een zaak je profiel wordt vergeleken met een spoor bij een plaats van delict of betekent
                     het dat tot in de eeuwigheid je profiel wordt opgeslagen in een databank en altijd kan worden vergeleken met allerlei sporen
                     die gevonden worden? Dus over het toepassingsbereik van DNA-verwantschapsonderzoek hebben wij heel kritische vragen. Hoe groot
                     wordt dat door de voorliggende wet? Daarmee sluit ik mij ook aan bij de vraag van de SP. Als deze staatssecretaris de ernstige
                     gewelds- en zedenmisdrijven wil vergroten, zodat er nog meer misdrijven onder gaan vallen, wordt de groep nog groter.
                  </text:p>
      <text:p text:style-name="alineagroep">Voorzitter. Een ander gevaar – dat is wat mij betreft overigens niet een gevaar dat zo groot is dat je het daardoor niet zou
                     moeten willen – is dat sommige dingen aan het licht kunnen worden gebracht door DNA-verwantschapsonderzoek die simpelweg nooit
                     bekend zijn geweest, zoals dat je pa ineens blijkt niet je pa te zijn of je ma niet je ma. Dat zijn toch dingen die door dit
                     verwantschapsonderzoek naar boven kunnen komen.
                  </text:p>
      <text:p text:style-name="alineagroep">Het kabinet maakt een pragmatische keuze. Het gaat om zeer ernstige gewelds- en zedenmisdrijven met een enorm grote maatschappelijke
                     impact en die niet op een andere wijze op te lossen zijn. Dan is het met het oog op de ervaringen in Engeland en Wales noodzakelijk
                     en proportioneel om van DNA-verwantschapsonderzoek gebruik te kunnen maken. De GroenLinks-fractie heeft dan ook een positieve
                     maar wel kritische grondhouding ten aanzien van de voorliggende wet, maar ik sluit mij wel aan bij heel veel kritische vragen.
                     Ik kom daar zelf ook nog op terug.
                  </text:p>
      <text:p text:style-name="alineagroep">Een tweede onderdeel van de wet betreft het DNA-onderzoek naar uiterlijk waarneembare persoonskenmerken bij onbekende slachtoffers.
                     Het is de bedoeling dat deze onderzoeksbevoegdheid het mogelijk maakt het geslacht en het ras van een onbekend slachtoffer
                     van een ernstig misdrijf vast te stellen. Hiermee kan mijn fractie instemmen.
                  </text:p>
      <text:p text:style-name="alineagroep">DNA-onderzoek is een technologie die dienstbaar kan zijn aan opsporing van delicten en aan delinquenten en hun slachtoffers.
                     Het DNA-spoor wordt door velen ook als koningin van de bewijsvoering bejubeld. Sinds juli 1993 toen de Wet DNA-onderzoek in
                     strafzaken in werking trad, heeft het DNA-onderzoek een grote vlucht genomen in de strafrechtspleging. In 2003 is bijvoorbeeld
                     het DNA-onderzoek naar uiterlijk waarneembare kenmerken van de verdachte aan het arsenaal toegevoegd en in 2005 is bepaald
                     dat veroordeelden hun DNA moeten afstaan aan de DNA-databank om mogelijke betrokkenheid bij andere misdrijven te onderzoeken.
                     Op zich is het goed dat wij met de tijd meegaan, ook in de strafrechtspleging, maar het recente voorstel van de Rotterdamse
                     politiekorpschef Paauw om het DNA van alle Nederlanders op te slaan in een databank, laat wel zien dat de verleiding erg groot
                     wordt en waarschijnlijk steeds groter wordt om DNA overal waar mogelijk te gebruiken. Daarin wil mijn fractie toch wel terughoudendheid
                     betrachten. Ik wil ook dat de staatssecretaris in zijn beantwoording duidelijk maakt wanneer wel en wanneer niet DNA gebruikt
                     mag worden en wat de risico's zijn van te gemakkelijk grijpen naar het instrument van DNA-verwantschapsonderzoek.
                  </text:p>
      <text:p text:style-name="alineagroep">Dat zeg ik omdat wie dieper in de wetenschappelijke technieken tot vaststelling van een DNA-profiel duikt voldoende leeuwen
                     en beren op de weg aantreft om van een onomstotelijke bewijspositie van DNA uit te gaan. Forensisch DNA-onderzoek wordt weliswaar
                     uitgevoerd langs vaste protocollen en onder de meest gunstige laboratoriumomstandigheden, maar de resultaten zijn soms zeer
                     complex en leiden niet altijd tot eenduidige interpretaties van het resultaat. Ook bij klassiek DNA-onderzoek moet altijd
                     beseft worden dat een match tussen een DNA-profiel en het zekergestelde spoor nog helemaal niet betekent dat de onderzochte
                     persoon het dan ook gelijk gedaan heeft en dat het bewijst dat persoon en voorwerp met elkaar in aanraking zijn gekomen; aan
                     dat laatste denk ik als je bijvoorbeeld sleepsporen in ogenschouw neemt. Een plukje haar kan door wind op een plaats delict
                     zijn terechtgekomen. Vergeet ook niet dat er sprake kan zijn van welbewuste manipulatie. Een DNA-spoor kan welbewust op een
                     plaats delict worden achtergelaten om iemand te incrimineren.
                  </text:p>
      <text:p text:style-name="alineagroep">Alternatieve scenario's moeten dus altijd serieus worden genomen. Dit vergt ook, en dit zeg ik met klem tegen de staatssecretaris,
                     dat strafrechters precies en begrijpelijk worden voorgelicht over de mogelijke interpretaties van de uitkomsten van het DNA-onderzoek.
                     Hoe zal hij ervoor zorgen dat rechters synchroon aan deze wetsbehandeling worden voorbereid op de manier waarop zij moeten
                     omgaan met deze uitbreiding van de wet?
                  </text:p>
      <text:p text:style-name="alineagroep">Zonder een wettelijke basis geen strafrechtspleging. Dit is een van de uitgangspunten van de democratische rechtsstaat. Hoe
                     zwaarder de inbreuk op de persoonlijke levenssfeer, hoe zorgvuldiger de besluitvormingsprocedure voor de toepassing van dwangmiddelen
                     en -bevoegdheden moet zijn. DNA-onderzoek zit zo'n beetje in de allerzwaarste categorie.
                  </text:p>
      <text:p text:style-name="alineagroep">Kortom, vandaag moet een aantal belangrijke vragen aan de orde komen zowel over het toepassingsbereik als over de kans op
                     mogelijke gerechtelijke dwalingen. Met zo veel onzekerheden is het zaak dat zo veel mogelijk wettelijke garanties worden ingebouwd
                     om ervoor te zorgen dat zo min mogelijk onverdachte burgers worden geraakt door de toepassing van dit soort verstrekkende
                     dwangmiddelen en bevoegdheden. Daarom de volgende vragen.
                  </text:p>
      <text:p text:style-name="alineagroep">Hoe houden wij met DNA-onderzoek de groep waarover het moet gaan, zo klein mogelijk? Het is nogal wat om op basis van verwantschap
                     een vermoeden van daderschap te veronderstellen. Verwantschapsonderzoek kan daardoor het risico op gerechtelijke dwalingen
                     vergroten, ik heb dit al eerder gezegd, enerzijds door de kans op een veroordeling van iemand die de pech heeft al dan niet
                     bewust familie van de werkelijke dader te zijn en geen alibi te hebben, anderzijds door de reële kans dat de werkelijke dader
                     misschien geen gedeeltelijke DNA-overeenkomsten heeft met zijn familierechtelijke verwanten. Dwaalsporen liggen op de loer.
                     Hoe wordt rekening gehouden met dwaalsporen? Op wie richt deze onderzoeksbevoegdheid zich nu precies? Ik maak uit het wetsvoorstel
                     op dat in beginsel iedereen kan worden gevraagd om mee te werken aan een verwantschapsonderzoek. Neem het voorbeeld van de
                     schokkende dood van Marianne Vaatstra. Op een gegeven moment zijn veel mensen uitgenodigd om op vrijwillige basis DNA-materiaal
                     af te staan. Dat is een vergaand verzoek. Stel nu dat in dit onderzoek gedeeltelijke DNA-overeenkomsten worden gevonden met
                     een op de plaats delict gevonden spoor. Formeel juridisch zou verder DNA-verwantschapsonderzoek kunnen worden toegepast, maar
                     dit heeft veel weg van het schieten met een schot hagel.
                  </text:p>
      <text:p text:style-name="alineagroep.end">Roept dit alles niet het grote risico op dat veel onverdachte burgers zal worden gevraagd DNA-materiaal af te staan? De vragen
                     van mevrouw Van Toorenburg van het CDA laten ook zien dat wij van mening zijn dat iemand eigenlijk al verdacht is als hij
                     weigert om DNA-materiaal af te staan. Misschien heeft hij wel iets gedaan, want waar rook is, is vuur. Ik vraag de staatssecretaris
                     om de zoekopdracht te verkleinen en ervoor te zorgen dat wij niet te veel onverdachte burgers verdacht maken. In Engeland
                     schaadde dit volgens deskundigen ook het vertrouwen van de burgers. Burgers zullen minder snel geneigd zijn om mee te werken
                     als zij het gevoel hebben dat zij automatisch verdacht zijn.
                  </text:p>
      <text:p text:style-name="spreker">Mevrouw <text:span text:style-name="handelingen.naam">Helder</text:span> (PVV):
               </text:p>
      <text:p text:style-name="spreekbeurt">De heer Dibi sprak over het verwantschapsonderzoek en schakelde vervolgens over naar het onderzoek in de zaak van Marianne
                  Vaatstra. Bij mijn weten ging het daar niet om DNA-verwantschapsonderzoek, maar om grootschalig DNA-onderzoek. Volgens mij
                  legde hij een link die niet gelegd zou mogen worden.
               </text:p>
      <text:p text:style-name="spreker">De heer <text:span text:style-name="handelingen.naam">Dibi</text:span> (GroenLinks):
               </text:p>
      <text:p text:style-name="spreekbeurt">Ik gebruikte dit voorbeeld om aan te tonen dat in die zaak aan een grote groep mensen werd gevraagd om mee te werken aan het
                  DNA-onderzoek. Met deze uitbreiding van de wet kan in de toekomst aan mensen in hopelijk niet nog zo'n zaak als die van Marianne
                  Vaatstra, worden gevraagd mee te werken aan DNA-verwantschapsonderzoek. Dat is toen inderdaad niet gebeurd, maar het kan in
                  de toekomst wel gebeuren. Mijn vraag is wat er gebeurt als mensen niet willen meewerken. Zijn zij dan automatisch verdacht?
                  Ik kom dan terug op de vragen van de CDA-fractie. Als mensen weigeren, hebben zij misschien wel iets gedaan.
               </text:p>
      <text:p text:style-name="spreker">Mevrouw <text:span text:style-name="handelingen.naam">Van Toorenburg</text:span> (CDA):
               </text:p>
      <text:p text:style-name="spreekbeurt">Ik begrijp het even niet. Op basis waarvan zou men een grootschalige onderzoek willen doen? Ik begrijp werkelijk niet waarom
                  de heer Dibi dit in een zaak als de zaak-Vaatstra zou willen doen.
               </text:p>
      <text:p text:style-name="spreker">De heer <text:span text:style-name="handelingen.naam">Dibi</text:span> (GroenLinks):
               </text:p>
      <text:p text:style-name="spreekbeurt">Misschien moet ik het onderscheid duidelijker maken. In de zaak van Marianne Vaatstra is een groep mensen gevraagd DNA-materiaal
                  af te staan. Dit zal in de toekomst vaker gebeuren, ook in het kader van het voorliggende wetsvoorstel. De principiële vraag
                  die ik stel, is wat er gebeurt als mensen niet willen meewerken. Stel dat er een Nederlander is die zegt: ik wil mijn DNA-materiaal
                  niet afstaan want dat komt in een databank en dan word ik misschien wel constant onderzocht in allerlei zaken. Mevrouw Van
                  Toorenburg vindt dat dit verplicht moet worden gesteld. Ik vraag aan de staatssecretaris hoe hij omgaat met mensen die niet
                  willen meewerken. Zegt hij dan ook dat zij iets te verbergen hebben?
               </text:p>
      <text:p text:style-name="spreker">Mevrouw <text:span text:style-name="handelingen.naam">Van Toorenburg</text:span> (CDA):
               </text:p>
      <text:p text:style-name="alineagroep">Het is goed dat de heer Dibi nog even doorpraatte, want het mag wat mijn fractie betreft nooit worden opgeslagen in een databank.
                     Grootschalig onderzoek doe je voor één keer, op een bepaald delict, en daarna moet alles worden vernietigd. Wat mijn fractie
                     betreft moet er ook een proces-verbaal in de stukken zitten op basis waarvan je kunt controleren of het daadwerkelijk is vernietigd.
                     Daarover geen twijfel, ook niet in ons voorstel. Het mag slechts voor één onderzoek worden gebruikt en daarna komt er een
                     absolute vernietiging. Het mag nooit in een databank en zeker niet in een private databank, iets waarvoor de VVD-fractie pleit.
                  </text:p>
      <text:p text:style-name="alineagroep.end">Er is nog iets wat ik niet begrijp. Uit de memorie van toelichting blijkt duidelijk dat de verwachting is dat er in de toekomst
                     veel minder grootschalig onderzoek nodig zal zijn. Op basis waarvan denkt de heer Dibi dat het vaker zal zijn?
                  </text:p>
      <text:p text:style-name="spreker">De heer <text:span text:style-name="handelingen.naam">Dibi</text:span> (GroenLinks):
               </text:p>
      <text:p text:style-name="spreekbeurt">Op basis van verschillende zaken die nu plaatsvinden. Het kabinet breidt mogelijk het aantal ernstige zeden- en geweldsmisdrijven
                  uit. Mogelijk zullen dus meer misdrijven onder die categorie vallen, waardoor je al vaker met DNA-onderzoek te maken kan krijgen.
                  Daarnaast zie je dat DNA-onderzoek de afgelopen tien jaar een vlucht heeft genomen en dat het steeds vaker wordt gebruikt.
                  Dat is niet per se erg, maar dan moet wel heel precies worden omschreven wat wij ermee willen en wat de risico's zijn. Ik
                  zie dus een trend waarin sneller wordt gegrepen naar DNA-onderzoek. Ik wil daarvoor waarschuwen.
               </text:p>
      <text:p text:style-name="spreker">Mevrouw <text:span text:style-name="handelingen.naam">Van Toorenburg</text:span> (CDA):
               </text:p>
      <text:p text:style-name="spreekbeurt">Ik begrijp het gevoel. Er is echter onderzocht – dat staat ook in de memorie van toelichting – dat er slechts aanleiding is
                  om te veronderstellen dat het minder vaak gebeurt. Laten wij er dus voor zorgen dat wij goede randvoorwaarden hebben. Deskundigen
                  zeggen dat het juist minder vaak zal worden gebruikt en niet meer.
               </text:p>
      <text:p text:style-name="spreker">De heer <text:span text:style-name="handelingen.naam">Dibi</text:span> (GroenLinks):
               </text:p>
      <text:p text:style-name="spreekbeurt">Ik hoop dat het minder vaak zal worden gebruikt, maar de laatste tien jaar laten een andere ontwikkeling zien. Nu wij een
                  wettelijke verruiming voor ons hebben, zegt mijn boerenverstand dat het misschien nog wel meer zal gebeuren in de toekomst.
               </text:p>
      <text:p text:style-name="spreker">De heer <text:span text:style-name="handelingen.naam">Van der Steur</text:span> (VVD):
               </text:p>
      <text:p text:style-name="alineagroep">Het valt de VVD-fractie op dat de hoofdpijn die de heer Dibi zei te hebben gekregen, hem ook wat noodlottig is geworden omdat
                     hij allerlei standpunten inneemt die niet aansluiten bij en geen grondslag vinden in onder andere de memorie van toelichting.
                     Er is geen sprake van dat bij grootschalig onderzoek DNA-materiaal in een databank wordt opgenomen. Het wordt alleen gebruikt
                     voor het onderzoek. Dat staat helder in de memorie van toelichting. Zo doet de heer Dibi nog allerlei andere suggesties. Ook
                     met de manier waarop hij dingen aan elkaar knoopt, moet je enorm oppassen in dit geval. Daarmee zou zo maar bij het publiek
                     de indruk kunnen ontstaan dat wij hier over iets heel anders praten dan waar wij het daadwerkelijk over hebben. Ik vraag mij
                     af of de heer Dibi dat herkent, dat hij hier eventjes een beetje het spoor bijster is geraakt.
                  </text:p>
      <text:p text:style-name="alineagroep.end">Voorzitter. Dan nog even een opmerking naar aanleiding van de interruptie van mevrouw Van Toorenburg, als u mij dat toestaat.
                     De VVD-fractie pleit hier zeker niet voor privatisering van de databank. Dat is ook niet gezegd. Wij pleiten wel voor het
                     separeren van de databank, omdat je een situatie hebt met diverse concurrenten. Misschien kan de heer Dibi hier ook op ingaan
                     nadat hij heeft uitgelegd hoe het komt dat hij het spoor wat bijster is geraakt.
                  </text:p>
      <text:p text:style-name="spreker">De heer <text:span text:style-name="handelingen.naam">Dibi</text:span> (GroenLinks):
               </text:p>
      <text:p text:style-name="spreekbeurt">In tegenstelling tot de heer Van der Steur – ik betrap hem daar wel vaker op in dit soort debatten – ga ik niet alleen af
                  op de memorie van toelichting. Ik vaar niet blind op informatie van het kabinet; ik laat mij informeren door allerlei andere
                  instanties. Ik kan zelf ook nadenken, ook over de mogelijke risico's bij DNA-verwantschapsonderzoek. Er zijn ook situaties
                  in andere landen, bijvoorbeeld in Engeland, waarvan wij kunnen leren. Op basis van al die kritische geluiden, die het kabinet
                  niet allemaal naar de Kamer stuurt, kom ik tot een oordeel en tot een aantal vragen die het voorliggende wetsvoorstel hopelijk
                  ten goede komen. Ik adviseer de heer Van der Steur om in de toekomst ook zijn oor te luister te leggen bij organisaties buiten
                  het kabinet en niet alleen op de schoot van mijnheer de staatssecretaris te zitten.
               </text:p>
      <text:p text:style-name="spreker">De heer <text:span text:style-name="handelingen.naam">Van der Steur</text:span> (VVD):
               </text:p>
      <text:p text:style-name="spreekbeurt">Tussen droom en daad staan wetten in de weg en in dit geval ook praktische bezwaren. Ik ken de staatssecretaris als een robuust
                  man, maar hij zal mij niet graag op zijn schoot aantreffen. Voor de heer Dibi ligt dat overigens anders; ik zie daar aanzienlijk
                  minder beletselen. Als hij het wil proberen, kan hij dus rustig zijn gang gaan. De aantijging van de heer Dibi dat de VVD-fractie
                  alleen naar de memorie van toelichting kijkt, is helaas niet waar. Anders was ik ook niet op de opmerkingen gekomen waarmee
                  ik bezig ben. De heer Dibi zal ook wel begrijpen dat hij die opmerking beter kan terugtrekken. De heer Dibi maakt echter wel
                  steeds duidelijker waar de hoofdpijn vandaan komt, namelijk omdat het lastig is om hoofd- en bijzaken van elkaar te onderscheiden.
                  Als in de memorie van toelichting staat dat bij een grootschalig onderzoek of een verwantschapsonderzoek onmiddellijk de gevonden
                  profielen worden weggegooid en niet worden bewaard nadat gebleken is dat zij niet nodig zijn, is dat voor de VVD-fractie in
                  ieder geval helder en moet zelfs GroenLinks zich niet in verwarring laten brengen door allerlei informatie van anderen die
                  ook niet de memorie van toelichting gelezen hebben. Die is op dat punt toch vrij helder.
               </text:p>
      <text:p text:style-name="spreker">De heer <text:span text:style-name="handelingen.naam">Dibi</text:span> (GroenLinks):
               </text:p>
      <text:p text:style-name="alineagroep">Laat ik dan maar de grotere man en geen jij-bak maken! Zowel het CDA als de VVD zijn er voorstander van dat iemand DNA-materiaal
                     tijdelijk en voor een zaak afstaat en dat het daarna meteen wordt vernietigd. Dan weten burgers waar ze aan meewerken als
                     dat gebeurt. Voor mij is op dit moment echter nog onduidelijk waar burgers aan meewerken. De heer Van der Steur kan wel met
                     de memorie van toelichting gaan wapperen, maar die heb ik ook gelezen en ik vaar niet blind op informatie van het kabinet.
                     Ik wil het kabinet kritische vragen stellen die ons van elders aangereikt worden en die ook in mijzelf opkomen. Er kleven
                     heel veel risico's aan het blindvaren op DNA-materiaal. Ik noem bijvoorbeeld de gerechtelijke dwaling: doordat een onderzoeker
                     van het NFI zag dat een DNA-profiel met een verdachte strookte, moest deze het wel zijn. In het verleden is iemand echter
                     onterecht veroordeeld was en bleef de dader vrij rondlopen. Die waarborgen moeten naar mijn mening benoemd worden en in de
                     wet ingebouwd worden.
                  </text:p>
      <text:p text:style-name="alineagroep">Als het DNA-verwantschapsonderzoek leidt tot een beperkte kring van interessante personen, bijvoorbeeld de 18 mensen die mevrouw
                     Van Toorenburg noemt, kan daarmee dus op basis van dat verwantschapsonderzoek iets aan de hand zijn. Wat is de precieze juridische
                     status van deze mensen? Zijn het verdachten-light? Zijn het echt verdachten? Hoe kunnen daarop extra onderzoeksbevoegdheden
                     worden losgelaten? Dat lijkt mij toch afhankelijk te blijven van de vraag of iemand voldoet aan het verdachtenbegrip in artikel
                     27 van het Wetboek van Strafvordering: hij te wiens aanziens een redelijk vermoeden van schuld aan enig strafbaar feit voortvloeit.
                     Introduceren we met deze wet geen nieuwe categorie verdachten, die niet strookt met het begrip "verdachte" in het Wetboek
                     van Strafvordering? Of zegt de staatssecretaris dat de mensen die wij door deze wet op het oog krijgen niet meteen verdacht
                     zijn maar dat daarop verder gerechercheerd kan worden?
                  </text:p>
      <text:p text:style-name="alineagroep">Mijn volgende vraag gaat over kansberekeningen. Krijgen wij met het oog op de snelgroeiende DNA-databank niet snel de situatie
                     dat iedereen wel verwant is aan iemand wiens DNA-profiel is opgenomen in de DNA-databank? Valt uit te drukken – misschien
                     moeten wij daar nog meer wetenschappelijk onderzoek voor hebben – hoe groot de kans is dat een gedeeltelijke overeenkomst
                     in iemands DNA ook betekent dat hij daadwerkelijk verwant is aan degene wiens spoor op de plaats van het delict is veiliggesteld?
                     Het is wellicht wat ingewikkeld, maar als mijn DNA op een plaats van delict wordt gevonden en het DNA van mijn broertje in
                     de DNA-databank is opgeslagen, wat zegt dat? Is dat dan meteen ook een match? Hoe sluitend is dat? Waar ligt het breekpunt
                     waarop de DNA-overeenkomsten tussen verwanten kleiner zijn dan met het DNA-materiaal van willekeurige personen? Er wordt gezegd
                     dat er meer overeenkomsten zitten in het DNA-materiaal van familieleden dan in het DNA van willekeurige personen, maar waar
                     ligt precies de grens? Is het wetenschappelijk onderzoek dat wij nu hebben voldoende om daar op dit moment de grens voor aan
                     te leggen? Weten de mensen die ermee werken – ook onderzoekers – waar ze op moeten rekenen?
                  </text:p>
      <text:p text:style-name="alineagroep">Wat weten wij nu eigenlijk van de praktische en de naar het oordeel van het kabinet succesvolle toepassing van DNA-verwantschapsonderzoek
                     in Engeland en Wales, de familial searching? Dat wordt daar weliswaar toegepast en ik ken ook een aantal voorbeelden waarin
                     misdrijven door DNA-verwantschapsonderzoek zijn opgelost, maar het ontbreekt daar aan een duidelijke wettelijke regeling.
                     Dat zegt ook onderzoeker Merel Prinsen en zij noemt ook een aantal voorbeelden waarin de oplossing door DNA-verwantschapsonderzoek
                     is gegeven. Opvallend is dat het de onderzoeker niet is gelukt om gegevens boven water te krijgen van gevallen waarin DNA-verwantschapsonderzoek
                     niet heeft geleid tot een oplossing, en waarin dus ten onrechte is overgegaan tot DNA-verwantschapsonderzoek, dat totaal niet
                     heeft bijgedragen tot het oplossen van een misdrijf. Sterker nog, misschien heeft het wel geleid tot lang doorrechercheren
                     op allerlei zaken die helemaal niets met het misdrijf te maken hebben. Heeft de staatssecretaris zicht op die cijfers?
                  </text:p>
      <text:p text:style-name="alineagroep.end">Tot slot kom ik op het niet te bevatten verhaal van het twaalfjarige meisje dat bevallen is van een kind van haar vader. Het
                     is ongelooflijk. Het kabinet heeft gisteren een vierde nota van wijziging naar de Kamer gestuurd, waarmee rekening wordt gehouden
                     met dit soort situaties. GroenLinks houdt niet van incidentenpolitiek, maar de vraag is of dit incidentenpolitiek is. Kan
                     de staatssecretaris duidelijk maken of er vergelijkbare gevallen bekend zijn als die van dit meisje, die in het verleden niet
                     konden worden opgelost zonder de wettelijke verruiming die de staatssecretaris nu voorstelt? Ik snap dat het heel moeilijk
                     wordt, maar als het kabinet een wetswijziging voorstelt of een wet wil verruimen, vind ik wel dat duidelijk moet worden welk
                     probleem wij daarmee oplossen. Ik sta niet afwijzend tegenover de vierde nota van wijziging, want ook ik denk bij zo'n geval
                     meteen: het is zo erg wat er is gebeurd, moeten wij daarmee niet iets doen in de wet? Tegelijkertijd blijft staan dat wij
                     niet zomaar wetten moeten verruimen op basis van een incident, als wij daarmee niet echt een probleem oplossen.
                  </text:p>
      <text:p text:style-name="spreker">De heer <text:span text:style-name="handelingen.naam">Rouvoet</text:span> (ChristenUnie):
               </text:p>
      <text:p text:style-name="spreekbeurt">Ik begrijp de aarzeling en de schroom om hier al te veel over te spreken, maar de vraag of het incidentenpolitiek is, zou
                  de heer Dibi misschien ook zelf kunnen beantwoorden, door zichzelf de vraag te stellen of, als in de toekomst onverhoopt nog
                  meer van dit soort situaties zou voorkomen – het is te hopen van niet – wij dan zouden willen dat wij, langs de lijnen van
                  de vierde nota van wijziging, mogelijk tot een oplossing kunnen komen van een verkrachtingszaak of anderszins. Wij kunnen
                  dan als wetgever zelf de vraag beantwoorden of het incidentenpolitiek is, en zeggen: dit is echt een antwoord op een concrete
                  situatie die nu speelt, en dat zouden wij volgende maand of over twee jaar niet weer doen. Of zeggen wij: dit type situaties
                  rechtvaardigt de lijn die nu wordt uitgezet? Dat zou mijn antwoord zijn, maar misschien zou de heer Dibi die vraag ook willen
                  beantwoorden.
               </text:p>
      <text:p text:style-name="spreker">De heer <text:span text:style-name="handelingen.naam">Dibi</text:span> (GroenLinks):
               </text:p>
      <text:p text:style-name="spreekbeurt">Ik heb mijzelf gisteren, bij de voorbereiding van het debat, waarbij ik af en toe hoofdpijn kreeg, maar af en toe ook heel
                  enthousiast werd, de vraag gesteld of het incidentenpolitiek is. Toen heb ik gezocht naar vergelijkbare gevallen uit het verleden,
                  en daaruit bleek dat dit gelukkig heel zelden voorkomt. Je zou het dus wel incidentenpolitiek kunnen noemen dat het kabinet
                  gisteravond met een vierde nota van wijziging is gekomen naar aanleiding van dit geval. Dat zou je kunnen typeren als snel
                  inspelen op één geval. Tegelijkertijd is dit geval zo ernstig en roept het ook bij mij zo veel op dat ik denk dat dit misschien
                  niet erg is. Daarmee kun je ook een signaal afgeven, en misschien wordt er ook een probleem opgelost. Maar ik wil wel weten
                  welk probleem wij hiermee oplossen, want in dit geval werd er door de vader vrijwillig meegewerkt, door het afstaan van DNA-materiaal.
                  De vraag is of er ook situaties zijn waarin mensen niet willen meewerken, waardoor je deze wijziging nodig hebt. Al met al
                  zeg ik dat ik hiervoor open sta.
               </text:p>
      <text:p text:style-name="spreker">De heer <text:span text:style-name="handelingen.naam">Rouvoet</text:span> (ChristenUnie):
               </text:p>
      <text:p text:style-name="spreekbeurt">Ik blijf een beetje haken achter het woord incidentenpolitiek. Wij gebruiken dat vaak in de trant van: er gebeurt iets, wij
                  springen met zijn allen op de ketting en wij doen iets, zonder er goed over na te denken. Zo bedoelt de heer Dibi het niet,
                  denk ik. Laat ik het zo vragen: is hij het met mij eens dat niet iedere wetswijziging die wordt ingegeven door een concrete
                  casus of een concreet incident, weggezet zou moeten worden als incidentenpolitiek? Het kan heel verstandig zijn om, naar aanleiding
                  van een incident dat zich voordoet, te zeggen: wij hebben daar op die manier niet eerder aan gedacht, dus laten wij ervoor
                  zorgen dat wij er in de toekomst een antwoord op hebben.
               </text:p>
      <text:p text:style-name="spreker">De heer <text:span text:style-name="handelingen.naam">Dibi</text:span> (GroenLinks):
               </text:p>
      <text:p text:style-name="spreekbeurt">Ik gebruik soms ook voorbeelden om gezicht te geven aan iets wat nu in de wet ontbreekt of om duidelijk te maken dat iets
                  veranderd moet worden. Ik wil wel nog steeds de vraag stellen welk probleem wij precies oplossen. In dit geval konden wij
                  de zaak gelukkig oplossen, voor zover je in zo'n situatie überhaupt kunt spreken van "oplossen", maar nee, het is niet altijd
                  incidentenpolitiek als je inspeelt op een dergelijk geval.
               </text:p>
      <text:p text:style-name="agendapunt">De vergadering wordt enkele ogenblikken geschorst.</text:p>
      <text:p text:style-name="white-marker"><text:span text:style-name="normal"></text:span></text:p>
      <text:p text:style-name="eerste.spreker">Mevrouw <text:span text:style-name="handelingen.naam">Helder</text:span> (PVV):
               </text:p>
      <text:p text:style-name="alineagroep">Voorzitter. Dank ook voor de korte schorsing. Je zult je bijdrage maar moeten beginnen voor toehoorders die misschien nog
                     het beeld op hun netvlies hebben van de heer Van der Steur op schoot bij de heer Teeven of omgekeerd. Laat ik beginnen met
                     een citaat van de heer Dibi. Hij zei: niet alles wat kan, moet kunnen. Dat ben ik voor een deel met hem eens, maar het moet
                     wel kunnen dat we het erover hebben, en ziehier het belang van het debat van vandaag.
                  </text:p>
      <text:p text:style-name="alineagroep">Het wetsvoorstel verruimt de mogelijkheden van DNA-onderzoek in strafzaken. DNA-onderzoek naar uiterlijk waarneembare persoonskenmerken
                     kan nu ook worden ingezet ten behoeve van de identificatie van overleden slachtoffers in het kader van de opsporing, vervolging
                     en berechting van strafbare feiten en dat is goed. Als ik het goed heb begrepen, wordt het met deze verruiming ook mogelijk
                     om celmateriaal af te nemen van een onbekend overleden slachtoffer en dit te vergelijken met het DNA-materiaal dat is opgeslagen
                     in de DNA-databank voor vermiste personen. Op die manier is er nog een mogelijkheid gevonden om een einde te maken aan de
                     vermissing van een persoon en daarmee aan de onzekerheid bij de nabestaanden. Ik heb daar echter nog wel een vraag over aan
                     de staatssecretaris. In de memorie van toelichting is opgenomen dat het niet mogelijk is om een DNA-onderzoek te verrichten
                     waar het een vermiste verdachte betreft, zonder dat er sprake is van een feit waarvoor voorlopige hechtenis is toegelaten.
                     Hoewel het in de huidige wetgeving ook niet mogelijk is om DNA-materiaal van een verdachte te vergelijken als betrokkene niet
                     verdacht wordt van een feit waarvoor voorlopige hechtenis is toegelaten, maakt de vermissing van deze persoon dit in het wetsvoorstel
                     niet anders. Is de vermissing niet op zichzelf een reden om hier misschien anders mee om te gaan? Dan denk ik aan de mogelijkheid
                     om een einde te maken aan de onzekerheid bij de nabestaanden. Ik besef echter ook wel dat dit waarschijnlijk buiten de reikwijdte
                     van dit wetsvoorstel zal vallen.
                  </text:p>
      <text:p text:style-name="alineagroep.end">Daarnaast is het ook positief dat in strafzaken gebruik gemaakt kan worden van het verwantschapsonderzoek. Ik ben ervan uitgegaan
                     dat aan dit onderzoek pas kan worden toegekomen wanneer het klassieke DNA-onderzoek niet tot resultaat heeft geleid. Ik heb
                     net de discussie en de bijdrage van collega Rouvoet daarover gehoord en ik heb ook gezien dat op pagina 6 van de memorie van
                     toelichting staat: DNA-verwantschapsonderzoek heeft een beperkte aanvullende functie ten opzichte van het klassieke DNA-onderzoek.
                     In dezelfde alinea staat: indien vergelijking van DNA-profielen tot resultaat leidt, is DNA-verwantschapsonderzoek overbodig.
                     Desondanks hoor ik graag het antwoord van de staatssecretaris op de vragen van collega Rouvoet. Vooralsnog neemt de PVV het
                     standpunt in dat, als het niet anders kan, toch de opsporing van de verdachte dient te prevaleren, omdat het hierbij in de
                     regel gaat om zeer ernstige misdrijven, die grote maatschappelijke onrust veroorzaken, zoals ernstige zedenmisdrijven. De
                     in het wetsvoorstel opgenomen voorwaarden – te weten het bevel van de officier van justitie na een schriftelijke machtiging
                     van de rechter-commissaris – lijken vooralsnog afdoende. Ik wacht toch met belangstelling het antwoord af op de vragen van
                     collega Rouvoet.
                  </text:p>
      <text:p text:style-name="spreker">De heer <text:span text:style-name="handelingen.naam">Rouvoet</text:span> (ChristenUnie):
               </text:p>
      <text:p text:style-name="spreekbeurt">Voorzitter. Die vraag is gesteld omdat er verderop in de memorie van toelichting staat dat het "veelal" zo zal zijn dat verwantschapsonderzoek
                  pas zal plaatsvinden als regulier of klassiek DNA-onderzoek niet tot resultaten heeft geleid. Ik heb goed naar mevrouw Helder
                  geluisterd. Ze formuleert redelijk zorgvuldig op dit punt, maar ik voel wel doorklinken dat zij zegt: dit klinkt redelijk
                  geruststellend, maar voor de PVV hoeft het niet per se in die volgorde. Heb ik haar goed beluisterd of niet?
               </text:p>
      <text:p text:style-name="spreker">Mevrouw <text:span text:style-name="handelingen.naam">Helder</text:span> (PVV):
               </text:p>
      <text:p text:style-name="spreekbeurt">Ja, voorzitter, dat heeft collega Rouvoet goed begrepen. Dat heb ik inderdaad gezegd, maar daarom zeg ik ook dat de PVV positief
                  tegenover het wetsvoorstel staat. Ik ben ervan uitgegaan – en ik meen ook nog steeds dat dit kan – dat het inderdaad pas aan
                  de orde zal zijn als het klassieke DNA-onderzoek niet tot resultaat heeft geleid. Ik hoor toch graag de antwoorden van de
                  staatssecretaris op de vragen van collega Rouvoet. Als het kan, hoor ik ook graag een voorbeeld van waar we aan zouden moeten
                  denken als een verwantschapsonderzoek wel als eerste uitgevoerd zou moeten worden, want daar kan ik eerlijk gezegd geen voorbeeld
                  bij bedenken.
               </text:p>
      <text:p text:style-name="spreker">De heer <text:span text:style-name="handelingen.naam">Rouvoet</text:span> (ChristenUnie):
               </text:p>
      <text:p text:style-name="spreekbeurt">Wij wachten de antwoorden van de staatssecretaris af.</text:p>
      <text:p text:style-name="spreker">Mevrouw <text:span text:style-name="handelingen.naam">Van Toorenburg</text:span> (CDA):
               </text:p>
      <text:p text:style-name="spreekbeurt">Ik ben even in de war doordat op pagina 7 van de memorie van toelichting duidelijk staat dat er een verschil bestaat tussen
                  actief en passief verwantschapsonderzoek. Soms kun je ergens op stuiten en dan ga je doorrechercheren. Ik mag toch aannemen
                  dat mevrouw Helder wel het passieve verwantschapsonderzoek tot de mogelijkheden wil laten behoren?
               </text:p>
      <text:p text:style-name="spreker">Mevrouw <text:span text:style-name="handelingen.naam">Helder</text:span> (PVV):
               </text:p>
      <text:p text:style-name="alineagroep">Zeker. Verder heb ik een vraag over het actieve verwantschapsonderzoek. Als je een van de laatste sprekers bent, zijn veel
                     vragen al gesteld, maar ik vind het een heel belangrijke vraag, dus ik stel hem ook. Als het klassieke DNA-onderzoek tot niets
                     heeft geleid en aanleiding is tot een actief verwantschapsonderzoek, dan mogen wij er toch van uitgaan dat het DNA dat met
                     toestemming van de bloedverwanten is verkregen aan het einde van deze zaak wordt vernietigd? Ik ontvang graag de bevestiging
                     van de staatssecretaris. Daarbij vraag ik ook aandacht voor de vragen van mevrouw Berndsen. Wij hebben namelijk ook een Wetsvoorstel
                     herziening ten nadele in voorbereiding.
                  </text:p>
      <text:p text:style-name="alineagroep">Ik kom samenvattend tot mijn slot omdat veel vragen al zijn gesteld. De PVV-fractie staat positief tegenover de verruimde
                     mogelijkheden voor het DNA-onderzoek, maar het mag nooit zo ver gaan als de korpschef van het korps Rotterdam-Rijnmond, de
                     heer Pauw, heeft bepleit. Het standaard opnemen van DNA-materiaal van iedere Nederlandse burger in een DNA-databank is onzinnig.
                     Het is ook de omgekeerde wereld. Een verdachte is niet verplicht om mee te werken aan de eigen veroordeling en een onschuldige
                     burger al helemaal niet.
                  </text:p>
      <text:p text:style-name="alineagroep.end">Ik sluit af met een mooie opmerking van een lezer in de wakkere krant. Het gaat er niet om of ik iets te verbergen heb. Ik
                     heb thuis ook niets te verbergen en toch geef ik u mijn huissleutel niet.
                  </text:p>
      <text:p text:style-name="white-marker"><text:span text:style-name="normal"></text:span></text:p>
      <text:p text:style-name="eerste.spreker">De heer <text:span text:style-name="handelingen.naam">Recourt</text:span> (PvdA):
               </text:p>
      <text:p text:style-name="alineagroep">Voorzitter. De actualiteit van dit debat is hoog. Of het nu gaat om de borstharen van Marco Kroon, de verwantschap in de zaak
                     van de 12-jarige moeder met de jonge baby of, zoals ik vanmorgen in de krant las, de identificatie van de laatste onbekende
                     gesneuvelde soldaat aan het begin van de Tweede Wereldoorlog in de Grebbelinie, het heeft allemaal met DNA-verwantschap en
                     DNA-onderzoek te maken. Dat komt doordat het DNA-onderzoek zich de afgelopen jaren heeft ontwikkeld tot een onmisbaar en betrouwbaar
                     bewijsmiddel in strafzaken. Steeds meer strafzaken worden opgelost met DNA-sporen en dat is winst.
                  </text:p>
      <text:p text:style-name="alineagroep">Tezelfdertijd moeten wij het middel, zoals ieder bewijsmiddel, kritisch blijven bekijken. Ook dat lezen wij bijvoorbeeld in
                     de krant over de zaak-Kroon. De zaak waarin bewust met DNA-celmateriaal wordt geknoeid, kan niet lang meer op zich laten wachten.
                     Anderen hebben daarover ook al gesproken. Het gebruik van DNA-profielen vraagt dus om een rationele benadering, waarbij voor-
                     en nadelen tegen elkaar worden afgewogen. Zo heb ik het voorliggende wetsvoorstel benaderd.
                  </text:p>
      <text:p text:style-name="alineagroep">De voordelen van een vergrote pakkans bij ernstige misdrijven en de nadelen van een inbreuk op de lichamelijke integriteit
                     en de aantasting van de persoonlijke levenssfeer heb ik tegen elkaar afgezet. Ik heb in mijn afweging niet de discussie betrokken
                     over het zogenaamde hellend vlak. Voortschrijdende technische inzichten en mogelijkheden zullen ons van tijd tot tijd blijven
                     confronteren met de vraag of wetgeving moet worden aangepast. Dat neemt niet weg dat wij op dit moment moeten kijken welke
                     grenzen de huidige mogelijkheden met zich meebrengen en hoe wij wettelijk borgen dat de belangen op een juiste manier met
                     elkaar in harmonie komen. In dit wetsvoorstel is aan de orde wat vandaag mogelijk is.
                  </text:p>
      <text:p text:style-name="alineagroep">Ik zal per onderdeel van het wetsvoorstel bezien of de maatregelen voldoende zijn geborgd. Dit wetsvoorstel verruimt de mogelijkheden
                     om DNA-onderzoek bij strafzaken toe te passen op drie onderdelen. Die zal ik apart bespreken, evenals een vierde onderwerp,
                     dat als nota van wijziging is toegevoegd.
                  </text:p>
      <text:p text:style-name="alineagroep">Ik begin met verwantschapsonderzoek. Verwantschapsonderzoek maakt familierelaties zichtbaar. Op dit moment is DNA-onderzoek
                     beperkt tot een zo goed als 100%-match ingeval het profiel op de plaats delict overeenkomt met het profiel in de DNA-bank.
                     Het komt ook voor dat die 100%-match niet kan worden gemaakt, maar dat de bank wel een bloedverwant lijkt te bevatten. Dit
                     wetsvoorstel maakt het mogelijk om dat gegeven in het onderzoek te betrekken. Dat is het zogenaamde passieve verwantschapsonderzoek.
                     Dat kan bijvoorbeeld in zedenzaken worden gebruikt. Nagegaan kan worden of de dader van een verkrachting in de familie van
                     het slachtoffer moet worden gezocht. Je kunt het actief inzetten. Dat is een wat verstrekkende maatregel, namelijk bijvoorbeeld
                     door aan de familie van iemand die weigert vrijwillig zijn DNA af te staan te vragen of die DNA wil afstaan.
                  </text:p>
      <text:p text:style-name="alineagroep">Nog een ander mooi voorbeeld waar het praktische nut op de voorgrond ligt, is als je bijvoorbeeld een kinderlijkje mocht vinden
                     en met het DNA van dat lijkje kan zoeken in de DNA-bank of er ouders of familieleden aanwezig zijn. Uit een oogpunt van effectiviteit
                     is dit dus een prima uitbreiding. Je maakt beter en slimmer gebruik van de gegevens die al in die profielenbank zitten.
                  </text:p>
      <text:p text:style-name="alineagroep">Hiertegenover staat wat mij betreft een beperkte privacyaantasting. De aanpassing betreft het volgende. Je kunt als familie
                     van een mogelijke dader in beeld komen van Justitie vanwege het gegeven dat je profiel in de bank is opgeslagen. Het is zelfs
                     een beetje gek om de wetenschap dat een direct familielid van iemand uit de DNA-profielenbank de vermoedelijke dader is toch
                     niet als sturingsinformatie te gebruiken. Je stuit op heel belangrijke informatie en dan zeg je: daar doen wij niets mee,
                     daar gaan wij niet op doorzoeken. Dat zou ik een vreemde uitkomst vinden. Mits goed geborgd in regelgeving is deze wijziging
                     dan ook proportioneel.
                  </text:p>
      <text:p text:style-name="alineagroep">Maar ik heb nog wel een punt van kritiek op de wet. De voorwaarden voor toepassing van het verwantschapsonderzoek komen niet
                     in de wet maar in een instructie van het College van procureurs-generaal. Vorige sprekers hebben daarop gewezen. Ik wil de
                     staatssecretaris ook van mijn kant vragen om nog eens uit te leggen waarom niet een en ander te borgen in de wet zelf maar
                     het in lagere regelgeving neer te leggen. Bij dit soort gevoelige onderwerpen kun je de grens beter in de wet verankeren,
                     alleen al om niet de schijn te wekken dat de grens morgen, buiten de Kamer om, wordt versoepeld.
                  </text:p>
      <text:p text:style-name="alineagroep">Dan het volgende en wellicht meest problematische onderdeel wat mij betreft: de verruiming van de toepassing van grootschalig
                     DNA-onderzoek. Van grootschalig DNA-onderzoek is sprake indien personen tegen wie geen verdenking van een ernstig misdrijf
                     bestaat maar van wie wel vermoed wordt dat zij behoren tot een bepaalde kring van personen waarbinnen de dader van het misdrijf
                     moet worden gezocht, gevraagd wordt vrijwillig hun celmateriaal af te staan. De minister heeft dit toegelicht in de nota en
                     de memorie van toelichting bij deze wet, maar het grootschalig onderzoek zelf wordt ook niet bij de wet geregeld, maar in
                     de DNA-instructie van het OM. Ook hier de vraag: waarom niet op een hoger niveau?
                  </text:p>
      <text:p text:style-name="alineagroep">Ook al eerder is gezegd dat wij dit onderzoek in de praktijk al eerder zijn tegengekomen in de zaak-Marianne Vaatstra. Ik
                     heb nog wel een vraag op dit punt, omdat het schuurt met de onschuldpresumptie. Normaal moet de overheid de schuld van de
                     dader aantonen. In dit geval, als je weigert mee te werken met dat vrijwillige onderzoek, krijg je natuurlijk het licht van
                     Justitie op je gericht.
                  </text:p>
      <text:p text:style-name="alineagroep.end">Er zit nog een element in waardoor het wat moeizaam is, namelijk het verschoningsrecht van familieleden. Hoe is dat geborgd?
                     Dit geldt helemaal als je je als familielid op je verschoningsrecht beroept en je vervolgens, mocht het appel van de CDA-fractie
                     gehoor vinden, verplicht kan worden mee te werken.
                  </text:p>
      <text:p text:style-name="spreker">De <text:span text:style-name="handelingen.naam">voorzitter</text:span>:
               </text:p>
      <text:p text:style-name="spreekbeurt">Hebt u op dit moment gelegenheid voor een interruptie van mevrouw Van Toorenburg?</text:p>
      <text:p text:style-name="spreker">De heer <text:span text:style-name="handelingen.naam">Recourt</text:span> (PvdA):
               </text:p>
      <text:p text:style-name="spreekbeurt">Jazeker.</text:p>
      <text:p text:style-name="spreker">Mevrouw <text:span text:style-name="handelingen.naam">Van Toorenburg</text:span> (CDA):
               </text:p>
      <text:p text:style-name="spreekbeurt">U hebt mij nooit horen zeggen dat dat verder reikt dan de personen zelf. U hebt mij nooit horen zeggen dat het zo ver reikt
                  als verwantschapsonderzoek. Dus ook daar zit een beperking in.
               </text:p>
      <text:p text:style-name="spreker">De <text:span text:style-name="handelingen.naam">voorzitter</text:span>:
               </text:p>
      <text:p text:style-name="spreekbeurt">Via de voorzitter alstublieft.</text:p>
      <text:p text:style-name="spreker">De heer <text:span text:style-name="handelingen.naam">Recourt</text:span> (PvdA):
               </text:p>
      <text:p text:style-name="alineagroep">Gelukkig om dat te horen!</text:p>
      <text:p text:style-name="alineagroep">Ik ga verder met mijn betoog, met het overwegen van het volgende. De overheid heeft de privacy van burgers te respecteren,
                     tenzij er zwaarwegende belangen voor zijn om dat niet te doen. Ik zie die belangen slechts als het om ernstige delicten gaat
                     en als andere opsporingsmiddelen zijn uitgeput. Verder moet worden voorkomen dat het middel een discriminatoir karakter krijgt.
                     Hoe klein mag bijvoorbeeld de groep mensen zijn waarbij je dat onderzoek gaat doen? Wat is precies de aanleiding om te veronderstellen
                     dat een dergelijk grootschalig onderzoek ook effect zal hebben? Is het proportioneel? Deze vragen zou ik graag door de rechter
                     beantwoord zien, omdat het belangrijke vragen zijn. Voor dit soort toetsing is bij uitstek de rechter-commissaris geschikt,
                     zeg ik ook tegen mevrouw Van Toorenburg. We hebben het er de vorige keer ook over gehad dat dit bij uitstek toetsingsvragen
                     en niet zozeer sturingsvragen in het onderzoek zijn. De vraag is echter of het wel proportioneel is. Past het wel? Ik heb
                     het wetsvoorstel gelezen en mij is niet volledig duidelijk of voor het inzetten van een dergelijk onderzoek de toestemming
                     van de rechter-commissaris vereist is. Als het antwoord van de staatssecretaris daarop nee is, dan wil ik hem vragen of hij
                     alsnog bereid is dit in te voeren. Zo niet, dan heb ik een amendement op dit punt in voorbereiding, want ik vind dit van wezenlijk
                     belang.
                  </text:p>
      <text:p text:style-name="alineagroep">Het volgende punt betreft de uiterlijk waarneembare persoonskenmerken. DNA-onderzoek naar de uiterlijk waarneembare persoonskenmerken
                     van een onbekend, overleden slachtoffer kan van belang zijn op het moment dat andere opsporingsmethoden niet tot resultaat
                     hebben geleid en er weinig of geen aanwijzingen zijn over de identiteit van de dader. Zo staat dit in de memorie van toelichting.
                     Het gaat dan om persoonskenmerken die iemand vanaf zijn geboorte heeft en die voor eenieder in een oogopslag zichtbaar zijn,
                     zoals geslacht en ras. Bij geslacht kan ik me iets voorstellen, maar ook dat kan problematisch zijn omdat er een categorie
                     mensen is die eruitziet als vrouw, maar man is en andersom. Dat zal echter slechts een heel klein deel zijn. Ras vind ik een
                     veel moeilijker term. Kan de staatssecretaris uitleggen wat ik nu precies onder ras moet verstaan?
                  </text:p>
      <text:p text:style-name="alineagroep">Verder nog een waarschuwing voor de praktijk. Ik zal het kort houden, omdat anderen daar ook al op gewezen hebben. Het lijkt
                     hier te gaan om keiharde wetenschap, maar dat is het niet. Het gaat om kansen. Als uit onderzoek blijkt dat er 80% kans is
                     dat een verdachte van Noord-Europese afkomst is en 20% kans dat hij van Noord-Afrikaanse afkomst is, dan is het logisch dat
                     je naar Noord-Europese verdachten gaat zoeken. Echter, die 20% is evengoed een aardig aantal mensen en die sluit je dan uit.
                     Kortom, het is zaak kritisch om te gaan met de hardheid van de informatie.
                  </text:p>
      <text:p text:style-name="alineagroep">Als laatste punt noem ik de nota van wijziging. Daar is een principiële grens overschreden. Het wordt namelijk mogelijk om
                     van slachtoffers, in dit geval minderjarige slachtoffers, dwingend en dus tegen hun zin, celmateriaal af te nemen. Het moet
                     dan gaan om zeer ernstige delicten, zoals mensenhandel, kinderroof of kindermoord en, naar gisteren is gebleken, ook zedenzaken.
                     Op deze wijze kan bijvoorbeeld worden vastgesteld of de claim van een begeleidende volwassene dat hij met zijn eigen kind
                     op reis is, klopt of dat het om mensensmokkel gaat. Afname van celmateriaal is wat mij betreft in een dergelijk geval dan
                     ook in het belang van de minderjarige.
                  </text:p>
      <text:p text:style-name="alineagroep">Er zijn verder nog wel wat kritische vragen te stellen aan de staatssecretaris. Wordt er bijvoorbeeld onderscheid gemaakt
                     naar de leeftijd van het slachtoffer? Iemand van zeventien is bijvoorbeeld veel beter in staat een weigering te verwoorden
                     dan iemand van tien. Wat is verder het gewicht van die gemotiveerde weigering van iemand van zeventien? Voor de goede orde,
                     het gaat hier om het onder dwang afnemen van celmateriaal van onschuldige slachtoffers. Welke aanwijzingen moeten er zijn
                     om te veronderstellen dat de minderjarige het slachtoffer is van bijvoorbeeld mensensmokkel? Moet er sprake zijn van een verdenking,
                     zoals bedoeld in artikel 27 van het Wetboek van Strafvordering, of een aanwijzing? Hoe gaat dat nu in de praktijk? Naar aanleiding
                     van de wijziging van gisteren: mag er ook bij zedenmisdrijven tegen de zin van de minderjarige celmateriaal worden afgenomen?
                     Deze wijziging is duidelijk ingegeven door de actualiteit. Daarover hebben wij het al eerder gehad. Laten wij, hoe terecht
                     ook, er wel voor waken dat het geen haastklus wordt. Is het de bedoeling dat dit mogelijk wordt voor ieder zedenmisdrijf of
                     alleen die zedenmisdrijven waarbij men vermoedt dat een familielid de dader is? Wat is dan het criterium? Wederom een aanwijzing
                     dat de familie de dader is of een concrete verdenking dat de familie de dader is? Waarom wordt deze norm niet in de wet vastgelegd?
                     Graag een antwoord op dit onderdeel. Wat is de rol van de ouder of de wettelijk vertegenwoordiger van het kind bij de verplichte
                     DNA-afname van het slachtoffertje?
                  </text:p>
      <text:p text:style-name="alineagroep.end">Ik rond af. Mijn fractie staat positief tegenover het slimmer gebruik maken van gegevens in de DNA-bank. Ik benadruk dat het
                     niet gaat om het extra vullen van die bank, maar alleen om het beter benutten van de inhoud, althans zo heb ik het gelezen.
                     Dat levert mijns inziens een beperkte extra aantasting op van de persoonlijke levenssfeer. Daartegenover staat het belang
                     van het opsporen van ernstige misdrijven, of de vaststelling dat iemand onschuldig is. Dat maakt de maatregelen wat mij betreft
                     proportioneel, maar ik vind wel dat de grenzen onvoldoende zijn geborgd. Vandaar de vragen die ik heb gesteld. Het kan zelfs
                     zijn dat ik nog met een amendement kom. Laten wij het DNA van deze wet degelijk maken.
                  </text:p>
      <text:p text:style-name="spreker">De heer <text:span text:style-name="handelingen.naam">Dibi</text:span> (GroenLinks):
               </text:p>
      <text:p text:style-name="spreekbeurt">Ik heb een vraag over het verplicht afnemen van DNA van een minderjarige, bijvoorbeeld van dat twaalfjarige meisje. Stel dat
                  zij niet wilde meewerken, of haar vader niet en dat zij ontzettend bang was voor de gevolgen, dat zij bang was voor wat er
                  met haar zou gebeuren als zij zou zeggen wat er is gebeurd. De heer Recourt zegt dat je dit eigenlijk in de wet moet vastleggen,
                  dat je daarvoor een duidelijk criterium in de wet moet opnemen. Misschien kunnen wij dat nog met het kabinet regelen, maar
                  wat zouden wij dan precies in de wet moeten vastleggen? Welk criterium stelt de heer Recourt dan voor? Ik denk namelijk dat
                  dit een heel zinnige suggestie is richting het kabinet.
               </text:p>
      <text:p text:style-name="spreker">De heer <text:span text:style-name="handelingen.naam">Recourt</text:span> (PvdA):
               </text:p>
      <text:p text:style-name="spreekbeurt">Zoals het nu in de tekst staat – ik heb het niet over de toelichting – kun je verplicht van ieder minderjarig slachtoffer
                  van een zedenmisdrijf DNA afnemen. Dat lijkt mij echter een te ruime formulering. Ik wil er een aanwijzing bij hebben, inhoudend
                  dat je dit verplicht kunt doen in het geval er een aanwijzing is dat de dader in de familiesfeer moet worden gezocht. Ik wil
                  niet iedere vader en moeder in de verdachtenbank zetten als hun minderjarig kind seksueel is misbruikt. Wat mij betreft moet
                  er echt een aanwijzing zijn.
               </text:p>
      <text:p text:style-name="spreker">De heer <text:span text:style-name="handelingen.naam">Dibi</text:span> (GroenLinks):
               </text:p>
      <text:p text:style-name="spreekbeurt">Ik hoop dat staatssecretaris Teeven open staat voor deze wijziging.</text:p>
      <text:p text:style-name="spreker">De heer <text:span text:style-name="handelingen.naam">Rouvoet</text:span> (ChristenUnie):
               </text:p>
      <text:p text:style-name="spreekbeurt">De heer Recourt stelde vragen naar aanleiding van de vierde nota van wijziging die wij gisteren hebben ontvangen. Daarin worden
                  de zedenmisdrijven toegevoegd. Als ik hem goed beluister, dan richten zijn kritische vragen zich niet zozeer tegen de uitbreiding
                  met zedendelicten, maar tegen de argumentatie die ook al ten grondslag lag aan de eerste nota van wijziging, waarin het ging
                  om delicten als te vondeling leggen, mensensmokkel, mensenhandel en dergelijke. Begrijp ik goed dat de heer Recourt sowieso
                  vragen stelt over de bevoegdheid om van de minderjarige zonder diens toestemming ... of gaat het hem om de uitbreiding met
                  zedendelicten? Daar speelt specifiek het punt van familierelaties een rol. Die speelt niet direct bij de delicten uit de eerste
                  nota van wijziging.
               </text:p>
      <text:p text:style-name="spreker">De heer <text:span text:style-name="handelingen.naam">Recourt</text:span> (PvdA):
               </text:p>
      <text:p text:style-name="spreekbeurt">Ik ben dat ten dele met de heer Rouvoet eens. Juist de familierelatie maakt dat je DNA-verwantschapsonderzoek wilt doen. Over
                  de andere delicten heb ik ook aan de staatssecretaris gevraagd wat daarvoor het criterium is. Immers, als het bijvoorbeeld
                  om mensenhandel gaat, wil je weten of er inderdaad een familierelatie bestaat tussen de meerderjarige begeleider en de minderjarige,
                  of dat het waarschijnlijker is dat het om een mensenhandelaar gaat, want dan bestaat die verwantschapsrelatie niet. Ik wil
                  alleen niet zover gaan dat iedereen die met kinderen reist, die kinderen verplicht DNA moet laten afstaan om de relatie te
                  kunnen vaststellen. Er moet echt een aanwijzing zijn dat sprake is van een ernstig strafbaar feit.
               </text:p>
      <text:p text:style-name="spreker">De heer <text:span text:style-name="handelingen.naam">Rouvoet</text:span> (ChristenUnie):
               </text:p>
      <text:p text:style-name="spreekbeurt">Terecht corrigeert de heer Recourt mij op het punt van de relevantie van familierelaties. Laat ik het anders formuleren. De
                  heer Recourt stelde zijn kritische vragen naar aanleiding van de vierde nota van wijziging. Naar ik nu begrijp, gaat het ook
                  om de eerste nota van wijziging. De heer Recourt zegt dus dat hij, ongeacht het type delict – nu wordt er weer een aantal
                  aan toegevoegd – het zonder toestemming verkrijgen van DNA-materiaal van een minderjarige alleen wil indien er harde aanwijzingen
                  zijn of als er een verdenking op grond van artikel 27 van het Wetboek van Strafvordering aan ten grondslag ligt. Klopt dat?
                  Het gaat dus om beide nota's van wijziging?
               </text:p>
      <text:p text:style-name="spreker">De heer <text:span text:style-name="handelingen.naam">Recourt</text:span> (PvdA):
               </text:p>
      <text:p text:style-name="spreekbeurt">Zo heb ik het expliciet aan de staatssecretaris gevraagd. Ik ben benieuwd naar zijn antwoord op dit punt.</text:p>
      <text:p text:style-name="white-marker"><text:span text:style-name="normal"></text:span></text:p>
      <text:p text:style-name="eerste.spreker">De heer <text:span text:style-name="handelingen.naam">Van der Staaij</text:span> (SGP):
               </text:p>
      <text:p text:style-name="alineagroep">Voorzitter. Ieder die kennis neemt van ernstige misdrijven die gepleegd worden, zou alles uit de kast willen halen om de dader
                     op te sporen. Moord, doodslag, verkrachting en andere misdrijven verdienen het om met alle mogelijke middelen bestreden te
                     worden. Dat is niet alleen voor het slachtoffer van belang, maar ook voor de samenleving als geheel, voor het rechtsgevoel
                     in de samenleving. Wij zijn dan ook van mening dat opsporing en vervolging ver mogen gaan. De veiligheid van de samenleving
                     en een daadkrachtige opsporing en vervolging van misdrijven vragen erom.
                  </text:p>
      <text:p text:style-name="alineagroep">Er zijn echter ook grenzen die in acht moeten worden genomen. Er moet altijd binnen de waarborgen van de rechtsstaat worden
                     gehandeld. Het is een nachtmerrie om onterecht verdacht of veroordeeld te zijn. Dat is het perspectief dat wij in de overwegingen
                     evenzeer moeten betrekken. Voor dit debat betekent dit dat iemand pas verdacht is als er aanwijzingen zijn dat hij of zij
                     een misdrijf begaan heeft. Dat betekent ook dat inbreuken op lichamelijke integriteit tot een minimum beperkt moeten worden.
                     Vandaar dat wij bij dit soort wetsvoorstellen, die toch een verruiming van middelen geven, altijd gewend zijn om heel kritische
                     vragen te stellen om te voorkomen dat er onnodig ver ingegrepen wordt in de levenssfeer van mensen. Zijn de waarborgen wel
                     toereikend? Is het echt nodig wat hier gebeurt?
                  </text:p>
      <text:p text:style-name="alineagroep">DNA-onderzoek is een vergaand middel van opsporing. Niet voor niets is er daarom in het verleden niet in één klap heel veel
                     toegestaan, maar zijn geleidelijk en heel voorzichtig steeds nieuwe stappen gezet als een Kamermeerderheid ervan overtuigd
                     was dat deze stap verantwoord was. Zo zie ik het wetsvoorstel dat wij vandaag bespreken, eigenlijk ook.
                  </text:p>
      <text:p text:style-name="alineagroep">In het wetsvoorstel wordt een aantal dingen geregeld waarover ik op dit moment geen nadere vragen heb en waarmee wij het zonder
                     meer eens zijn. Ik heb nog wel een vraag over het DNA-verwantschapsonderzoek, ook al omdat dit in heel veel andere Europese
                     landen kennelijk iets is wat niet gebruikt wordt. Volgens de stukken wordt het tot nu toe alleen in Engeland en Wales gehanteerd.
                     In dat geval hebben wij het over een situatie waarin er veel meer profielen in een databank zijn opgeslagen. Kunnen de goede
                     ervaringen die in Engeland en Wales zijn opgedaan, zomaar overgezet worden naar de Nederlandse situatie? Kan de staatssecretaris
                     nog eens verduidelijken waarom het ook in de Nederlandse situatie een overtuigende meerwaarde zal hebben?
                  </text:p>
      <text:p text:style-name="alineagroep">Verder heb ik nog een aantal vragen over de uitwerking en de vormgeving. Voor actief verwantschapsonderzoek komt de mogelijkheid
                     alleen te bestaan voor misdrijven waarop acht jaar of meer staat. Er zijn nog enkele uitzonderingen vanaf zes jaar, maar acht
                     jaar is zo'n beetje de hoofdregel. Kan de staatssecretaris nader toelichten waarom uiteindelijk voor deze grens is gekozen,
                     ook omdat dit niet helemaal lijkt te sporen met andere wetsvoorstellen en de grenzen die daarbij in acht worden genomen? Ik
                     noem de zes jaar waarover wij in het kader van de taakstraffen onlangs gesproken hebben. Ook in dat geval ging het over onmogelijkheden
                     bij zeer ernstige misdrijven.
                  </text:p>
      <text:p text:style-name="alineagroep">Dan kom ik op de risico's van het actief verwantschapsonderzoek. Het blijft een wat bijzondere constructie dat je via verwanten
                     die wel bereid zijn om mee te doen aan een DNA-onderzoek, probeert te achterhalen of iemand die weigert mee te doen, wel of
                     niet de verdachte kan zijn. In hoeverre is het risico aanwezig dat via dit soort onderzoek mensen verdacht worden wier DNA
                     voor een belangrijk deel gelijkenis heeft met het DNA van de verdachte? Het kan gebeuren dat bij een verwantschapsonderzoek
                     vermoedens ontstaan dat familieleden mogelijk zelf betrokken zijn bij een ander misdrijf.
                  </text:p>
      <text:p text:style-name="alineagroep">Dat is nog een ander punt. De wet staat bij dit onderzoek alleen toe dat het DNA-profiel wordt gebruikt voor het doel waarvoor
                     het is afgenomen. Er mogen dus geen andere conclusies aan worden verbonden. Kan dan niet een heel onbevredigende situatie
                     in de praktijk ontstaan?
                  </text:p>
      <text:p text:style-name="alineagroep">Over de waarborgen is al veel gezegd in andere bijdragen. Die zijn voor onze fractie ook een kernpunt in dit debat. Bij de
                     waarborgen voor het toepassen van het verwantschapsonderzoek kan het niet om heel algemene normen gaan. Het gaat erom dat
                     wij zo specifiek mogelijk begrenzingen in de wet zelf kunnen opnemen. Subsidiariteit wordt ook als eis van toepassing gezien.
                     Collega Rouvoet en anderen hebben het daar al uitvoerig over gehad. Daarom stelt ook mijn fractie de vraag waarom zaken als
                     subsidiariteit niet in de wet zelf worden vormgegeven.
                  </text:p>
      <text:p text:style-name="alineagroep.end">Ik heb nog een aantal andere vragen, maar die zijn al voldoende door collega-woordvoerders naar voren gebracht. De kern is:
                     kunnen wij een aantal waarborgen, waarvan de staatssecretaris zegt dat die nog in nadere regelgeving komen, toch niet beter
                     in de wet zelf regelen om op deze manier voldoende scherpe en heldere begrenzingen in de wet zelf te hebben?
                  </text:p>
      <text:p text:style-name="agendapunt">De algemene beraadslaging wordt geschorst.</text:p>
      <text:p text:style-name="white-marker"><text:span text:style-name="normal"></text:span></text:p>
      <text:p text:style-name="eerste.spreker">De <text:span text:style-name="handelingen.naam">voorzitter</text:span>:
               </text:p>
      <text:p text:style-name="alineagroep">Daarmee zijn wij gekomen aan het einde van de eerste termijn van de Kamer. De voortzetting van dit debat is donderdag aanstaande
                     vanaf 12.30 uur. Dan beginnen wij met de beantwoording in eerste termijn van de staatssecretaris.
                  </text:p>
      <text:p text:style-name="alineagroep.end">Bij de aanvang van de middagvergadering is de regeling van werkzaamheden.</text:p>
      <text:p text:style-name="agendapunt">De vergadering wordt van 12.30 uur tot 13.50 uur geschorst.</text:p>
      <text:p text:style-name="agendapunt"><text:span text:style-name="vet">Voorzitter: Neppérus</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april 2011</text:p>
        <text:p text:style-name="footer.handelingen">Tweede Kamer<text:tab/>DNA-onderzoek<text:tab/>TK-70<text:tab/>7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DNA-onderzoek</dc:title>
  </office:meta>
</office:document-meta>
</file>