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text:span></text:p>
      <text:p text:style-name="alineagroep">Aan de orde zijn de <text:span text:style-name="vet">stemmingen over moties</text:span>, ingediend bij het spoeddebat over <text:span text:style-name="vet">de voorgenomen wijziging van de Wet werk en bijstand en de Wet investeren in jongeren</text:span>,
                  </text:p>
      <text:p text:style-name="alineagroep.end">te weten:</text:p>
      <text:list text:style-name="list-style-1">
        <text:list-item>
          <text:p text:style-name="list.start">de motie-Klaver c.s. over de huishoudenstoets (30545, nr. 104);
                        </text:p>
        </text:list-item>
        <text:list-item>
          <text:p text:style-name="list.cont">de motie-Spekman c.s. over onderhoudsplicht van meerderjarige kinderen (30545, nr. 105);
                        </text:p>
        </text:list-item>
        <text:list-item>
          <text:p text:style-name="list.end">de motie-Spekman c.s. over Wajong-gerechtigden (30545, nr. 106).
                        </text:p>
        </text:list-item>
      </text:list>
      <text:p text:style-name="agendapunt">(Zie vergadering van 29 maart 2011.)</text:p>
      <text:p text:style-name="agendapunt">In stemming komt de motie-Klaver c.s. (30545, nr. 104).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Spekman c.s. (30545, nr. 10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Spekman c.s. (30545, nr. 106).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Stemmingen<text:tab/>TK-69<text:tab/>69-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