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het wetsvoorstel Wijziging Meststoffenwet in verband met herinvoering compartimentering (32469) van de agenda af te voeren in verband met een nieuwe procedure in de commissie.
                  </text:p>
      <text:p text:style-name="alineagroep">Ik stel voor, hedenmiddag ook te stemmen over de aangehouden motie-Elias/Sterk (31293, nr. 95), de aangehouden motie-Wolbert/Wiegman-van Meppelen Scheppink (32500-XVI, nr. 34) en de brief van de vaste commissie voor Infrastructuur en Milieu over een voorstel aan de Algemene Rekenkamer inzake een
                     onderzoek in het kader van het parlementaire onderzoek Onderhoud en innovatie spoor (32707, nr. 2).
                  </text:p>
      <text:p text:style-name="alineagroep">Voorts stel ik voor, te stemmen over het in het wetgevingsoverleg van 28 maart 2011 behandelde wetsvoorstel Wijziging van
                     het Wetboek van Strafrecht in verband met wijzigingen van de regeling van de voorwaardelijke veroordeling (32319) en de daarbij ingediende motie.
                  </text:p>
      <text:p text:style-name="alineagroep.end">Ik stel tevens voor, toe te voegen aan de agenda het verslag van het algemeen overleg bedrijfslevenbeleid van 31 maart 2011
                     met als eerste spreker het lid Dijksma van de PvdA.
                  </text:p>
      <text:p text:style-name="agendapunt">Overeenkomstig de voorstellen van de voorzitter wordt besloten.</text:p>
      <text:p text:style-name="spreker">De <text:span text:style-name="handelingen.naam">voorzitter</text:span>:
               </text:p>
      <text:p text:style-name="alineagroep">Ik benoem in de tijdelijke commissie Parlementair onderzoek "Lessen uit recente arbeidsmigratie" het lid Arib tot lid.</text:p>
      <text:p text:style-name="alineagroep.end">Het woord is aan mevrouw Van Toorenburg.</text:p>
      <text:p text:style-name="spreker">Mevrouw <text:span text:style-name="handelingen.naam">Van Toorenburg</text:span> (CDA):
               </text:p>
      <text:p text:style-name="alineagroep">Voorzitter. Afgelopen vrijdag, 1 april, keek ik naar het programma De Ombudsman. Het was zowaar geen grap, want wat is gebleken?
                     Een verklaring van onbesproken gedrag, die mensen moeten hebben voor het verkrijgen van een bepaalde verantwoordelijke functie,
                     lijkt tegen te houden dat jongeren nog een toekomst krijgen. Heel veel mensen die een kleine misstap hebben begaan toen ze
                     nog jong waren – ze hebben een keer een kerstboom in brand gestoken – krijgen geen verantwoordelijke functie meer omdat zij
                     geen vog krijgen.
                  </text:p>
      <text:p text:style-name="alineagroep.end">Aanvankelijk had ik gevraagd om een spoeddebat, maar ik wil hierover graag een debat aanvragen.</text:p>
      <text:p text:style-name="spreker">Mevrouw <text:span text:style-name="handelingen.naam">Kooiman</text:span> (SP):
               </text:p>
      <text:p text:style-name="spreekbeurt">Hieraan geef ik mijn steun. Ik voeg daar wel aan toe dat zowel de SP als de heer Recourt van de Partij van de Arbeid en mevrouw
                  Berndsen van D66 hierover schriftelijke vragen hebben gesteld. Wij zien die vragen graag beantwoord voor het debat.
               </text:p>
      <text:p text:style-name="spreker">Mevrouw <text:span text:style-name="handelingen.naam">Van der Burg</text:span> (VVD):
               </text:p>
      <text:p text:style-name="spreekbeurt">Dit is een belangrijk onderwerp. Ook wij geven hieraan steun. Ik wil wel graag voor die tijd een brief van de minister ontvangen
                  waarin staat wat nu precies het kader is: wanneer wordt in de praktijk wel of geen vog uitgereikt? Dan is dat helder.
               </text:p>
      <text:p text:style-name="spreker">De heer <text:span text:style-name="handelingen.naam">Recourt</text:span> (PvdA):
               </text:p>
      <text:p text:style-name="spreekbeurt">Steun voor dit verzoek.</text:p>
      <text:p text:style-name="spreker">De heer <text:span text:style-name="handelingen.naam">Dibi</text:span> (GroenLinks):
               </text:p>
      <text:p text:style-name="spreekbeurt">Ik steun zowel het verzoek om een brief als het verzoek om een debat.</text:p>
      <text:p text:style-name="spreker">De <text:span text:style-name="handelingen.naam">voorzitter</text:span>:
               </text:p>
      <text:p text:style-name="alineagroep">Wij zullen het stenogram doorgeleiden. Het debat zal worden gepland na ommekomst van de brief. De spreektijden zijn vier minuten
                     per fractie.
                  </text:p>
      <text:p text:style-name="alineagroep.end">Het woord is aan de heer Brinkman.</text:p>
      <text:p text:style-name="spreker">De heer <text:span text:style-name="handelingen.naam">Brinkman</text:span> (PVV):
               </text:p>
      <text:p text:style-name="spreekbeurt">Voorzitter. De ridicule poging van burgemeester Jorritsma om een politiechef ad interim aan te stellen voor € 1600 per dag
                  heeft ons geleerd dat wij in deze tijd van crisis en bezuinigingen nog steeds een regel hebben op basis waarvan externe inhuur
                  tot € 1800 per dag mogelijk is. Ik vind het een absurde regel die zo spoedig mogelijk de prullenbak in moet. Ik vraag daarom
                  een spoeddebat aan met de minister van Binnenlandse Zaken en Koninkrijksrelaties.
               </text:p>
      <text:p text:style-name="spreker">De heer <text:span text:style-name="handelingen.naam">Van Raak</text:span> (SP):
               </text:p>
      <text:p text:style-name="spreekbeurt">Dat steun ik. Dit gegraai moet snel stoppen. Ik doe twee aanvullende verzoeken. Kan de minister de huidige regeling nog eens
                  naar de Kamer sturen? Dan weten we waar we het over hebben. Verder stel ik voor om er een algemeen overleg van te maken. Wij
                  moeten dan een regeling doorkuieren en ik denk dat wij daar iets meer tijd voor nodig hebben. Tegenwoordig kan een algemeen
                  overleg eerder worden gehouden dan een spoeddebat.
               </text:p>
      <text:p text:style-name="spreker">De heer <text:span text:style-name="handelingen.naam">Dibi</text:span> (GroenLinks):
               </text:p>
      <text:p text:style-name="spreekbeurt">Aanstaande donderdag staat een debat over de politie op de agenda, waarbij deze kwestie volgens mij aan de orde kan komen.
                  Dan kunnen wij het ook hebben over de agenten in Den Haag die de PVV wil ontslaan.
               </text:p>
      <text:p text:style-name="spreker">De heer <text:span text:style-name="handelingen.naam">Koopmans</text:span> (CDA):
               </text:p>
      <text:p text:style-name="spreekbeurt">Wij willen ons graag aansluiten bij het voorstel dat de heer Van Raak deed: wel bespreken, maar liefst in een algemeen overleg,
                  opdat de hele problematiek in de breedte kan worden besproken.
               </text:p>
      <text:p text:style-name="spreker">De heer <text:span text:style-name="handelingen.naam">Heijnen</text:span> (PvdA):
               </text:p>
      <text:p text:style-name="spreekbeurt">Ik wil mij dit keer heel graag aansluiten bij de heer Koopmans van het CDA.</text:p>
      <text:p text:style-name="spreker">De <text:span text:style-name="handelingen.naam">voorzitter</text:span>:
               </text:p>
      <text:p text:style-name="spreekbeurt">Mijnheer Brinkman, u hebt een aantal alternatieven gekregen. Er is veel steun voor het idee, maar niet zozeer voor een spoeddebat
                  als wel voor een algemeen overleg.
               </text:p>
      <text:p text:style-name="spreker">De heer <text:span text:style-name="handelingen.naam">Brinkman</text:span> (PVV):
               </text:p>
      <text:p text:style-name="alineagroep">Ik dank mijn collega's voor hun steun om een algemeen overleg te houden. Ik denk dat het een goede optie is. De heer Van Raak
                     heeft helemaal gelijk. Tegenwoordig kan een algemeen overleg eerder worden gehouden dan een spoeddebat. Dat zult u ook erkennen,
                     voorzitter. Ik steun ook het verzoek van de heer Van Raak om informatie over de huidige regelgeving naar de Kamer toe te zenden.
                  </text:p>
      <text:p text:style-name="alineagroep.end">Tegen de heer Dibi zeg ik dat ik een spoeddebat heb aangevraagd met de minister van BZK en niet met de minister van Veiligheid
                     en Justitie. Daarbij gaat het dus niet over de politie, zoals de heer Dibi ongetwijfeld weet.
                  </text:p>
      <text:p text:style-name="spreker">De <text:span text:style-name="handelingen.naam">voorzitter</text:span>:
               </text:p>
      <text:p text:style-name="alineagroep">Wij zullen het stenogram doorgeleiden naar het kabinet. In de commissie zal het debat worden gepland.</text:p>
      <text:p text:style-name="alineagroep.end">Het woord is aan mevrouw Dille.</text:p>
      <text:p text:style-name="spreker">Mevrouw <text:span text:style-name="handelingen.naam">Dille</text:span> (PVV):
               </text:p>
      <text:p text:style-name="spreekbeurt">Voorzitter. Tijdens het mondelingevragenuurtje heeft de staatssecretaris van VWS gereageerd op de mistoestanden in de gesloten
                  jeugdzorg. Dat was voor ons niet afdoende. Wij maken ons enorme zorgen over de jongeren die daar verblijven, over de jongeren
                  die er weglopen en over de mensen op de werkvloer, die constant met allerlei geweldsdelicten te maken krijgen. Wij willen
                  hierover dan ook een spoeddebat aanvragen. Wij willen lijnen uitzetten waaruit blijkt hoe moet worden omgegaan met deze vrij
                  nieuwe vorm van jeugdzorg.
               </text:p>
      <text:p text:style-name="spreker">Mevrouw <text:span text:style-name="handelingen.naam">Van der Burg</text:span> (VVD):
               </text:p>
      <text:p text:style-name="spreekbeurt">Ook de VVD-fractie maakt zich ernstig zorgen over de weglopers en het fysieke geweld, zowel voor de medewerkers als voor de
                  kinderen en de ouders, maar daarom willen wij juist geen spoeddebat. Wij stellen voor om dit om te zetten in een zo snel mogelijk
                  te houden spoed-AO en om de staatssecretaris te vragen om in de tussentijd op het gebied van de gesloten jeugdzorg geen onomkeerbare
                  stappen te nemen. Anders besluit zij deze week mogelijk tot het sluiten van iets.
               </text:p>
      <text:p text:style-name="spreker">De heer <text:span text:style-name="handelingen.naam">Dibi</text:span> (GroenLinks):
               </text:p>
      <text:p text:style-name="spreekbeurt">Dit is een zeer terecht verzoek van mevrouw Dille. Ik steun haar verzoek om een spoeddebat, maar ik geef haar wel in overweging
                  om er een spoed-AO van te maken. Dan kunnen wij immers eerder met de staatssecretaris overleggen.
               </text:p>
      <text:p text:style-name="spreker">De heer <text:span text:style-name="handelingen.naam">Dijsselbloem</text:span> (PvdA):
               </text:p>
      <text:p text:style-name="spreekbeurt">Ook ik pleit voor een spoed-AO.</text:p>
      <text:p text:style-name="spreker">Mevrouw <text:span text:style-name="handelingen.naam">Kooiman</text:span> (SP):
               </text:p>
      <text:p text:style-name="spreekbeurt">Ik sluit mij aan bij het pleidooi van mijn collega's voor een spoed-AO. De staatssecretaris heeft zojuist wel een aantal toezeggingen
                  gedaan over de huisregels en over de opleidingen van het personeel. Ik zou de brief daarover graag voorafgaand aan het spoed-AO
                  of het spoeddebat willen krijgen.
               </text:p>
      <text:p text:style-name="spreker">De <text:span text:style-name="handelingen.naam">voorzitter</text:span>:
               </text:p>
      <text:p text:style-name="spreekbeurt">Mevrouw Dille, u hebt veel steun voor een snel te houden algemeen overleg.</text:p>
      <text:p text:style-name="spreker">Mevrouw <text:span text:style-name="handelingen.naam">Dille</text:span> (PVV):
               </text:p>
      <text:p text:style-name="spreekbeurt">Voor de PVV is het belangrijk dat hierover wordt gesproken. Als dat sneller kan in een spoed-AO, is dat prima.</text:p>
      <text:p text:style-name="spreker">De <text:span text:style-name="handelingen.naam">voorzitter</text:span>:
               </text:p>
      <text:p text:style-name="alineagroep">Prima. Dan gaat u dat in de commissie bespreken. Ik zal het stenogram doorgeleiden.</text:p>
      <text:p text:style-name="alineagroep.end">Het woord is aan mevrouw Voortman.</text:p>
      <text:p text:style-name="spreker">Mevrouw <text:span text:style-name="handelingen.naam">Voortman</text:span> (GroenLinks):
               </text:p>
      <text:p text:style-name="spreekbeurt">Voorzitter. Ik zou graag uitstel willen van de stemmingen over energiebesparing woningen. Daarover komt namelijk nog een rondetafelgesprek.
                  Het lijkt mij logischer om de stemmingen daarna te houden.
               </text:p>
      <text:p text:style-name="spreker">De heer <text:span text:style-name="handelingen.naam">Monasch</text:span> (PvdA):
               </text:p>
      <text:p text:style-name="spreekbeurt">Wij vinden deze oproep niet chic en ook merkwaardig. Er is een VAO geweest en daarbij zijn moties ingediend. Deze door de
                  VVD aangevraagde technische briefing staat daar los van en gaat over de verdere invulling van de wetgeving die er in de toekomst
                  moet komen. Laten wij die twee dus scheiden en vanmiddag gewoon die stemmingen houden. Dan gaan wij daarna verder met die
                  technische briefing. Zo is het ook afgesproken in de procedurevergadering.
               </text:p>
      <text:p text:style-name="spreker">Mevrouw <text:span text:style-name="handelingen.naam">De Boer</text:span> (VVD):
               </text:p>
      <text:p text:style-name="spreekbeurt">Wij zijn voor uitstel, want er komt ook nog een brief van de minister, waarin hij zal ingaan op een aantal alternatieven.
                  Die brief willen wij heel graag eerst afwachten, zodat wij echt inhoudelijk kunnen gaan stemmen over de moties.
               </text:p>
      <text:p text:style-name="spreker">De heer <text:span text:style-name="handelingen.naam">Van Bochove</text:span> (CDA):
               </text:p>
      <text:p text:style-name="spreekbeurt">Ik sluit mij bij de laatste opmerking aan.</text:p>
      <text:p text:style-name="spreker">De heer <text:span text:style-name="handelingen.naam">Lucassen</text:span> (PVV):
               </text:p>
      <text:p text:style-name="spreekbeurt">Enkele fracties willen zich nog bezinnen op dit vreselijke energielabel. Wij steunen daarom het voorstel tot uitstel.</text:p>
      <text:p text:style-name="spreker">De <text:span text:style-name="handelingen.naam">voorzitter</text:span>:
               </text:p>
      <text:p text:style-name="alineagroep">Het is op zich een goed gebruik om een verzoek om uitstel van stemmingen te volgen. Wij zullen dit onderwerp dus afvoeren
                     van de stemmingslijst van heden.
                  </text:p>
      <text:p text:style-name="alineagroep.end">Het woord is aan de heer Van Dam, die twee verzoeken heeft.</text:p>
      <text:p text:style-name="spreker">De heer <text:span text:style-name="handelingen.naam">Van Dam</text:span> (PvdA):
               </text:p>
      <text:p text:style-name="spreekbeurt">Voorzitter. Het eerste verzoek is een verzoek om een spoeddebat met de ministers van OCW en van BZK over de uitspraak die
                  de rechtbank van Zaandam gisteren heeft gedaan over het Don Bosco College in Volendam. De rechter heeft gezegd dat alleen
                  de grondslag van een school voldoende is om leerlingen die een andere religie willen uiten, buiten de school te houden. Voorafgaand
                  daaraan zou ik graag een brief van het kabinet ontvangen met een beoordeling van de gevolgen van deze uitspraak voor de segregatie
                  in het onderwijs.
               </text:p>
      <text:p text:style-name="spreker">De heer <text:span text:style-name="handelingen.naam">Dibi</text:span> (GroenLinks):
               </text:p>
      <text:p text:style-name="spreekbeurt">Ook hier zou ik liever een gewoon AO van maken. Dat geef ik de heer Van Dam in overweging, omdat dit debat anders pas na het
                  reces zou plaatsvinden. Op zich steun ik wel het verzoek om een debat hierover.
               </text:p>
      <text:p text:style-name="spreker">De heer <text:span text:style-name="handelingen.naam">Schouw</text:span> (D66):
               </text:p>
      <text:p text:style-name="spreekbeurt">Ik steun het verzoek om een debat. Als dat in AO-vorm kan, heel graag.</text:p>
      <text:p text:style-name="spreker">De heer <text:span text:style-name="handelingen.naam">Beertema</text:span> (PVV):
               </text:p>
      <text:p text:style-name="spreekbeurt">Geen steun, maar ik zou in ieder geval graag willen weten wat voor soort debat dit wordt. Wordt het een onderwijsdebat of
                  een andersoortig debat?
               </text:p>
      <text:p text:style-name="spreker">De <text:span text:style-name="handelingen.naam">voorzitter</text:span>:
               </text:p>
      <text:p text:style-name="spreekbeurt">Ik snap uw belangstelling.</text:p>
      <text:p text:style-name="spreker">Mevrouw <text:span text:style-name="handelingen.naam">Van Nieuwenhuizen</text:span> (VVD):
               </text:p>
      <text:p text:style-name="spreekbeurt">Ik sluit mij graag aan bij de heer Beertema, want wij hebben al meer van dit soort debatten gehad waarbij niet duidelijk was
                  wat nou precies de boventoon had.
               </text:p>
      <text:p text:style-name="spreker">De heer <text:span text:style-name="handelingen.naam">Jasper van Dijk</text:span> (SP):
               </text:p>
      <text:p text:style-name="spreekbeurt">Ik vind het prima om dit in een algemeen overleg of in een spoed-AO te doen.</text:p>
      <text:p text:style-name="spreker">Mevrouw <text:span text:style-name="handelingen.naam">Sterk</text:span> (CDA):
               </text:p>
      <text:p text:style-name="spreekbeurt">Ik sluit mij aan bij de opmerking van de VVD-fractie.</text:p>
      <text:p text:style-name="spreker">De heer <text:span text:style-name="handelingen.naam">Van Dam</text:span> (PvdA):
               </text:p>
      <text:p text:style-name="spreekbeurt">Ik wil de suggestie van de heer Dibi graag ter harte nemen. Wat mij betreft, is het goed om dit in een algemeen overleg te
                  doen. Dat moeten wij dan even bespreken in de eerstkomende procedurevergadering. Het lijkt mij het handigst om het kabinet
                  nu alvast te verzoeken om een brief. Wanneer die brief er is, hopelijk binnen een of anderhalve week, kunnen wij een AO houden.
                  Dat bekijken wij in de procedurevergadering. Ik ga ervan uit dat er dan voldoende steun is voor een overleg hierover.
               </text:p>
      <text:p text:style-name="spreker">De <text:span text:style-name="handelingen.naam">voorzitter</text:span>:
               </text:p>
      <text:p text:style-name="alineagroep">Wij zullen het stenogram doorgeleiden naar het kabinet.</text:p>
      <text:p text:style-name="alineagroep.end">Het woord is nogmaals aan de heer Van Dam, voor zijn tweede verzoek.</text:p>
      <text:p text:style-name="spreker">De heer <text:span text:style-name="handelingen.naam">Van Dam</text:span> (PvdA):
               </text:p>
      <text:p text:style-name="spreekbeurt">De volgorde bij mijn tweede verzoek is helaas precies omgekeerd. Ik heb het namelijk eerst geprobeerd binnen de commissie
                  voor BZK. Vorige week heeft minister Donner voor internetconsultatie de nieuwe eisen bekend gemaakt die, wat hem betreft,
                  gesteld gaan worden aan de naturalisatie. Daar zitten enkele vergaande maatregelen bij. Ik zou daarover graag een hoofdlijnendebat
                  willen voeren. Het gaat om een vrij forse beleidswijziging. Als die openbaar wordt gemaakt, vind ik dat de Kamer daarover
                  het debat moet voeren. In de commissievergadering was voor dat standpunt helaas geen meerderheid, en daarom sta ik hier om
                  te verzoeken, het hoofdlijnendebat in de vorm van een spoeddebat op de agenda te zetten.
               </text:p>
      <text:p text:style-name="spreker">De heer <text:span text:style-name="handelingen.naam">Dibi</text:span> (GroenLinks):
               </text:p>
      <text:p text:style-name="spreekbeurt">Normaal gesproken zou ik zeggen: geen steun voor een spoeddebat, maar wel steun voor een algemeen overleg. Omdat dit in samenspraak
                  met de collega's echter niet lukte, zoals de heer Van Dam al aangaf, steun ik het verzoek om een spoeddebat.
               </text:p>
      <text:p text:style-name="spreker">De heer <text:span text:style-name="handelingen.naam">Schouw</text:span> (D66):
               </text:p>
      <text:p text:style-name="spreekbeurt">Mevrouw de voorzitter. De fractie van D66 steunt het verzoek van harte.</text:p>
      <text:p text:style-name="spreker">Mevrouw <text:span text:style-name="handelingen.naam">Van Nieuwenhuizen</text:span> (VVD):
               </text:p>
      <text:p text:style-name="spreekbeurt">De VVD steunt het verzoek om een debat niet, want de consultatieperiode bedraagt maar vier weken, waarvan er inmiddels al
                  ruim één om is. Wij vinden het veel beter om gewoon de reguliere weg te volgen, wanneer wij een voorstel van de minister krijgen.
                  Nu gaan wij reageren op allerlei voorstellen, die misschien nog weer door de minister worden aangepast. Wij vinden dat geen
                  verstandige keuze.
               </text:p>
      <text:p text:style-name="spreker">Mevrouw <text:span text:style-name="handelingen.naam">Sterk</text:span> (CDA):
               </text:p>
      <text:p text:style-name="spreekbeurt">Ook wij vinden dat wij het beste pas over het voorstel kunnen praten als het naar de Kamer is gestuurd.</text:p>
      <text:p text:style-name="spreker">De <text:span text:style-name="handelingen.naam">voorzitter</text:span>:
               </text:p>
      <text:p text:style-name="alineagroep">Mijnheer Van Dam, u hebt voldoende steun voor een spoeddebat, dus ik zal het op de lijst zetten.</text:p>
      <text:p text:style-name="alineagroep.end">Het woord is aan de heer Van der Ham.</text:p>
      <text:p text:style-name="spreker">De heer <text:span text:style-name="handelingen.naam">Van der Ham</text:span> (D66):
               </text:p>
      <text:p text:style-name="spreekbeurt">Naar aanleiding van het vragenuur en de antwoorden van de minister, waarin zij aangaf dat het aan de Kamer is om haar beleid
                  bij te stellen – zij kan dat niet doen naar aanleiding van het CDA-congres – wil ik graag een debat aanvragen over de uitspraken
                  van het CDA-congres over de bezuinigingen op het passend onderwijs en over de consequenties die deze kunnen hebben voor het
                  beleid. Het liefst wil ik dat dit debat nog deze week plaatsvindt. Ik neem aan dat ik daarvoor volop steun krijg, ook van
                  het CDA. De congresuitspraak moet immers worden omgevormd tot een Kameruitspraak.
               </text:p>
      <text:p text:style-name="spreker">De heer <text:span text:style-name="handelingen.naam">Jasper van Dijk</text:span> (SP):
               </text:p>
      <text:p text:style-name="spreekbeurt">Ik ben het er helemaal mee eens, voorzitter.</text:p>
      <text:p text:style-name="spreker">De heer <text:span text:style-name="handelingen.naam">Dijsselbloem</text:span> (PvdA):
               </text:p>
      <text:p text:style-name="spreekbeurt">Ik ga ervan uit dat wij een meerderheid hebben voor het aanvragen van dit debat en dat wij het dan ook op korte termijn kunnen
                  inplannen, met diezelfde meerderheid.
               </text:p>
      <text:p text:style-name="spreker">De heer <text:span text:style-name="handelingen.naam">Klaver</text:span> (GroenLinks):
               </text:p>
      <text:p text:style-name="spreekbeurt">Uiteraard steun ik het verzoek. Ik benadruk dat het debat op korte termijn moet plaatsvinden, bij voorkeur deze week al.</text:p>
      <text:p text:style-name="spreker">De heer <text:span text:style-name="handelingen.naam">Voordewind</text:span> (ChristenUnie):
               </text:p>
      <text:p text:style-name="spreekbeurt">Ik steun ook het verzoek om een debat, niet zozeer voor het CDA, maar voor de kinderen voor wie wij het doen, zodat wij snel
                  duidelijkheid aan die kinderen kunnen geven.
               </text:p>
      <text:p text:style-name="spreker">De <text:span text:style-name="handelingen.naam">voorzitter</text:span>:
               </text:p>
      <text:p text:style-name="spreekbeurt">Mijnheer Van der Ham, u vroeg om een debat, maar daarvoor hebt u een meerderheid nodig.</text:p>
      <text:p text:style-name="spreker">De heer <text:span text:style-name="handelingen.naam">Van der Ham</text:span> (D66):
               </text:p>
      <text:p text:style-name="spreekbeurt">Ik neem aan dat mevrouw Ferrier namens de CDA-fractie het verzoek wel zal steunen. Zij heeft zo wild getwitterd!</text:p>
      <text:p text:style-name="spreker">Mevrouw <text:span text:style-name="handelingen.naam">Ferrier</text:span> (CDA):
               </text:p>
      <text:p text:style-name="spreekbeurt">Ik heb niet wild getwitterd, maar dat terzijde. Ik heb op dit moment geen enkele behoefte aan een debat.</text:p>
      <text:p text:style-name="spreker">De heer <text:span text:style-name="handelingen.naam">Van der Ham</text:span> (D66):
               </text:p>
      <text:p text:style-name="spreekbeurt">Dat is natuurlijk een grote teleurstelling. Dan maken wij er helaas een spoeddebat van en dan hoop ik dat het deze week kan
                  worden gepland.
               </text:p>
      <text:p text:style-name="spreker">De <text:span text:style-name="handelingen.naam">voorzitter</text:span>:
               </text:p>
      <text:p text:style-name="spreekbeurt">U hebt voldoende steun voor een spoeddebat.</text:p>
      <text:p text:style-name="spreker">De heer <text:span text:style-name="handelingen.naam">Dijsselbloem</text:span> (PvdA):
               </text:p>
      <text:p text:style-name="spreekbeurt">Mijn steun is wel afhankelijk van de vraag of het debat deze week kan worden gepland. De heer Voordewind wees er al op dat
                  het heel belangrijk is dat er snel duidelijkheid komt over de vraag wat de uitspraken van het afgelopen weekend betekenen.
                  Kan het spoeddebat deze week worden gepland?
               </text:p>
      <text:p text:style-name="spreker">De <text:span text:style-name="handelingen.naam">voorzitter</text:span>:
               </text:p>
      <text:p text:style-name="spreekbeurt">U kijkt heel indringend, maar u kent de lijst die er al is. Ik kan daar niet à l'improviste iets over zeggen.</text:p>
      <text:p text:style-name="spreker">De heer <text:span text:style-name="handelingen.naam">Van der Ham</text:span> (D66):
               </text:p>
      <text:p text:style-name="spreekbeurt">Laat ik dan maar een conclusie trekken. Als de CDA-fractie het verzoek om een debat niet steunt, hoewel daarmee uiting kan
                  worden gegeven aan het CDA-congres, spijt mij dat zeer. Ik begrijp dat een spoeddebat niet deze week kan plaatsvinden. Dan
                  wil ik mijn verzoek graag omzetten in een aanvraag voor een spoed-algemeen overleg, zodat wij het debat nog deze week kunnen
                  houden. Daarvoor moet ik echter niet bij u zijn, mevrouw de voorzitter, maar bij de vaste commissie voor OCW. Het gaat er
                  ook om dat wij de motie van het CDA-congres zo snel mogelijk kunnen omzetten in een normale Kamermotie. Ik trek mijn voorstel
                  terug. Helaas, zeg ik tegen mevrouw Ferrier.
               </text:p>
      <text:p text:style-name="spreker">De <text:span text:style-name="handelingen.naam">voorzitter</text:span>:
               </text:p>
      <text:p text:style-name="spreekbeurt">Het woord is aan mevrouw Leijten.</text:p>
      <text:p text:style-name="spreker">Mevrouw <text:span text:style-name="handelingen.naam">Leijten</text:span> (SP):
               </text:p>
      <text:p text:style-name="spreekbeurt">Voorzitter. Na veertien jaar discussie, na de invoering in 2008, zonder wettelijke basis, en nadat wij 300 mln. verder zijn,
                  heeft de "overkant", de Eerste Kamer, unaniem het wetsvoorstel inzake het elektronisch patiëntendossier weggestemd. Het lijkt
                  mij goed dat deze Kamer, waar het desbetreffende wetsvoorstel wel is aangenomen, daarover een debat voert. Ik vraag dat debat
                  mede aan namens mevrouw Gerbrands van de PVV.
               </text:p>
      <text:p text:style-name="spreker">Mevrouw <text:span text:style-name="handelingen.naam">Ouwehand</text:span> (PvdD):
               </text:p>
      <text:p text:style-name="spreekbeurt">Wij willen dat verzoek graag steunen.</text:p>
      <text:p text:style-name="spreker">Mevrouw <text:span text:style-name="handelingen.naam">Voortman</text:span> (GroenLinks):
               </text:p>
      <text:p text:style-name="spreekbeurt">Wij zouden graag een brief van de minister willen waarin zij aangeeft hoe zij aankijkt tegen de besluitvorming in de Eerste
                  Kamer en tegen de argumenten die daar naar voren zijn gekomen en hoe zij de toekomst op dit dossier ziet.
               </text:p>
      <text:p text:style-name="spreker">Mevrouw <text:span text:style-name="handelingen.naam">Kuiken</text:span> (PvdA):
               </text:p>
      <text:p text:style-name="spreekbeurt">Wij willen ook graag een brief en daarna natuurlijk een debat.</text:p>
      <text:p text:style-name="spreker">De heer <text:span text:style-name="handelingen.naam">Omtzigt</text:span> (CDA):
               </text:p>
      <text:p text:style-name="spreekbeurt">De CDA-fractie heeft inderdaad behoefte aan een brief, niet over de argumenten, want die zijn inderdaad al veertien jaar lang
                  gewisseld, maar over de huidige status van de regionale netwerken, want daar zit geen duidelijke wettelijke bescherming in.
                  Verder gaat het om de status van het landelijk schakelpunt, waarover zo veel te doen is geweest, en de manier waarop de richtlijn
                  over de medicatieveiligheid, waarbij een dokter altijd moet kunnen zien wat er is voorgeschreven, nu wordt uitgevoerd. Als
                  die brief binnen is, steunen wij een debat. Wat ons betreft kan dat dus alvast worden gepland.
               </text:p>
      <text:p text:style-name="spreker">Mevrouw <text:span text:style-name="handelingen.naam">Wiegman-van Meppelen Scheppink</text:span> (ChristenUnie):
               </text:p>
      <text:p text:style-name="spreekbeurt">Steun voor een brief en voor een debat. Wat de inhoud van die brief betreft, kan ik mij volledig aansluiten bij datgene wat
                  de heer Omtzigt heeft gezegd.
               </text:p>
      <text:p text:style-name="spreker">De <text:span text:style-name="handelingen.naam">voorzitter</text:span>:
               </text:p>
      <text:p text:style-name="alineagroep">Wij zullen het stenogram doorgeleiden. Het debat ga ik plannen, met een spreektijd van vier minuten per fractie.</text:p>
      <text:p text:style-name="alineagroep.end">Het woord is aan de heer Ulenbelt.</text:p>
      <text:p text:style-name="spreker">De heer <text:span text:style-name="handelingen.naam">Ulenbelt</text:span> (SP):
               </text:p>
      <text:p text:style-name="spreekbeurt">Voorzitter. Ik had het verzoek gedaan om het spoeddebat over de situatie rond MSD in Oss dat voor morgen staat gepland, in
                  te trekken, omdat er nog allerlei ontwikkelingen en onderhandelingen waren. Nu heeft men vanochtend besloten om niet in te
                  gaan op wat gevraagd werd. Dat betekent dus dat er nu wel alle reden is om het spoeddebat te houden. Daar zou ik dus mee door
                  willen gaan. Dan weten de woordvoerders ook waar ze aan toe zijn.
               </text:p>
      <text:p text:style-name="spreker">De <text:span text:style-name="handelingen.naam">voorzitter</text:span>:
               </text:p>
      <text:p text:style-name="alineagroep">Ik laat het gewoon op de agenda staan.</text:p>
      <text:p text:style-name="alineagroep.end">Wij gaan nu stem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Regeling van werkzaamheden<text:tab/>TK-69<text:tab/>69-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