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Kooiman aan de staatssecretaris van Volksgezondheid, Welzijn en Sport over <text:span text:style-name="vet">de toegenomen agressie en de verdubbeling van het aantal ontsnappingen uit gesloten jeugdzorginstellingen</text:span>.
               </text:p>
      <text:p text:style-name="white-marker"><text:span text:style-name="normal"></text:span></text:p>
      <text:p text:style-name="eerste.spreker">Mevrouw <text:span text:style-name="handelingen.naam">Kooiman</text:span> (SP):
               </text:p>
      <text:p text:style-name="alineagroep">Voorzitter. Veiligheid staat voorop bij kinderen in de gesloten jeugdzorg. Het gaat in dit geval om jongeren met ernstige
                     gedragsproblemen die een gevaar zijn voor zichzelf en voor anderen. Zij hebben dus een plek nodig die bescherming en veiligheid
                     biedt. Aan die veiligheid schort het echter, zowel voor de jongeren zelf als voor het personeel. Afgelopen jaar zijn namelijk
                     bijna 800 jongeren weggelopen uit de gesloten jeugdzorg, een toename van 60% ten opzichte van 2009. Ook het aantal geweldsincidenten
                     is toegenomen, met 74%. Ik wil dat de staatssecretaris nu actie onderneemt, bijvoorbeeld door ervoor te zorgen dat alle medewerkers
                     in de gesloten jeugdzorg per direct opgeleid worden, opdat zij weten hoe ze met agressie en onveilige situaties om moeten
                     gaan. Volgens de inspectie zijn hulpverleners niet deskundig genoeg en voelen zij zich niet opgewassen tegen het soms agressieve
                     gedrag van jongeren.
                  </text:p>
      <text:p text:style-name="alineagroep">Er zijn nog te veel onduidelijkheden over de regels. Wanneer mag je fouilleren? Wanneer kun je jongeren op de groep zetten?
                     Wanneer kun je jongeren vastpakken? De antwoorden op deze vragen horen duidelijk te zijn en vastgelegd in de huisregels. Deze
                     huisregels ontbreken echter vaak. De jongeren weten niet dat deze huisregels er moeten zijn en hulpverleners kennen ze niet.
                     Kan de staatssecretaris ervoor zorgen dat overal, in iedere gesloten jeugdzorginstelling, duidelijke huisregels zijn?
                  </text:p>
      <text:p text:style-name="alineagroep.end">De SP-fractie wil graag openheid van zaken. Wat maakt dat elk jaar opnieuw deze vragen in de Kamer gesteld moeten worden?
                     Het is immers niet de eerste keer dat wij hierover spreken. Ook vorig jaar was er sprake van een toename. Waarom voelen medewerkers
                     zich niet veilig? Wat gebeurt er met de weggelopen kinderen? Waarom zitten er zo veel verschillen tussen diverse gesloten
                     jeugdzorginstellingen? Ik wil hierop graag een antwoord hebben. Ik vraag de staatssecretaris of zij hiernaar onderzoek wil
                     doen.
                  </text:p>
      <text:p text:style-name="white-marker"><text:span text:style-name="normal"></text:span></text:p>
      <text:p text:style-name="eerste.spreker">Staatssecretaris <text:span text:style-name="handelingen.naam">Veldhuijzen van Zanten-Hyllner</text:span>:
               </text:p>
      <text:p text:style-name="alineagroep">Voorzitter. Je zou inderdaad kunnen schrikken van de getallen. Ik denk dat het ook goed is om ze nader te bestuderen. Ik wil
                     de getallen wel nuanceren. Kinderen in een JeugdzorgPlusinstelling krijgen de gelegenheid om om te gaan met hun problemen
                     met het zich houden aan afspraken. Inherent aan het concept van JeugdzorgPlus is dat deze kinderen in het kader van hun behandelplan
                     mogen experimenteren met op verlof gaan. Veel van deze kinderen – het zijn kinderen – komen te laat terug. We noemen ze dan
                     ook "telaatkomers". Voor een deel past dat gewoon binnen het concept van een gesloten jeugdzorginstelling, JeugdzorgPlus.
                  </text:p>
      <text:p text:style-name="alineagroep">Ik heb de toename onderzocht. Ten eerste is er veel beter geregistreerd sinds dit onderwerp eind 2009 actueel op de agenda
                     heeft gestaan. Ten tweede is het aantal plaatsen in de jeugdzorg enorm toegenomen, namelijk van 1000 naar 1300 per maand.
                     Daardoor krijg je ook een stijging van het aantal jongeren dat niet terugkeert. Ten derde hebben we vanuit de justitiële jeugdinrichtingen
                     een beweging richting het vrijwillige kader gemaakt. Ook dat verklaart een deel van de toename. Binnen die context maak ik
                     mij niet enorme zorgen over het niet terugkomen. Dat komt mede door het feit dat wij, evenals de ouders, meestal, in 107 van
                     de 112 onderzochte gevallen, weten waar de kinderen zijn.
                  </text:p>
      <text:p text:style-name="alineagroep.end">Wat mevrouw Kooiman wel terecht benadrukt – dat signaal heeft mij ook recent bereikt – is dat medewerkers jeugdzorgbreed vaker
                     worden geconfronteerd met agressie.
                  </text:p>
      <text:p text:style-name="spreker">De <text:span text:style-name="handelingen.naam">voorzitter</text:span>:
               </text:p>
      <text:p text:style-name="spreekbeurt">Dank u wel. Mevrouw Kooiman.</text:p>
      <text:p text:style-name="spreker">Mevrouw <text:span text:style-name="handelingen.naam">Kooiman</text:span> (SP):
               </text:p>
      <text:p text:style-name="alineagroep">Het klopt dat er meer plaatsingen zijn en dat er beter wordt geregistreerd. Dat vindt de SP-fractie prima. Dat wil echter
                     niet zeggen dat we te maken hebben met een afname van jongeren die niet terugkomen. De SP-fractie maakt zich ook zorgen over
                     jongeren die langer dan 24 uur wegblijven. Als we geen actie ondernemen, bijvoorbeeld door duidelijke huisregels op te stellen,
                     door werknemers te scholen of door te onderzoeken wat daadwerkelijk fout gaat, laten we deze kwetsbare kinderen en het personeel
                     aan hun lot over. Ik krijg daarom graag antwoord op de vragen die ik zojuist heb gesteld. Gaan we de medewerkers in de gesloten
                     jeugdzorg trainen? Jeugdgevangenissen hebben een prachtig programma waar al jaren mee gewerkt wordt. Medewerkers daar moeten
                     bijvoorbeeld op hbo-niveau geschoold worden. Dat kunnen we natuurlijk ook doen in de gesloten jeugdzorg.
                  </text:p>
      <text:p text:style-name="alineagroep.end">Er zijn te weinig huisregels. Die zijn ook niet bekend bij de medewerkers. Ze weten niet welke vrijheidsbeperkende maatregelen
                     ze mogen nemen, of ze jongeren vast mogen pakken of mogen opsluiten op hun kamer. Die huisregels moeten echt eens een keer
                     bekend worden. Ook Defence for Children heeft daarop gewezen. Ik wil dat de staatssecretaris daar actie op onderneemt. Ik
                     wil dat de staatssecretaris toezegt dat zij gaat onderzoeken wat er mis gaat of wat er kan worden verbeterd.
                  </text:p>
      <text:p text:style-name="spreker">Staatssecretaris <text:span text:style-name="handelingen.naam">Veldhuijzen van Zanten-Hyllner</text:span>:
               </text:p>
      <text:p text:style-name="spreekbeurt">Ik was net toe aan het tweede deel. De Inspectie Jeugdzorg signaleert dat er jeugdzorgbreed meer agressie is en dat dit leidt
                  tot een zekere onzekerheid bij medewerkers. Dat signaal neem ik heel serieus. Dat trek ik door naar wat mevrouw Kooiman signaleert:
                  zijn de huisregels wel bekend, weten mensen wat de procedures zijn, kennen ze hun eigen instrumenten? Daarnaar vindt op dit
                  moment onderzoek plaats. De Arbeidsinspectie gaat bekijken hoe we de medewerkers zodanig kunnen faciliteren dat ze kunnen
                  omgaan met agressie waar ze zich nu geen raad mee weten, zodat ze zich zelfverzekerd voelen, weten wat hun instrumenten en
                  hun rechten zijn, en wat ze uit de kast kunnen halen in welke situatie. Of het de huisregels van gesloten instellingen zijn
                  of die van elders, is mij om het even. Het heeft met de competenties van de medewerkers te maken. Daarin steun ik uw verzoek.
               </text:p>
      <text:p text:style-name="spreker">Mevrouw <text:span text:style-name="handelingen.naam">Kooiman</text:span> (SP):
               </text:p>
      <text:p text:style-name="spreekbeurt">Ik ben erg blij dat de staatssecretaris samen met de SP de noodzaak ziet om iets te doen aan de scholing van medewerkers.
                  Ik ga er dan ook van uit dat de staatssecretaris met een brief komt waarin ze omschrijft hoe ze de opleidingen of trainingen
                  van medewerkers wil gaan verbeteren. Ik hoop dat de staatssecretaris dat nog wil toezeggen. Er is kennelijk een tekort aan
                  huisregels of die regels zijn niet bekend. Defence for Children zei mij gisteren dat die regels er eigenlijk niet zijn, in
                  elk geval kennen de betrokkenen ze niet. Ik zie graag dat de staatssecretaris daar ook actie op onderneemt.
               </text:p>
      <text:p text:style-name="spreker">Staatssecretaris <text:span text:style-name="handelingen.naam">Veldhuijzen van Zanten-Hyllner</text:span>:
               </text:p>
      <text:p text:style-name="spreekbeurt">Ik heb het signaal net binnengekregen. Het rapport van de inspectie verwacht ik binnenkort. De Arbeidsinspectie gaat er ook
                  achteraan. Zodra de resultaten daarvan binnen zijn, zal ik kijken welke maatregelen ik ten aanzien van de scholing zal nemen.
                  Ik heb natuurlijk wel enige tijd nodig om te luisteren naar de betrokkenen. Binnen die context kunt u mijn toezegging in een
                  brief tegemoet zien. Ik moet een en ander wel zorgvuldig kunnen uitvoeren.
               </text:p>
      <text:p text:style-name="spreker">Mevrouw <text:span text:style-name="handelingen.naam">Van der Burg</text:span> (VVD):
               </text:p>
      <text:p text:style-name="spreekbeurt">Ook de VVD-fractie vindt de cijfers zorgelijk. Graag zien wij dat het rapport zo snel mogelijk naar de Kamer komt. Is niet
                  slechts een beperkt deel van de kinderen in de gesloten jeugdzorg zeer moeilijk te hanteren? Dat deel maakt het echter wel
                  onveilig voor de hele groep en voor de medewerkers. Daarvoor is toch landelijk speciale opvang geregeld? De staatssecretaris
                  denkt nog na over de vraag of die capaciteit gehandhaafd moet worden. Wil zij er nog eens heel goed over nadenken voor zij
                  eventueel tot sluiting overgaat?
               </text:p>
      <text:p text:style-name="spreker">Staatssecretaris <text:span text:style-name="handelingen.naam">Veldhuijzen van Zanten-Hyllner</text:span>:
               </text:p>
      <text:p text:style-name="spreekbeurt">Op dit moment is er inderdaad een aantal voorzieningen. Ons streven is om de kinderen juist richting het "normale" te brengen.
                  Ik weeg voortdurend af of het beleid werkt, of wij op de goede weg zijn. Ik zeg met nadruk dat het streven is om de reguliere
                  zorg onder te brengen in de reguliere voorziening, maar die afweging maak ik iedere keer.
               </text:p>
      <text:p text:style-name="spreker">Mevrouw <text:span text:style-name="handelingen.naam">Uitslag</text:span> (CDA):
               </text:p>
      <text:p text:style-name="spreekbeurt">De staatssecretaris gaf aan dat het gaat om kinderen uit justitiële inrichtingen die naar de gesloten jeugdzorg gaan. Naar
                  het idee van de CDA-fractie zit daar ook juist de lasnaad, de zwakte in het verhaal. De mensen die opgeleid zijn om jongeren
                  in justitiële inrichtingen op te vangen, zitten nu duimendraaiend thuis. Minister Rouvoet uit het vorige kabinet heeft mijn
                  collega Van Toorenburg toegezegd dat de nadruk zou komen te liggen op de uitwisseling van kennis en ervaring van de justitiële
                  jeugdinrichting met de gesloten jeugdzorg. Uit dit verhaal maak ik op dat dit niet gebeurt. Wat is hier aan de hand?
               </text:p>
      <text:p text:style-name="spreker">Staatssecretaris <text:span text:style-name="handelingen.naam">Veldhuijzen van Zanten-Hyllner</text:span>:
               </text:p>
      <text:p text:style-name="spreekbeurt">Ik weet niet of het niet gebeurt. Het onderzoek van de inspectie samen met de Arbeidsinspectie zal dit ongetwijfeld naar boven
                  brengen. Die expertise moet er zeker zijn. Ik zal kijken wat ik op dit vlak kan doen. Er is geen signaal dat dit niet gebeurt.
               </text:p>
      <text:p text:style-name="spreker">Mevrouw <text:span text:style-name="handelingen.naam">Dille</text:span> (PVV):
               </text:p>
      <text:p text:style-name="spreekbeurt">De fractie van de PVV heeft een beetje het idee dat de staatssecretaris de problemen bagatelliseert. Ter illustratie geef
                  ik enkele voorbeelden. De pogingen tot suïcide in deze instellingen zijn met ongeveer 80% gestegen. Dat geldt ook voor het
                  vermoeden van fysiek grensoverschrijdend gedrag. Dat lijken mij zeer sterke signalen. Kan de staatssecretaris de veiligheid
                  van de jongeren en het personeel garanderen?
               </text:p>
      <text:p text:style-name="spreker">Staatssecretaris <text:span text:style-name="handelingen.naam">Veldhuijzen van Zanten-Hyllner</text:span>:
               </text:p>
      <text:p text:style-name="spreekbeurt">Deze cijfers ken ik niet. Ik baseer mijn reactie op de cijfers die ik wel heb. Ik krijg het rapport over twee weken. Gegeven
                  de inhoud van dat rapport zal ik alle benodigde maatregelen nemen. Dat is zeker geen bagatelliseren.
               </text:p>
      <text:p text:style-name="spreker">De <text:span text:style-name="handelingen.naam">voorzitter</text:span>:
               </text:p>
      <text:p text:style-name="spreekbeurt">De staatssecretaris van Veiligheid en Justitie is nog in de Eerste Kamer. Daarom gaan wij nu over naar de laatste serie vragen.
                  Wij wachten even op de minister van Onderwijs en Wetenschap.
               </text:p>
      <text:p text:style-name="agendapunt">De vergadering wordt enkele ogenblikken geschors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Vragenuur<text:tab/>TK-69<text:tab/>69-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ragenuur</dc:title>
  </office:meta>
</office:document-meta>
</file>