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Onderhoud en innovatie spoor</text:span></text:p>
      <text:p text:style-name="alineagroep.end">Aan de orde is de behandeling van:</text:p>
      <text:list text:style-name="list-style-1">
        <text:list-item>
          <text:p text:style-name="list.single"><text:span text:style-name="vet">de brief van de vaste commissie voor Infrastructuur en Milieu over een voorstel aan de Algemene Rekenkamer inzake een onderzoek
                              in het kader van het parlementaire onderzoek Onderhoud en innovatie spoor (</text:span><text:span text:style-name="vet">32707, nr. 2</text:span><text:span text:style-name="vet">).</text:span></text:p>
        </text:list-item>
      </text:list>
      <text:p text:style-name="spreker">De <text:span text:style-name="handelingen.naam">voorzitter</text:span>:
               </text:p>
      <text:p text:style-name="spreekbeurt">Ik stel voor, conform het voorstel van de vaste commissie voor Infrastructuur en Milieu te besluiten en de Algemene Rekenkamer
                  te verzoeken een onderzoek in te stellen naar de besteding van spoorbudgetten door ProRail.
               </text:p>
      <text:p text:style-name="agendapunt">Daartoe wordt b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Onderhoud en innovatie spoor<text:tab/>TK-69<text:tab/>69-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derhoud en innovatie spoor</dc:title>
  </office:meta>
</office:document-meta>
</file>