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is de <text:span text:style-name="vet">stemming over een aangehouden motie</text:span>, ingediend bij het debat over <text:span text:style-name="vet">toegang tot het recht</text:span>,
                  </text:p>
      <text:p text:style-name="alineagroep.end">te weten:</text:p>
      <text:list text:style-name="list-style-1">
        <text:list-item>
          <text:p text:style-name="list.single">de motie-Dibi c.s. over vermijdbare juridische procedures (31753, nr. 31).
                        </text:p>
        </text:list-item>
      </text:list>
      <text:p text:style-name="agendapunt">(Zie vergadering van 23 maart 2011.)</text:p>
      <text:p text:style-name="spreker">De <text:span text:style-name="handelingen.naam">voorzitter</text:span>:
               </text:p>
      <text:p text:style-name="spreekbeurt">De motie-Dibi c.s. (31753, nr. 31) is in die zin gewijzigd dat zij thans luidt:
               </text:p>
      <text:h text:outline-level="2" text:style-name="motie_kop">Motie
                  </text:h>
      <text:p text:style-name="motie">De Kamer,</text:p>
      <text:p text:style-name="motie">gehoord de beraadslaging,</text:p>
      <text:p text:style-name="motie">overwegende dat er zorgen zijn over de voorgenomen kostendekkendheid van de griffierechten die de feitelijke toegang tot het
                     recht kan hinderen;
                  </text:p>
      <text:p text:style-name="motie">overwegende dat het beeld bestaat dat de overheid zelf al dan niet gewild in veel gevallen de gang naar de rechter noodzakelijk
                     maakt;
                  </text:p>
      <text:p text:style-name="motie">overwegende dat uit de civiele praktijk is gebleken dat de toepassing van mediation en andere vormen van buitengerechtelijke
                     geschilbeslechting juridische procedures voorkomt en dat de overheid zich er proactief voor moet inzetten om juridische procedures
                     te voorkomen;
                  </text:p>
      <text:p text:style-name="motie">verzoekt de regering om te onderzoeken in hoeverre overheidsorganen civiel- en bestuursrechtelijke procedures veroorzaken
                     die welbeschouwd vermijdbaar waren, hoe deze vermijdbare juridische procedures daadwerkelijk proactief voorkomen of verminderd
                     kunnen worden door bijvoorbeeld effectievere communicatie met burgers of buitengerechtelijke geschillenbeslechting en de Kamer
                     hierover te informeren,
                  </text:p>
      <text:p text:style-name="motie">en gaat over tot de orde van de dag.</text:p>
      <text:p text:style-name="motie-info">Naar mij blijkt, wordt de indiening van deze gewijzigde motie voldoende ondersteund.</text:p>
      <text:p text:style-name="motie-info">Zij krijgt nr. 34 (31753).
                     </text:p>
      <text:p text:style-name="spreekbeurt">Ik stel vast dat wij hier nu over kunnen stemmen.</text:p>
      <text:p text:style-name="agendapunt">In stemming komt de gewijzigde motie-Dibi c.s. (31753, nr. 34).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