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4</text:span></text:p>
      <text:p text:style-name="Standard"><text:span text:style-name="handelingen.item-titel">Stemmingen</text:span></text:p>
      <text:p text:style-name="alineagroep">Aan de orde is de <text:span text:style-name="vet">stemming over een motie</text:span>, ingediend bij het debat over <text:span text:style-name="vet">het bericht dat zorgverzekeraar Uvit de spoedeisendehulpafdelingen wil verminderen</text:span>,
                  </text:p>
      <text:p text:style-name="alineagroep.end">te weten:</text:p>
      <text:list text:style-name="list-style-1">
        <text:list-item>
          <text:p text:style-name="list.single">de motie-Leijten over de plannen van Uvit (29247, nr. 143).
                        </text:p>
        </text:list-item>
      </text:list>
      <text:p text:style-name="agendapunt">(Zie vergadering van 31 maart 2011.)</text:p>
      <text:p text:style-name="spreker">De <text:span text:style-name="handelingen.naam">voorzitter</text:span>:
               </text:p>
      <text:p text:style-name="spreekbeurt">Ik geef gelegenheid tot het afleggen van een stemverklaring vooraf.</text:p>
      <text:p text:style-name="white-marker"><text:span text:style-name="normal"></text:span></text:p>
      <text:p text:style-name="eerste.spreker">Mevrouw <text:span text:style-name="handelingen.naam">Voortman</text:span> (GroenLinks):
               </text:p>
      <text:p text:style-name="alineagroep">Voorzitter. Wij hebben hierover vorige week een debat gehad. De GroenLinksfractie heeft hierbij aangegeven dat een teruggang
                     van 100 naar 60 spoedeisendehulpposten en het aanbesteden door zorgverzekeraars haar op het eerste gezicht te ver gaat. Ook
                     hebben wij aangegeven dat dit plan raakt aan allerlei andere discussies. De minister gaf aan, met een brede visie op acute
                     zorg te komen. Wij gaan naar aanleiding daarvan graag het debat met de minister aan over de dingen die Uvit naar voren heeft
                     gebracht.
                  </text:p>
      <text:p text:style-name="alineagroep.end">De motie van de SP blokkeert deze mogelijkheid. Daarom zullen wij tegenstemmen.</text:p>
      <text:p text:style-name="agendapunt">In stemming komt de motie-Leijten (29247, nr. 143).
            </text:p>
      <text:p text:style-name="white-marker"><text:span text:style-name="normal"></text:span></text:p>
      <text:p text:style-name="eerste.spreker">De <text:span text:style-name="handelingen.naam">voorzitter</text:span>:
               </text:p>
      <text:p text:style-name="spreekbeurt-eerste">Ik constateer dat de aanwezige leden van de fracties van de SP en de PvdD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5 april 2011</text:p>
        <text:p text:style-name="footer.handelingen">Tweede Kamer<text:tab/>Stemmingen<text:tab/>TK-69<text:tab/>69-1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