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zijn de <text:span text:style-name="vet">stemmingen over moties</text:span>, ingediend bij het debat over <text:span text:style-name="vet">de stelselwijziging cultuursubsidiëring</text:span>,
                  </text:p>
      <text:p text:style-name="alineagroep.end">te weten:</text:p>
      <text:list text:style-name="list-style-1">
        <text:list-item>
          <text:p text:style-name="list.start">de motie-Klijnsma c.s. over het nieuwe stelsel in laten gaan in 2014 (32500-VIII, nr. 154);
                        </text:p>
        </text:list-item>
        <text:list-item>
          <text:p text:style-name="list.end">de motie-Van der Werf over behoud van gelden voor de culturele sector (32500-VIII, nr. 155).
                        </text:p>
        </text:list-item>
      </text:list>
      <text:p text:style-name="agendapunt">(Zie vergadering van 31 maart 2011.)</text:p>
      <text:p text:style-name="agendapunt">In stemming komt de motie-Klijnsma c.s. (32500-VIII, nr. 15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der Werf (32500-VIII, nr. 155).
            </text:p>
      <text:p text:style-name="spreker">De <text:span text:style-name="handelingen.naam">voorzitter</text:span>:
               </text:p>
      <text:p text:style-name="spreekbeurt">Ik constateer dat de aanwezige leden van de fracties van de PvdD, GroenLinks, D66, de VVD, de SGP en het CDA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Stemmingen<text:tab/>TK-69<text:tab/>69-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