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Stemmingen</text:span></text:p>
      <text:p text:style-name="alineagroep">Aan de orde zijn de <text:span text:style-name="vet">stemmingen over moties</text:span>, ingediend bij het debat over <text:span text:style-name="vet">de AWBZ</text:span>,
                  </text:p>
      <text:p text:style-name="alineagroep.end">te weten:</text:p>
      <text:list text:style-name="list-style-1">
        <text:list-item>
          <text:p text:style-name="list.start">de motie-Wolbert c.s. over geclusterd wonen (30597, nr. 169);
                        </text:p>
        </text:list-item>
        <text:list-item>
          <text:p text:style-name="list.cont">de motie-Wolbert over de toeslag voor extreme zorgzwaarte (30597, nr. 170);
                        </text:p>
        </text:list-item>
        <text:list-item>
          <text:p text:style-name="list.cont">de motie-Agema/Venrooy-van Ark over onterechte bijbetalingen (30597, nr. 171);
                        </text:p>
        </text:list-item>
        <text:list-item>
          <text:p text:style-name="list.cont">de motie-Venrooy-van Ark/Azmani over onafhankelijke cliëntondersteuning (30597, nr. 172);
                        </text:p>
        </text:list-item>
        <text:list-item>
          <text:p text:style-name="list.cont">de motie-Venrooy-van Ark c.s. over overheveling van de indicatiestelling (30597, nr. 173);
                        </text:p>
        </text:list-item>
        <text:list-item>
          <text:p text:style-name="list.cont">de motie-Venrooy-van Ark c.s. over uitvoering van de AWBZ door de zorgverzekeraars (30597, nr. 174);
                        </text:p>
        </text:list-item>
        <text:list-item>
          <text:p text:style-name="list.cont">de motie-Wiegman-van Meppelen Scheppink over geestelijke verzorging (30597, nr. 175);
                        </text:p>
        </text:list-item>
        <text:list-item>
          <text:p text:style-name="list.cont">de motie-Leijten over uitvoering van de motie-Leijten (32123-XVI, nr. 42) (30597, nr. 176);
                        </text:p>
        </text:list-item>
        <text:list-item>
          <text:p text:style-name="list.end">de motie-Leijten over niet overhevelen van de AWBZ naar de zorgverzekeraars (30597, nr. 177).
                        </text:p>
        </text:list-item>
      </text:list>
      <text:p text:style-name="agendapunt">(Zie vergadering van 30 maart 2011.)</text:p>
      <text:p text:style-name="spreker">De <text:span text:style-name="handelingen.naam">voorzitter</text:span>:
               </text:p>
      <text:p text:style-name="spreekbeurt">De motie-Wolbert (30597, nr. 169) is in die zin gewijzigd dat zij thans luidt:
               </text:p>
      <text:h text:outline-level="2" text:style-name="motie_kop">Motie
                  </text:h>
      <text:p text:style-name="motie">De Kamer,</text:p>
      <text:p text:style-name="motie">gehoord de beraadslaging,</text:p>
      <text:p text:style-name="motie">constaterende dat het kabinet, net als zijn voorgangers, zich voorgenomen heeft, de financiering van het zogenoemde Fokuswonen
                     uit de huidige subsidieregeling te halen en onder te brengen in de financieringssystematiek van de AWBZ;
                  </text:p>
      <text:p text:style-name="motie">constaterende dat het Fokuswonen zich in de afgelopen ruim 30 jaar bewezen heeft als een wenselijk en zeer gewaardeerd, samenhangend
                     zorgaanbod van ADL-assistentie in en om de ADL-woning (of Fokuswoning), gericht op de specifieke vraag van de doelgroep, die
                     24 uur per etmaal op afroep en aanwijzing van de cliënt beschikbaar is;
                  </text:p>
      <text:p text:style-name="motie">van mening dat door de voorgenomen financieringstechnische operatie op geen enkele manier afbreuk gedaan mag worden aan het
                     concept dat ten grondslag ligt aan het Fokuswonen;
                  </text:p>
      <text:p text:style-name="motie">van mening dat het Fokuswonen dient te worden beschouwd als een goed voorbeeld van de beleidslijn "scheiden van wonen en zorg"
                     en van de grootst mogelijke eigen regie van cliënten over wonen, leven en zorg door extramuraal georganiseerde hulp te brengen
                     naar zelfstandige huurders van geclusterde woningen;
                  </text:p>
      <text:p text:style-name="motie">verzoekt de regering, bij het veranderen van de financieringsbasis van het concept van geclusterd wonen met het huidige pakket
                     ADL-diensten onder verantwoordelijkheid van één zorgaanbieder intact te laten, beschikbaar te houden als 24-uurs extramurale
                     zorg in natura en uit te sluiten dat de huidige integrale werkwijze van het Fokuswonen versnipperd raakt,
                  </text:p>
      <text:p text:style-name="motie">en gaat over tot de orde van de dag.</text:p>
      <text:p text:style-name="motie-info">Naar mij blijkt, wordt de indiening van deze gewijzigde motie voldoende ondersteund.</text:p>
      <text:p text:style-name="motie-info">Zij krijgt nr. 178 (30597).
                     </text:p>
      <text:p text:style-name="spreekbeurt">Op verzoek van mevrouw Wolbert stel ik voor, haar gewijzigde motie (30597, nr. 178) van de agenda af te voeren. Op verzoek van mevrouw Leijten stel ik voor, haar motie (30597, nr. 176) van de agenda af te voeren.
               </text:p>
      <text:p text:style-name="agendapunt">Daartoe wordt besloten.</text:p>
      <text:p text:style-name="agendapunt">In stemming komt de motie-Wolbert (30597, nr. 170).
            </text:p>
      <text:p text:style-name="spreker">De <text:span text:style-name="handelingen.naam">voorzitter</text:span>:
               </text:p>
      <text:p text:style-name="spreekbeurt">Ik constateer dat de aanwezige leden van de fracties van de SP, de PvdD, de PvdA, GroenLinks en de ChristenUnie voor deze
                  motie hebben gestemd en de aanwezige leden van de overige fracties ertegen, zodat zij is verworpen.
               </text:p>
      <text:p text:style-name="agendapunt">In stemming komt de motie-Agema/Venrooy-van Ark (30597, nr. 171).
            </text:p>
      <text:p text:style-name="spreker">De <text:span text:style-name="handelingen.naam">voorzitter</text:span>:
               </text:p>
      <text:p text:style-name="spreekbeurt">Ik constateer dat deze motie met algemene stemmen is aangenomen.</text:p>
      <text:p text:style-name="agendapunt">In stemming komt de motie-Venrooy-van Ark/Azmani (30597, nr. 172).
            </text:p>
      <text:p text:style-name="spreker">De <text:span text:style-name="handelingen.naam">voorzitter</text:span>:
               </text:p>
      <text:p text:style-name="spreekbeurt">Ik constateer dat deze motie met algemene stemmen is aangenomen.</text:p>
      <text:p text:style-name="agendapunt">In stemming komt de motie-Venrooy-van Ark c.s. (30597, nr. 173).
            </text:p>
      <text:p text:style-name="spreker">De <text:span text:style-name="handelingen.naam">voorzitter</text:span>:
               </text:p>
      <text:p text:style-name="spreekbeurt">Ik constateer dat de aanwezige leden van de fracties van D66, de VVD, de SGP, de ChristenUnie, het CDA en de PVV voor deze
                  motie hebben gestemd en de aanwezige leden van de overige fracties ertegen, zodat zij is aangenomen.
               </text:p>
      <text:p text:style-name="agendapunt">In stemming komt de motie-Venrooy-van Ark c.s. (30597, nr. 174).
            </text:p>
      <text:p text:style-name="spreker">De <text:span text:style-name="handelingen.naam">voorzitter</text:span>:
               </text:p>
      <text:p text:style-name="spreekbeurt">Ik constateer dat de aanwezige leden van de fracties van D66, de VVD, de SGP, het CDA en de PVV voor deze motie hebben gestemd
                  en de aanwezige leden van de overige fracties ertegen, zodat zij is aangenomen.
               </text:p>
      <text:p text:style-name="agendapunt">In stemming komt de motie-Wiegman-van Meppelen Scheppink (30597, nr. 175).
            </text:p>
      <text:p text:style-name="spreker">De <text:span text:style-name="handelingen.naam">voorzitter</text:span>:
               </text:p>
      <text:p text:style-name="spreekbeurt">Ik constateer dat de aanwezige leden van de fracties van de SP, de PvdD, de PvdA, GroenLinks, D66, de SGP, de ChristenUnie
                  en het CDA voor deze motie hebben gestemd en de aanwezige leden van de overige fracties ertegen, zodat zij is aangenomen.
               </text:p>
      <text:p text:style-name="agendapunt">In stemming komt de motie-Leijten (30597, nr. 177).
            </text:p>
      <text:p text:style-name="spreker">De <text:span text:style-name="handelingen.naam">voorzitter</text:span>:
               </text:p>
      <text:p text:style-name="spreekbeurt">Ik constateer dat de aanwezige leden van de fracties van de SP en de PvdD voor dez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5 april 2011</text:p>
        <text:p text:style-name="footer.handelingen">Tweede Kamer<text:tab/>Stemmingen<text:tab/>TK-69<text:tab/>69-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