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69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5 april 2011</text:p>
          <text:p text:style-name="handelingen.opening">Aanvang 14.00 uur</text:p>
        </draw:text-box>
      </draw:frame>
      <text:p text:style-name="Standard"><text:span text:style-name="handelingen.item-titel">1 </text:span></text:p>
      <text:p text:style-name="opening"><text:span text:style-name="vet">Voorzitter: Verbeet</text:span></text:p>
      <text:p text:style-name="opening">Tegenwoordig zijn 148 leden, te weten:</text:p>
      <text:p text:style-name="opening">Agema, Albayrak, Aptroot, Arib, Azmani, Bashir, Van Beek, Beertema, Van Bemmel, Berndsen, Van den Besselaar, Biskop, Blanksma-van
               den Heuvel, Blok, Van Bochove, De Boer, Van Bommel, Bontes, Bosma, Bosman, Bouwmeester, Braakhuis, Brinkman, Ten Broeke, Bruins
               Slot, Van der Burg, Çelik, Cohen, Çörüz, Van Dam, Van Dekken, Dezentjé Hamming-Bluemink, Dibi,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ouwers, Huizing, Irrgang, Jacobi,
               Jadnanansing, Rik Janssen, De Jong, Klaver, Van Klaveren, Klijnsma, Knops, Kooiman, Koolmees, Koopmans, Koppejan, Kortenoeven,
               Koşer Kaya, Kuiken, Leegte, Leijten, De Liefde, Lodders, Lucas, Lucassen, Marcouch, Van Miltenburg, Monasch, De Mos, Mulder,
               Neppérus, Nicolaï, Van Nieuwenhuizen, Omtzigt, Ormel, Ortega-Martijn, Ouwehand, Pechtold, Peters, Plasterk, Van Raak, Recourt,
               Roemer, De Roon, Rouvoet, De Rouwe, Samsom, Sap, Schaart, Schouw, Slob, Smeets, Smilde, Snijder-Hazelhoff, Spekman, Van der
               Staaij, Sterk, Van der Steur, Straus, Taverne, Thieme, Timmermans, Van Tongeren, Van Toorenburg, Uitslag, Ulenbelt, Van der
               Veen, Van Veldhoven, Venrooy-van Ark, Verbeet, Verburg, Verhoeven, Vermeij, Van Vliet, Voordewind, Voortman, Van der Werf,
               Wiegman-van Meppelen Scheppink, Wilders, De Wit, Wolbert en Ziengs,
            </text:p>
      <text:p text:style-name="opening">en de heer Verhagen, viceminister-president, minister van Economische Zaken, Landbouw en Innovatie, de heer Rosenthal, minister
               van Buitenlandse Zaken, mevrouw Van Bijsterveldt-Vliegenthart, minister van Onderwijs, Cultuur en Wetenschap, de heer De Jager,
               minister van Financiën, de heer Teeven, staatssecretaris van Veiligheid en Justitie, en mevrouw Veldhuijzen van Zanten-Hyllner,
               staatssecretaris van Volksgezondheid, Welzijn en Spo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Tweede Kamer<text:tab/><text:tab/>TK-69<text:tab/>69-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