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spreekbeurt">Ik stel voor, dinsdag a.s. ook te stemmen over de aangehouden motie-Dibi c.s. (31753, nr. 31).
               </text:p>
      <text:p text:style-name="agendapunt">Daartoe wordt besloten.</text:p>
      <text:p text:style-name="spreker">De <text:span text:style-name="handelingen.naam">voorzitter</text:span>:
               </text:p>
      <text:p text:style-name="alineagroep">Ik benoem tot leden van de tijdelijke commissie Parlementair onderzoek onderhoud en innovatie spoor de leden Bosman, Kuiken,
                     Van Bemmel, Van Hijum en Paulus Jansen.
                  </text:p>
      <text:p text:style-name="alineagroep.end">Op verzoek van het lid Schouw stel ik voor, zijn motie op stuk 21501-20, nr. 499, opnieuw aan te houden. Dit betekent dat de in artikel 69, tweede lid, genoemde termijn van twee maanden voor deze motie
                     opnieuw gaat lopen.
                  </text:p>
      <text:p text:style-name="agendapunt">Daartoe wordt besloten.</text:p>
      <text:p text:style-name="spreker">De <text:span text:style-name="handelingen.naam">voorzitter</text:span>:
               </text:p>
      <text:p text:style-name="alineagroep">Op verzoek van de GroenLinks-fractie heb ik een aantal benoemingen in commissies gedaan:</text:p>
      <text:list text:style-name="list-style-1">
        <text:list-item>
          <text:p text:style-name="list.start">in de vaste commissie voor Economische Zaken, Landbouw en Innovatie het lid Van Gent tot plaatsvervangend lid in de bestaande
                           vacature;
                        </text:p>
        </text:list-item>
        <text:list-item>
          <text:p text:style-name="list.cont">in de vaste commissie voor Europese Zaken het lid Peters tot plaatsvervangend lid in de bestaande vacature;
                        </text:p>
        </text:list-item>
        <text:list-item>
          <text:p text:style-name="list.cont">in de vaste commissie voor Koninkrijksrelaties het lid Peters tot plaatsvervangend lid in de bestaande vacature;
                        </text:p>
        </text:list-item>
        <text:list-item>
          <text:p text:style-name="list.cont">in de vaste commissie voor Veiligheid en Justitie het lid Peters tot lid in plaats van het lid El Fassed;
                        </text:p>
        </text:list-item>
        <text:list-item>
          <text:p text:style-name="list.cont">in de vaste commissie voor Onderwijs, Cultuur en Wetenschap het lid Peters tot plaatsvervangend lid in plaats van het lid
                           Van Gent;
                        </text:p>
        </text:list-item>
        <text:list-item>
          <text:p text:style-name="list.cont">in de vaste commissie voor Volksgezondheid, Welzijn en Sport het lid Van Tongeren tot plaatsvervangend lid in de bestaande
                           vacature;
                        </text:p>
        </text:list-item>
        <text:list-item>
          <text:p text:style-name="list.cont">in de algemene commissie voor Immigratie en Asiel het lid Peters tot lid en het lid Voortman tot plaatsvervangend lid in de
                           bestaande vacatures;
                        </text:p>
        </text:list-item>
        <text:list-item>
          <text:p text:style-name="list.end">in de algemene commissie Jeugdzorg het lid Peters tot plaatsvervangend lid in de bestaande vacature.
                        </text:p>
        </text:list-item>
      </text:list>
      <text:p text:style-name="alineagroep">Ik deel mee dat ingevolge artikel 69, tweede lid, van het Reglement van Orde, de volgende aangehouden moties zijn vervallen:
                     25424, nr. 107; 25424, nr. 108; 25424, nr. 109; 28286, nr. 459; 28286, nr. 461 en 28286, nr. 463.
                  </text:p>
      <text:p text:style-name="alineagroep.end">Op verzoek van de aanvragers stel ik voor, het debat over bijbetalingen in zorg, het spoeddebat over verscherpt toezicht op
                     een zorginstelling in Amsterdam en het spoeddebat over het beluisteren van vertrouwelijke voicemails van politici van de agenda
                     af te voeren.
                  </text:p>
      <text:p text:style-name="agendapunt">Daartoe wordt besloten.</text:p>
      <text:p text:style-name="spreker">De <text:span text:style-name="handelingen.naam">voorzitter</text:span>:
               </text:p>
      <text:p text:style-name="spreekbeurt">Het woord is aan de heer Marcouch.</text:p>
      <text:p text:style-name="spreker">De heer <text:span text:style-name="handelingen.naam">Marcouch</text:span> (PvdA):
               </text:p>
      <text:p text:style-name="spreekbeurt">Voorzitter. Een tijdje terug heb ik twee sets vragen gesteld, over de Wet Victoria en over het afsluiten van de mechanische
                  ventilatie bij rampen. Ik verzoek de minister, daarop te antwoorden.
               </text:p>
      <text:p text:style-name="spreker">De <text:span text:style-name="handelingen.naam">voorzitter</text:span>:
               </text:p>
      <text:p text:style-name="alineagroep">Wij zullen het stenogram doorgeleiden naar het kabinet.</text:p>
      <text:p text:style-name="alineagroep.end">Het woord is aan de heer Koopmans.</text:p>
      <text:p text:style-name="spreker">De heer <text:span text:style-name="handelingen.naam">Koopmans</text:span> (CDA):
               </text:p>
      <text:p text:style-name="spreekbeurt">Mevrouw de voorzitter. Er zijn 400.000 spookburgers in Nederland die onder de radar van de gemeentelijke basisadministratie
                  doorvliegen, waardoor er op tal van plekken fraude kan worden gepleegd, onterecht subsidies kunnen worden aangevraagd, rekeningen
                  niet betaald worden enzovoorts.
               </text:p>
      <text:p text:style-name="spreker">De <text:span text:style-name="handelingen.naam">voorzitter</text:span>:
               </text:p>
      <text:p text:style-name="spreekbeurt">Wat stelt u voor?</text:p>
      <text:p text:style-name="spreker">De heer <text:span text:style-name="handelingen.naam">Koopmans</text:span> (CDA):
               </text:p>
      <text:p text:style-name="spreekbeurt">Daarom zouden wij graag een spoeddebat voeren met de minister van BZK, om ervoor te zorgen dat het systeem van de GBA op orde
                  komt.
               </text:p>
      <text:p text:style-name="spreker">Mevrouw <text:span text:style-name="handelingen.naam">Hennis-Plasschaert</text:span> (VVD):
               </text:p>
      <text:p text:style-name="spreekbeurt">De VVD deelt de zorgen van het CDA. Wat een spoeddebat betreft: de lijst is lang. We hebben op 13 april een AO. Dit onderwerp
                  willen wij prominent bij dat AO betrekken.
               </text:p>
      <text:p text:style-name="spreker">De heer <text:span text:style-name="handelingen.naam">Elissen</text:span> (PVV):
               </text:p>
      <text:p text:style-name="spreekbeurt">In dit geval ga ik graag hand in hand met mevrouw Hennis. Ik steun haar verzoek om dit punt toe te voegen aan het AO op 13 april.</text:p>
      <text:p text:style-name="spreker">De heer <text:span text:style-name="handelingen.naam">Schouw</text:span> (D66):
               </text:p>
      <text:p text:style-name="spreekbeurt">Dan neem ik die andere hand van mevrouw Hennis.</text:p>
      <text:p text:style-name="spreker">De <text:span text:style-name="handelingen.naam">voorzitter</text:span>:
               </text:p>
      <text:p text:style-name="spreekbeurt">Dat vind ik sneu voor de heer Heijnen.</text:p>
      <text:p text:style-name="spreker">De heer <text:span text:style-name="handelingen.naam">Heijnen</text:span> (PvdA):
               </text:p>
      <text:p text:style-name="spreekbeurt">Met mevrouw Hennis? Nee. De GBA heeft al sinds 2007 mijn speciale aandacht. Het is een hardnekkig probleem. Minister Donner
                  moet daarmee echt aan de slag. 13 april is het eerste moment waarop dat redelijkerwijs kan. Dan zullen we het kabinet daar
                  stevig op aanspreken.
               </text:p>
      <text:p text:style-name="spreker">De <text:span text:style-name="handelingen.naam">voorzitter</text:span>:
               </text:p>
      <text:p text:style-name="spreekbeurt">Mijnheer Koopmans, u hebt steun voor een spoeddebat ... O nee, die hebt u niet.</text:p>
      <text:p text:style-name="spreker">De heer <text:span text:style-name="handelingen.naam">Koopmans</text:span> (CDA):
               </text:p>
      <text:p text:style-name="alineagroep">Nee, voorzitter. Het is buitengewoon treurig.</text:p>
      <text:p text:style-name="alineagroep.end">Als dit punt bij het AO wordt betrokken, is het in de ogen van de CDA-fractie wel wenselijk dat de minister ons een uitgebreide
                     brief stuurt, met daarin een reactie op de RTL-uitzending van gisteravond.
                  </text:p>
      <text:p text:style-name="spreker">De <text:span text:style-name="handelingen.naam">voorzitter</text:span>:
               </text:p>
      <text:p text:style-name="spreekbeurt">Wij zullen het stenogram doorgeleiden naar het kabinet.</text:p>
      <text:p text:style-name="spreker">Mevrouw <text:span text:style-name="handelingen.naam">Albayrak</text:span> (PvdA):
               </text:p>
      <text:p text:style-name="spreekbeurt">Als voorzitter van de vaste commissie voor Buitenlandse Zaken verzoek ik u om nog rekening te houden met een plenaire afronding
                  vanavond van het debat dat wij vroeger op de avond zullen hebben over Libië en de Nederlandse bijdrage aan de internationale
                  missie en de uitbreiding daarvan. Dat debat is gepland van 18.00 uur tot 21.00 uur.
               </text:p>
      <text:p text:style-name="spreker">De <text:span text:style-name="handelingen.naam">voorzitter</text:span>:
               </text:p>
      <text:p text:style-name="spreekbeurt">Die heeft dan de vorm van een VAO?</text:p>
      <text:p text:style-name="spreker">Mevrouw <text:span text:style-name="handelingen.naam">Albayrak</text:span> (PvdA):
               </text:p>
      <text:p text:style-name="spreekbeurt">Daarop kan ik nog niet vooruitlopen. De gang van zaken tijdens het AO zal uitwijzen of we het dan kunnen afronden dan wel
                  dat er een derde termijn plenair gevraagd zal worden. Dat is uiteraard aan de leden. Ik schat in dat een VAO voldoende is,
                  maar ik zeg nogmaals: dat is aan de leden tijdens het debat.
               </text:p>
      <text:p text:style-name="spreker">De <text:span text:style-name="handelingen.naam">voorzitter</text:span>:
               </text:p>
      <text:p text:style-name="spreekbeurt">Ja, maar dat betekent dat u rekening moet houden met stemmingen vanavond laat.</text:p>
      <text:p text:style-name="spreker">Mevrouw <text:span text:style-name="handelingen.naam">Albayrak</text:span> (PvdA):
               </text:p>
      <text:p text:style-name="spreekbeurt">Uiteraard. Als er in een lichte vorm een VAO wordt aangevraagd ...</text:p>
      <text:p text:style-name="spreker">De <text:span text:style-name="handelingen.naam">voorzitter</text:span>:
               </text:p>
      <text:p text:style-name="spreekbeurt">Ik zeg het zo duidelijk opdat iedereen het zich realiseert.</text:p>
      <text:p text:style-name="spreker">Mevrouw <text:span text:style-name="handelingen.naam">Albayrak</text:span> (PvdA):
               </text:p>
      <text:p text:style-name="spreekbeurt">... dan zullen er waarschijnlijk plenair moties worden ingediend.</text:p>
      <text:p text:style-name="spreker">De <text:span text:style-name="handelingen.naam">voorzitter</text:span>:
               </text:p>
      <text:p text:style-name="alineagroep">Oké. Dan houden wij daar rekening mee.</text:p>
      <text:p text:style-name="alineagroep">Wij hebben vandaag ook al stemmingen in aansluiting op het spoeddebat waarmee wij dadelijk beginnen.</text:p>
      <text:p text:style-name="alineagroep">Hiermee zijn wij aan het eind van de regeling van werkzaamheden gekomen.</text:p>
      <text:p text:style-name="alineagroep.end">Ik wil even de woordvoerders in het spoeddebat ambulancezorg bij mij hebb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1 maart 2011</text:p>
        <text:p text:style-name="footer.handelingen">Tweede Kamer<text:tab/>Regeling van werkzaamheden<text:tab/>TK-68<text:tab/>68-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werkzaamheden</dc:title>
  </office:meta>
</office:document-meta>
</file>