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Kinderombudsman</text:span></text:p>
      <text:p text:style-name="onderwerp">Aan de orde is <text:span text:style-name="vet">de beëdiging van de Kinderombudsman</text:span>.
               </text:p>
      <text:p text:style-name="spreker">De <text:span text:style-name="handelingen.naam">voorzitter</text:span>:
               </text:p>
      <text:p text:style-name="alineagroep">Vandaag zal voor het eerst een Kinderombudsman worden beëdigd. Dit geschiedt op initiatief van de Kamer zelf. Ik vind het
                     daarom mooi dat de Kamerleden hierbij in groten getale aanwezig zijn.
                  </text:p>
      <text:p text:style-name="alineagroep">De heer Dullaert, die onze eerste Kinderombudsman zal worden, is in het gebouw der Kamer aanwezig teneinde de voorgeschreven
                     eden af te leggen.
                  </text:p>
      <text:p text:style-name="alineagroep.end">Ik verzoek de griffier, hem binnen te leiden.</text:p>
      <text:p text:style-name="agendapunt">Nadat de heer Dullaert door de griffier is binnengeleid, legt hij in handen van de voorzitter de voorgeschreven eden af.</text:p>
      <text:p text:style-name="spreker">De <text:span text:style-name="handelingen.naam">voorzitter</text:span>:
               </text:p>
      <text:p text:style-name="spreekbeurt">Ik heb de heer Dullaert bij dezen benoemd en beëdigd tot Kinderombudsman. Ik schors de vergadering nu enkele ogenblikken om
                  gelegenheid te geven, hem te feliciteren.
               </text:p>
      <text:p text:style-name="agendapunt">De vergadering wordt enkele ogenblikken geschorst.</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1 maart 2011</text:p>
        <text:p text:style-name="footer.handelingen">Tweede Kamer<text:tab/>Kinderombudsman<text:tab/>TK-68<text:tab/>68-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Kinderombudsman</dc:title>
  </office:meta>
</office:document-meta>
</file>