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handhaving consumentenbescherming en de Luchtvaartwet ter implementatie van Verordening
                              (EG) nr. 1008/2008 inzake gemeenschappelijke regels voor de exploitatie van luchtdiensten in de Gemeenschap (PbEU L 293) (</text:span><text:span text:style-name="vet">32481</text:span><text:span text:style-name="vet">);
                              </text:span></text:p>
        </text:list-item>
        <text:list-item>
          <text:p text:style-name="list.cont"><text:span text:style-name="vet">het wetsvoorstel Wijziging van Boek 1 van het Burgerlijk Wetboek en van de Wet rechten burgerlijke stand in verband met de
                              goedkeuring van de op 10 september 1998 te Parijs tot stand gekomen Overeenkomst betreffende de afgifte van een attestatie
                              de vita met bijlagen (</text:span><text:span text:style-name="vet">Trb. 2004, 283</text:span><text:span text:style-name="vet">) (</text:span><text:span text:style-name="vet">31962</text:span><text:span text:style-name="vet">);
                              </text:span></text:p>
        </text:list-item>
        <text:list-item>
          <text:p text:style-name="list.end"><text:span text:style-name="vet">het wetsvoorstel Goedkeuring van de op 10 september 1998 te Parijs tot stand gekomen Overeenkomst betreffende de afgifte van
                              een attestatie de vita, met bijlagen (</text:span><text:span text:style-name="vet">Trb. 2004, 283</text:span><text:span text:style-name="vet">) (</text:span><text:span text:style-name="vet">32028</text:span><text:span text:style-name="vet">, R1889).</text:span></text:p>
        </text:list-item>
      </text:list>
      <text:p text:style-name="agendapunt">Deze wetsvoorstellen worden zonder beraadslaging en, na goedkeuring van de onderdel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Hamerstukken<text:tab/>TK-68<text:tab/>6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