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8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31 maart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35 leden, te weten:</text:p>
      <text:p text:style-name="opening">Agema, Albayrak, Aptroot, Arib, Azmani, Bashir, Van Beek, Beertema, Van Bemmel, Berndsen, Van den Besselaar, Biskop, Blanksma-van
               den Heuvel, Blok, Van Bochove, Van Bommel, Bontes, Bosma, Bosman, Bouwmeester, Braakhuis, Brinkman, Ten Broeke, Bruins Slot,
               Van der Burg, Çelik, Cohen, Van Dam, Van Dekken, Dezentjé Hamming-Bluemink, Dibi, Tony van Dijck, Jasper van Dijk, Dijkgraaf,
               Dijksma, Dijkstra, Dijsselbloem, Dille, Driessen, Eijsink, El Fassed, Elias, Elissen, Ferrier, Fritsma, Van Gent, Gerbrands,
               Van Gerven, Gesthuizen, Grashoff, Graus, Groot, Hachchi, Van Haersma Buma, Van der Ham, Hamer, Harbers, Haverkamp, Helder,
               Hennis-Plasschaert, Hernandez, Van Hijum, Houwers, Huizing, Irrgang, Jadnanansing, Paulus Jansen, Rik Janssen, De Jong, Klaver,
               Van Klaveren, Klijnsma, Knops, Kooiman, Koolmees, Koopmans, Koppejan, Kortenoeven, Koşer Kaya, Kuiken, Leegte, Leijten, De
               Liefde, Lodders, Lucas, Lucassen, Marcouch, Van Miltenburg, De Mos, Mulder, Neppérus, Nicolaï, Van Nieuwenhuizen, Omtzigt,
               Ormel, Ortega-Martijn, Pechtold, Plasterk, Van Raak, Recourt, De Roon, Rouvoet, De Rouwe, Samsom, Sap, Schaart, Schouw, Slob,
               Smeets, Smilde, Snijder-Hazelhoff, Spekman, Van der Staaij, Sterk, Van der Steur, Straus, Taverne, Thieme, Timmermans, Van
               Tongeren, Van Toorenburg, Ulenbelt, Van der Veen, Van Veldhoven, Venrooy-van Ark, Verbeet, Verhoeven, Vermeij, Van Vliet,
               Voordewind, Voortman, Van der Werf, Wilders, De Wit en Ziengs,
            </text:p>
      <text:p text:style-name="opening">en de heer Rosenthal, minister van Buitenlandse Zaken, mevrouw Van Bijsterveldt-Vliegenthart, minister van Onderwijs, Cultuur
               en Wetenschap, de heer Hillen, minister van Defensie, mevrouw Schippers, minister van Volksgezondheid, Welzijn en Sport, de
               heer Zijlstra, staatssecretaris van Onderwijs, Cultuur en Wetenschap, en de heer De Krom, staatssecretaris van Sociale Zaken
               en Werkgelegen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text:tab/>TK-68<text:tab/>6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