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3</text:span></text:p>
      <text:p text:style-name="Standard"><text:span text:style-name="handelingen.item-titel">Regeling van werkzaamheden</text:span></text:p>
      <text:p text:style-name="onderwerp"><text:span text:style-name="vet">Regeling van werkzaamheden</text:span></text:p>
      <text:p text:style-name="spreker">De <text:span text:style-name="handelingen.naam">voorzitter</text:span>:
               </text:p>
      <text:p text:style-name="spreekbeurt">Op verzoek van de aanvrager stel ik voor om het debat over gevaarlijke incidenten bij Dow Chemicals van de lijst af te voeren.
                  Complimenten aan de Partij voor de Dieren.
               </text:p>
      <text:p text:style-name="agendapunt">Daartoe wordt besloten.</text:p>
      <text:p text:style-name="spreker">De <text:span text:style-name="handelingen.naam">voorzitter</text:span>:
               </text:p>
      <text:p text:style-name="spreekbeurt">Het woord is aan de heer Ulenbelt, die even waarneemt voor mevrouw Smits.</text:p>
      <text:p text:style-name="spreker">De heer <text:span text:style-name="handelingen.naam">Ulenbelt</text:span> (SP):
               </text:p>
      <text:p text:style-name="spreekbeurt">Voorzitter. Namens Manja Smits doe ik, mede namens de fracties van de Partij van de Arbeid en GroenLinks, het verzoek om een
                  spoeddebat met de minister van Onderwijs, Cultuur en Wetenschap over de dreigende sluiting van twee scholen voor speciaal
                  onderwijs. De Kamer heeft uitgesproken dat dit niet moet gebeuren. Nu komen er berichten dat dit wel gaat gebeuren. Dat lijkt
                  mij alle reden voor een spoeddebat.
               </text:p>
      <text:p text:style-name="spreker">De <text:span text:style-name="handelingen.naam">voorzitter</text:span>:
               </text:p>
      <text:p text:style-name="spreekbeurt">Als ik even snel tel, hebt u uw 30 zetels al. Zo te zien, is er nog een aantal toevoegingen.</text:p>
      <text:p text:style-name="spreker">De heer <text:span text:style-name="handelingen.naam">Beertema</text:span> (PVV):
               </text:p>
      <text:p text:style-name="spreekbeurt">Voorzitter. Wij vragen ons af of het wel verstandig is om nu een spoeddebat aan te vragen. In juni komt de minister terug
                  op de motie om de sluiting van die scholen te voorkomen. Ik ben bang dat zaken nu door elkaar gaan lopen. Wij steunen het
                  verzoek om een spoeddebat dus zeker niet.
               </text:p>
      <text:p text:style-name="spreker">Mevrouw <text:span text:style-name="handelingen.naam">Hennis-Plasschaert</text:span> (VVD):
               </text:p>
      <text:p text:style-name="spreekbeurt">Voorzitter. Namens de woordvoerder van de VVD-fractie, Ton Elias, kan ik zeggen dat de VVD-fractie geen behoefte heeft aan
                  een spoeddebat, mede omdat de minister naar aanleiding van de motie van de heer Elias heeft gezegd, geld te reserveren, waardoor
                  scholen zich geen zorgen hoeven te maken over sluiting.
               </text:p>
      <text:p text:style-name="spreker">De heer <text:span text:style-name="handelingen.naam">Rouvoet</text:span> (ChristenUnie):
               </text:p>
      <text:p text:style-name="spreekbeurt">Voorzitter. Ik deel de zorgen van de SP-fractie op het punt van de berichten. Alleen, omdat daarover indertijd een motie is
                  aangenomen en wij dachten gerustgesteld te kunnen zijn, zou ik op basis van die berichten niet meteen een spoeddebat willen
                  aanvragen, maar wel van de minister willen weten of het klopt dat zij haar toezeggingen gestand doet. Dat kan ons een spoeddebat
                  schelen. Ik wil echter wel het bericht uit de wereld helpen.
               </text:p>
      <text:p text:style-name="spreker">Mevrouw <text:span text:style-name="handelingen.naam">Ferrier</text:span> (CDA):
               </text:p>
      <text:p text:style-name="spreekbeurt">Voorzitter. De CDA-fractie heeft geen behoefte aan een spoeddebat. De minister heeft toegezegd, de uitvoering van de motie-Ferrier/Elias
                  te zullen toelichten in een brief. Daar wachten wij op.
               </text:p>
      <text:p text:style-name="spreker">De <text:span text:style-name="handelingen.naam">voorzitter</text:span>:
               </text:p>
      <text:p text:style-name="spreekbeurt">Mijnheer Ulenbelt, u hebt al 30 zetels. Er zijn wat bezwaren tegen een spoeddebat. Neemt u die over en trekt u uw verzoek
                  in?
               </text:p>
      <text:p text:style-name="spreker">De heer <text:span text:style-name="handelingen.naam">Ulenbelt</text:span> (SP):
               </text:p>
      <text:p text:style-name="spreekbeurt">Nee. Ik neem de bezwaren niet over, voorzitter. Het besluit tot sluiting kan voor juni, wanneer de brief er zou zijn, genomen
                  worden. Als de minister van tevoren erop terugkomt en de ongerustheid volledig wegneemt, zou er op dat moment reden zijn om
                  het spoeddebat in te trekken. Als de minister bijvoorbeeld binnen een week met de brief kan komen – dat is waar de heer Rouvoet
                  eigenlijk om vraagt – kunnen wij op dat moment bekijken of wij het spoeddebat intrekken.
               </text:p>
      <text:p text:style-name="spreker">De <text:span text:style-name="handelingen.naam">voorzitter</text:span>:
               </text:p>
      <text:p text:style-name="spreekbeurt">Oké, dan praten wij er volgende week nog een keer over. Kunnen wij het zo doen?</text:p>
      <text:p text:style-name="spreker">De heer <text:span text:style-name="handelingen.naam">Ulenbelt</text:span> (SP):
               </text:p>
      <text:p text:style-name="spreekbeurt">Prima.</text:p>
      <text:p text:style-name="spreker">De <text:span text:style-name="handelingen.naam">voorzitter</text:span>:
               </text:p>
      <text:p text:style-name="alineagroep">Wij zullen het stenogram doorgeleiden naar de regering.</text:p>
      <text:p text:style-name="alineagroep.end">U had nog een verzoek, mijnheer Ulenbelt.</text:p>
      <text:p text:style-name="spreker">De heer <text:span text:style-name="handelingen.naam">Ulenbelt</text:span> (SP):
               </text:p>
      <text:p text:style-name="spreekbeurt">Voorzitter. Het tweede verzoek is ook mede namens de fracties van de Partij van de Arbeid en GroenLinks. Ons bereiken berichten
                  dat bij de sociale werkplaats in Rotterdam, de Roteb, 250 mensen hun werk zullen verliezen. Daarover willen wij graag een
                  spoeddebat met de staatssecretaris van Sociale Zaken en Werkgelegenheid.
               </text:p>
      <text:p text:style-name="spreker">De heer <text:span text:style-name="handelingen.naam">Azmani</text:span> (VVD):
               </text:p>
      <text:p text:style-name="alineagroep">Voorzitter. Ik wil hier toch kort op reageren, ondanks de steun voor nog weer een spoeddebat bovenop de spoeddebatten die
                     wij hier voeren en die op de lijst staan. Het zal dus wel weer maanden duren voordat wij het debat voeren.
                  </text:p>
      <text:p text:style-name="alineagroep.end">Ik wil toch in overweging geven dat het een gemeentelijke aangelegenheid is. Wij hebben daarover onlangs een spoeddebat gevoerd.
                     De bezuinigingen zien op 120 mln. Ik ga er echter niet al te inhoudelijk op in, want dan voeren wij het debat eigenlijk al.
                     Laten wij er niet meteen een spoeddebat van maken, maar laten wij in ieder geval een reactie vragen. Dan kunnen wij in de
                     procedurevergadering altijd nog bekijken of wij er een AO over houden.
                  </text:p>
      <text:p text:style-name="spreker">Mevrouw <text:span text:style-name="handelingen.naam">Koşer Kaya</text:span> (D66):
               </text:p>
      <text:p text:style-name="spreekbeurt">Voorzitter. Wij hebben recentelijk gesproken over Pantar. Volgens mij wordt het weer eenzelfde verhaal, in ieder geval eenzelfde
                  reactie van de staatssecretaris. Er zit best een groot aantal mensen nu met problemen. Maak er dan een spoed-AO van, met een
                  brief daaraan voorafgaand, want het duurt nog weken voordat het plenair geagendeerd is.
               </text:p>
      <text:p text:style-name="spreker">Mevrouw <text:span text:style-name="handelingen.naam">Sterk</text:span> (CDA):
               </text:p>
      <text:p text:style-name="spreekbeurt">Voorzitter. Ook voor het CDA hoeft er geen 30 ledendebat te worden gevoerd over elke sociale werkvoorziening waar problemen
                  ontstaan, maar wij begrijpen de zorgen. Volgens mij moeten die gewoon worden besproken in een algemeen overleg, zodat we meer
                  tijd hebben om op de materie in te gaan.
               </text:p>
      <text:p text:style-name="spreker">De <text:span text:style-name="handelingen.naam">voorzitter</text:span>:
               </text:p>
      <text:p text:style-name="spreekbeurt">Mijnheer Ulenbelt, u heeft al de steun van 30 leden, maar er zijn bezwaren. Neemt u die over?</text:p>
      <text:p text:style-name="spreker">De heer <text:span text:style-name="handelingen.naam">Ulenbelt</text:span> (SP):
               </text:p>
      <text:p text:style-name="alineagroep">Nee, de bezwaren neem ik niet over. En tegen de heer Azmani wil ik zeggen dat de ontslagbrief begint met de zin: "Zoals u
                     weet, is de Nederlandse overheid aan het bezuinigen." Ontkennen dat het iets met hier te doen zou hebben, gaat mij dan te
                     ver.
                  </text:p>
      <text:p text:style-name="alineagroep.end">Voorzitter. Ik wil wel in de procedurevergadering voorstellen om er een algemeen overleg van te maken. Als dat daar lukt,
                     zult u van mij horen dat dit spoeddebat van de lijst kan.
                  </text:p>
      <text:p text:style-name="spreker">De <text:span text:style-name="handelingen.naam">voorzitter</text:span>:
               </text:p>
      <text:p text:style-name="alineagroep">Dat is goed. Wij hopen dat u erin zult slagen om er een AO van te maken en wij geleiden het stenogram in ieder geval door
                     naar het kabinet.
                  </text:p>
      <text:p text:style-name="alineagroep.end">Het woord is aan mevrouw Hachchi.</text:p>
      <text:p text:style-name="spreker">Mevrouw <text:span text:style-name="handelingen.naam">Hachchi</text:span> (D66):
               </text:p>
      <text:p text:style-name="spreekbeurt">Voorzitter. Op 28 februari heb ik samen met collega Pechtold vragen gesteld aan de ministers van Buitenlandse Zaken en van
                  Binnenlandse Zaken en Koninkrijksrelaties over het personeelsbestand van het ministerie van Buitenlandse Zaken. Wij hebben
                  nog geen antwoorden mogen ontvangen, vandaar dit rappel.
               </text:p>
      <text:p text:style-name="spreker">De <text:span text:style-name="handelingen.naam">voorzitter</text:span>:
               </text:p>
      <text:p text:style-name="alineagroep">Wij zullen het stenogram doorgeleiden.</text:p>
      <text:p text:style-name="alineagroep.end">Mevrouw Hachchi heeft nog een verzoek, dus het woord is nogmaals aan haar.</text:p>
      <text:p text:style-name="spreker">Mevrouw <text:span text:style-name="handelingen.naam">Hachchi</text:span> (D66):
               </text:p>
      <text:p text:style-name="spreekbeurt">Voorzitter. Ik wil graag een debat met de minister van Binnenlandse Zaken en Koninkrijksrelaties over de uitwerking van de
                  aangenomen motie voor een evenwichtig behoud van jonge ambtenaren en het bericht dat het aantal traineeships bij het Rijk
                  is gehalveerd.
               </text:p>
      <text:p text:style-name="spreker">De <text:span text:style-name="handelingen.naam">voorzitter</text:span>:
               </text:p>
      <text:p text:style-name="spreekbeurt">Wij gaan even kijken of u daarvoor een meerderheid weet te verwerven.</text:p>
      <text:p text:style-name="spreker">De heer <text:span text:style-name="handelingen.naam">Heijnen</text:span> (PvdA):
               </text:p>
      <text:p text:style-name="spreekbeurt">Voorzitter. Wat ons betreft graag, en wel zo snel mogelijk omdat het in het licht van de aanstaande grote uittocht van belang
                  is om jong personeel te behouden.
               </text:p>
      <text:p text:style-name="spreker">De heer <text:span text:style-name="handelingen.naam">Dibi</text:span> (GroenLinks):
               </text:p>
      <text:p text:style-name="spreekbeurt">Wij steunen dit verzoek.</text:p>
      <text:p text:style-name="spreker">De <text:span text:style-name="handelingen.naam">voorzitter</text:span>:
               </text:p>
      <text:p text:style-name="spreekbeurt">Dat zijn er nog geen 76.</text:p>
      <text:p text:style-name="spreker">De heer <text:span text:style-name="handelingen.naam">Van Raak</text:span> (SP):
               </text:p>
      <text:p text:style-name="spreekbeurt">Wij doen er gewoon 15 bij.</text:p>
      <text:p text:style-name="spreker">De <text:span text:style-name="handelingen.naam">voorzitter</text:span>:
               </text:p>
      <text:p text:style-name="spreekbeurt">Nog steeds niet! De spanning wordt opgevoerd tot het maximum!</text:p>
      <text:p text:style-name="spreker">Mevrouw <text:span text:style-name="handelingen.naam">Van der Burg</text:span> (VVD):
               </text:p>
      <text:p text:style-name="spreekbeurt">Voorzitter. Ik begrijp dat die motie is aangenomen. Ik begrijp ook uit een persbericht dat het aantal traineeships wordt gehalveerd.
                  Zou het niet verstandig zijn om het kabinet eerst een brief te vragen en pas daarna te bekijken of een debat hierover echt
                  nodig is? Eerst luisteren naar de stand van zaken volgens de minister; zou dat een mogelijkheid zijn? Uitvoering van de motie
                  is namelijk een terecht punt.
               </text:p>
      <text:p text:style-name="spreker">De <text:span text:style-name="handelingen.naam">voorzitter</text:span>:
               </text:p>
      <text:p text:style-name="spreekbeurt">Mevrouw Hachchi, ik stel vast dat u geen meerderheid hebt. Ik schets u voor dat een brief het maximaal haalbare is.</text:p>
      <text:p text:style-name="spreker">Mevrouw <text:span text:style-name="handelingen.naam">Hachchi</text:span> (D66):
               </text:p>
      <text:p text:style-name="spreekbeurt">Voorzitter. Ik wil toegeven dat we een brief kunnen vragen, maar ik wil toch dit debat houden, omdat ik het onderwerp belangrijk
                  genoeg vind om te behandelen. Als ik geen meerderheid haal, voel ik mij genoodzaakt om er een spoeddebat van te maken.
               </text:p>
      <text:p text:style-name="spreker">De <text:span text:style-name="handelingen.naam">voorzitter</text:span>:
               </text:p>
      <text:p text:style-name="spreekbeurt">Misschien is de heer Koopmans in een goede bui.</text:p>
      <text:p text:style-name="spreker">De heer <text:span text:style-name="handelingen.naam">Koopmans</text:span> (CDA):
               </text:p>
      <text:p text:style-name="spreekbeurt">Voorzitter. Dat ben ik zeker, maar omdat ik dit ook graag met spoed wil behandelen, lijkt het me heel verstandig dat die brief
                  komt. We kunnen die dan behandelen bij het AO over de compacte overheid, waartoe we al hebben besloten. Dat is de allersnelste
                  mogelijkheid om deze urgente aangelegenheid met elkaar te bespreken.
               </text:p>
      <text:p text:style-name="spreker">Mevrouw <text:span text:style-name="handelingen.naam">Hachchi</text:span> (D66):
               </text:p>
      <text:p text:style-name="spreekbeurt">Ik wil dit niet behandelen bij het AO, ik wil dit echt als apart en specifiek onderwerp aan de orde laten komen. Dus, nogmaals:
                  een debat of een spoeddebat.
               </text:p>
      <text:p text:style-name="spreker">De <text:span text:style-name="handelingen.naam">voorzitter</text:span>:
               </text:p>
      <text:p text:style-name="spreekbeurt">Ik stel vast dat er onvoldoende steun is voor een debat.</text:p>
      <text:p text:style-name="spreker">De heer <text:span text:style-name="handelingen.naam">Heijnen</text:span> (PvdA):
               </text:p>
      <text:p text:style-name="spreekbeurt">Voorzitter. Dat hebt u juist geconcludeerd. Ik wil mijn steun uitspreken voor een spoeddebat, met dien verstande dat we dat
                  intrekken als blijkt dat het voorstel van de heer Koopmans recht doet aan het belang van de zaak.
               </text:p>
      <text:p text:style-name="spreker">Mevrouw <text:span text:style-name="handelingen.naam">Hachchi</text:span> (D66):
               </text:p>
      <text:p text:style-name="spreekbeurt">Daar ben ik het mee eens.</text:p>
      <text:p text:style-name="spreker">De heer <text:span text:style-name="handelingen.naam">Van Raak</text:span> (SP):
               </text:p>
      <text:p text:style-name="spreekbeurt">Daar sluit ik mij bij aan.</text:p>
      <text:p text:style-name="spreker">De <text:span text:style-name="handelingen.naam">voorzitter</text:span>:
               </text:p>
      <text:p text:style-name="alineagroep">Wellicht komt er nog meer steun, maar u hebt de steun van 30 leden. Er kan dus een spoeddebat gepland worden met een spreektijd
                     van drie minuten per fractie. We geleiden het stenogram door naar het kabinet.
                  </text:p>
      <text:p text:style-name="alineagroep.end">Het woord is aan de heer Koopmans.</text:p>
      <text:p text:style-name="spreker">De heer <text:span text:style-name="handelingen.naam">Koopmans</text:span> (CDA):
               </text:p>
      <text:p text:style-name="spreekbeurt">Voorzitter. Omdat het noodzakelijke overleg met de staatssecretaris van ELI echt spoed had, hebben wij in de procedurevergadering
                  besloten om er een AO van te maken; dat gaat tegenwoordig namelijk allemaal veel sneller. Ik wil dus verzoeken om het spoeddebat
                  over de te late uitbetaling van natuursubsidies aan boeren van de agenda te halen.
               </text:p>
      <text:p text:style-name="spreker">De <text:span text:style-name="handelingen.naam">voorzitter</text:span>:
               </text:p>
      <text:p text:style-name="spreekbeurt">Mijnheer Koopmans, dit zijn de inbrengen die wij willen horen. Dank u wel en mijn complimenten, u kunt een gratificatie afhalen
                  bij de Griffie.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30 maart 2011</text:p>
        <text:p text:style-name="footer.handelingen">Tweede Kamer<text:tab/>Regeling van werkzaamheden<text:tab/>TK-67<text:tab/>67-3-<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Regeling van werkzaamheden</dc:title>
  </office:meta>
</office:document-meta>
</file>