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7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30 maart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04 leden, te weten:</text:p>
      <text:p text:style-name="opening">Agema, Aptroot, Azmani, Van Beek, Beertema, Van Bemmel, Berndsen, Biskop, Blanksma-van den Heuvel, Blok, Van Bochove, Van
               Bommel, Bosma, Bosman, Brinkman, Ten Broeke, Van der Burg, Çelik, Çörüz, Dibi, Dijkgraaf, Dijkhoff, Dijksma, Dijkstra, Dijsselbloem,
               Dille, Eijsink, El Fassed, Ferrier, Van Gent, Gerbrands, Van Gerven, Hachchi, Van der Ham, Haverkamp, Heijnen, Hennis-Plasschaert,
               Hernandez, Van Hijum, Houwers, Irrgang, Jacobi, Paulus Jansen, Rik Janssen, De Jong, Klaver, Klijnsma, Knops, Kooiman, Koolmees,
               Koopmans, Koppejan, Koşer Kaya, Kuiken, Leegte, Leijten, De Liefde, Lodders, Lucas, Marcouch, Van Miltenburg, Monasch, Mulder,
               Van Nieuwenhuizen, Omtzigt, Ormel, Ortega-Martijn, Ouwehand, Van Raak, Recourt, Roemer, De Roon, Rouvoet, De Rouwe, Samsom,
               Schaart, Schouw, Slob, Smeets, Smilde, Snijder-Hazelhoff, Van der Staaij, Sterk, Van der Steur, Straus, Taverne, Thieme, Van
               Tongeren, Van Toorenburg, Ulenbelt, Van der Veen, Van Veldhoven, Venrooy-van Ark, Verbeet, Verhoeven, Vermeij, Van Vliet,
               Voortman, Van der Werf, Wiegman-van Meppelen Scheppink, Wilders, De Wit, Wolbert en Ziengs,
            </text:p>
      <text:p text:style-name="opening">en de heer Verhagen, viceminister-president, minister van Economische Zaken, Landbouw en Innovatie, de heer Donner, minister
               van Binnenlandse Zaken en Koninkrijksrelaties, en mevrouw Veldhuijzen van Zanten-Hyllner, staatssecretaris van Volksgezondheid,
               Welzijn en Sport.
            </text:p>
      <text:p text:style-name="spreker">De <text:span text:style-name="handelingen.naam">voorzitter</text:span>:
               </text:p>
      <text:p text:style-name="spreekbeurt">Ik deel aan de Kamer mee dat er geen afmeldingen zijn.</text:p>
      <text:p text:style-name="opening">Deze mededeling wordt voor kennisgeving aangenomen.</text:p>
      <text:p text:style-name="spreker">De <text:span text:style-name="handelingen.naam">voorzitter</text:span>:
               </text:p>
      <text:p text:style-name="spreekbeurt">Wij wachten op minister Donner. Die wordt nu gezocht.</text:p>
      <text:p text:style-name="opening">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maart 2011</text:p>
        <text:p text:style-name="footer.handelingen">Tweede Kamer<text:tab/><text:tab/>TK-67<text:tab/>6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