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Stemmingen</text:span></text:p>
      <text:p text:style-name="onderwerp">Aan de orde zijn de <text:span text:style-name="vet">stemmingen</text:span> in verband met het wetsvoorstel <text:span text:style-name="vet">Wijziging van de Wet op de beroepen in de individuele gezondheidszorg onder andere in verband met de opneming van de mogelijkheid
                     tot taakherschikking (</text:span><text:span text:style-name="vet">32261</text:span><text:span text:style-name="vet">)</text:span>.
               </text:p>
      <text:p text:style-name="agendapunt">(Zie vergadering van 10 maart 2011.)</text:p>
      <text:p text:style-name="spreker">De <text:span text:style-name="handelingen.naam">voorzitter</text:span>:
               </text:p>
      <text:p text:style-name="alineagroep">De heer Van Gerven wenst het amendement op stuk nr. 19 in te trekken.</text:p>
      <text:p text:style-name="alineagroep.end">Ik stel vast dat daarmee wordt ingestemd.</text:p>
      <text:p text:style-name="agendapunt">In stemming komt het nader gewijzigde amendement-Uitslag (stuk nr. 20, I).</text:p>
      <text:p text:style-name="spreker">De <text:span text:style-name="handelingen.naam">voorzitter</text:span>:
               </text:p>
      <text:p text:style-name="alineagroep">Ik constateer dat de aanwezige leden van de fracties van de SGP en het CDA voor dit nader gewijzigde amendement hebben gestemd
                     en de aanwezige leden van de overige fracties ertegen, zodat het is verworpen.
                  </text:p>
      <text:p text:style-name="alineagroep.end">Ik stel vast dat door de verwerping van dit nader gewijzigde amendement de overige op stuk nr. 20 voorkomende nader gewijzigde
                     amendementen als verworpen kunnen worden beschouwd.
                  </text:p>
      <text:p text:style-name="agendapunt">In stemming komt het gewijzigde amendement-Van Gerven (stuk nr. 16, I) tot het invoegen van onderdeel FB.</text:p>
      <text:p text:style-name="spreker">De <text:span text:style-name="handelingen.naam">voorzitter</text:span>:
               </text:p>
      <text:p text:style-name="alineagroep">Ik constateer dat de aanwezige leden van de fracties van de SP en de PvdD voor dit gewijzigde amendement hebben gestemd en
                     de aanwezige leden van de overige fracties ertegen, zodat het is verworpen.
                  </text:p>
      <text:p text:style-name="alineagroep.end">Ik stel vast dat door de verwerping van dit gewijzigde amendement het andere op stuk nr. 16 voorkomende gewijzigde amendement
                     als verworpen kan worden beschouwd.
                  </text:p>
      <text:p text:style-name="agendapunt">In stemming komt het amendement-Van Gerven (stuk nr. 10) tot het invoegen van onderdeel JA.</text:p>
      <text:p text:style-name="spreker">De <text:span text:style-name="handelingen.naam">voorzitter</text:span>:
               </text:p>
      <text:p text:style-name="spreekbeurt">Ik constateer dat de aanwezige leden van de fracties van de SP, de PvdD en GroenLinks voor dit amendement hebben gestemd en
                  de aanwezige leden van de overige fracties ertegen, zodat het is verworpen.
               </text:p>
      <text:p text:style-name="agendapunt">In stemming komt het amendement-Van Gerven (stuk nr. 15).</text:p>
      <text:p text:style-name="spreker">De <text:span text:style-name="handelingen.naam">voorzitter</text:span>:
               </text:p>
      <text:p text:style-name="alineagroep">Ik constateer dat de aanwezige leden van de fracties van de SP en de PvdD voor dit amendement hebben gestemd en de aanwezige
                     leden van de overige fracties ertegen, zodat het is verworpen.
                  </text:p>
      <text:p text:style-name="alineagroep.end">Ik geef gelegenheid tot het afleggen van een stemverklaring vooraf.</text:p>
      <text:p text:style-name="white-marker"><text:span text:style-name="normal"></text:span></text:p>
      <text:p text:style-name="eerste.spreker">De heer <text:span text:style-name="handelingen.naam">Van Gerven</text:span> (SP):
               </text:p>
      <text:p text:style-name="spreekbeurt-eerste">Voorzitter. Ik constateer dat de Kamer mijn amendement op stuk nr. 15 niet heeft aangenomen. Daarin worden nadere regels gesteld
                  bij het takenschikkingsexperiment voor verpleegkundig specialisten en physician assistants. Zo wordt de zelfstandige bevoegdheid
                  niet gekoppeld aan de verplichting om in een samenwerkingsverband werkzaam te zijn waar ten minste ook één arts deel van uitmaakt.
                  Op een dergelijke wijze wordt de kwaliteit van de zorg bij dit experiment onvoldoende gewaarborgd. De SP-fractie zal daarom
                  tegen de wetswijziging stemmen.
               </text:p>
      <text:p text:style-name="agendapunt">In stemming komt het wetsvoorstel.</text:p>
      <text:p text:style-name="white-marker"><text:span text:style-name="normal"></text:span></text:p>
      <text:p text:style-name="eerste.spreker">De <text:span text:style-name="handelingen.naam">voorzitter</text:span>:
               </text:p>
      <text:p text:style-name="spreekbeurt-eerste">Ik constateer dat de aanwezige leden van de fracties van de PvdA, GroenLinks, D66, de VVD, de SGP, de ChristenUnie, het CDA
                  en de PVV voor dit wetsvoorstel hebben gestemd en de aanwezige leden van de overige fracties ertegen, zodat het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maart 2011</text:p>
        <text:p text:style-name="footer.handelingen">Tweede Kamer<text:tab/>Stemmingen<text:tab/>TK-66<text:tab/>66-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