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8</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alineagroep">Op verzoek van de aanvrager stel ik voor om het spoeddebat over arbeidscontracten van Poolse werknemers van de lijst af te
                     voeren.
                  </text:p>
      <text:p text:style-name="alineagroep">Ik stel voor, hedenmiddag ook te stemmen over de brief van het Presidium over een parlementair onderzoek Onderhoud en innovatie
                     spoor (32707, nr. 1) en de brief van het Presidium over een parlementair onderzoek Economische dimensie verduurzaming voedselproductie (32708, nr. 1).
                  </text:p>
      <text:p text:style-name="alineagroep">Voorts stel ik voor, te stemmen over de moties ingediend bij het wetgevingsoverleg over het wetsvoorstel ruim baan voor talent,
                     en de kabinetsreactie op het advies van de commissie-Veerman.
                  </text:p>
      <text:p text:style-name="alineagroep.end">Op verzoek van het lid Rik Janssen stel ik voor, zijn motie (32250, nr. 11) opnieuw aan te houden. Dit betekent dat de in artikel 69, tweede lid, genoemde termijn van twee maanden voor deze motie
                     opnieuw gaat lopen.
                  </text:p>
      <text:p text:style-name="agendapunt">Overeenkomstig de voorstellen van de voorzitter wordt besloten.</text:p>
      <text:p text:style-name="spreker">De <text:span text:style-name="handelingen.naam">voorzitter</text:span>:
               </text:p>
      <text:p text:style-name="spreekbeurt">Ik stel voor om bij het debat van hedenavond over de evacuatiemissie in Libië spreektijden te hanteren van zes minuten per
                  fractie.
               </text:p>
      <text:p text:style-name="spreker">De heer <text:span text:style-name="handelingen.naam">Van Bommel</text:span> (SP):
               </text:p>
      <text:p text:style-name="spreekbeurt">Voorzitter. Vanmiddag hebben wij besloten dat aanvullende vragen kunnen worden gesteld die voor het debat zouden worden beantwoord.
                  Desondanks is het mogelijk dat in eerste termijn nog feitelijke vragen worden gesteld. Wij hadden eerder het verzoek gedaan
                  om twee minuten aanvullende spreektijd op de eerder afgesproken vijf minuten te krijgen. Daarmee zouden wij op zeven minuten
                  komen.
               </text:p>
      <text:p text:style-name="spreker">De <text:span text:style-name="handelingen.naam">voorzitter</text:span>:
               </text:p>
      <text:p text:style-name="spreekbeurt">Dat heb ik begrepen, maar ik kijk ook naar de planning van het geheel. Ik denk dat wij moeten beginnen met zes minuten. Komen
                  wij er niet uit, dan moet u die vragen in tweede termijn stellen.
               </text:p>
      <text:p text:style-name="spreker">De heer <text:span text:style-name="handelingen.naam">Van Bommel</text:span> (SP):
               </text:p>
      <text:p text:style-name="spreekbeurt">Planning van het geheel? Er is daarna toch niet nog een ander debat gepland? Wij hebben toch in principe de hele avond voor
                  het debat?
               </text:p>
      <text:p text:style-name="spreker">De <text:span text:style-name="handelingen.naam">voorzitter</text:span>:
               </text:p>
      <text:p text:style-name="spreekbeurt">Vóór half acht moet een dinerpauze worden gehouden. Ik wil de eerste termijn van de Kamer voor die dinerpauze doen. Met zes
                  minuten komen we echt uit.
               </text:p>
      <text:p text:style-name="spreker">De heer <text:span text:style-name="handelingen.naam">Van Bommel</text:span> (SP):
               </text:p>
      <text:p text:style-name="spreekbeurt">Met tien maal zeven zitten wij op zeventig ...</text:p>
      <text:p text:style-name="spreker">De <text:span text:style-name="handelingen.naam">voorzitter</text:span>:
               </text:p>
      <text:p text:style-name="spreekbeurt">Mijnheer Van Bommel, u uw werk, ik mijn werk. Dank u wel.</text:p>
      <text:p text:style-name="spreker">De heer <text:span text:style-name="handelingen.naam">Van Bommel</text:span> (SP):
               </text:p>
      <text:p text:style-name="spreekbeurt">Samenwerken, dacht ik.</text:p>
      <text:p text:style-name="spreker">De <text:span text:style-name="handelingen.naam">voorzitter</text:span>:
               </text:p>
      <text:p text:style-name="spreekbeurt">Ja, maar het blijft zes minuten.</text:p>
      <text:p text:style-name="agendapunt">Overeenkomstig het voorstel van de voorzitter wordt besloten.</text:p>
      <text:p text:style-name="spreker">De <text:span text:style-name="handelingen.naam">voorzitter</text:span>:
               </text:p>
      <text:p text:style-name="alineagroep">Ik benoem tot leden van de tijdelijke commissie parlementair onderzoek Lessen uit recente arbeidsmigratie de leden Ulenbelt,
                     Schouw, Van den Besselaar, Straus en Koopmans. Er is nog een vacature.
                  </text:p>
      <text:p text:style-name="alineagroep.end">Ik stel voor, aan de agenda toe te voegen het VAO Medische zorg voor asielzoekers met als eerste spreker het lid Voortman
                     van GroenLinks.
                  </text:p>
      <text:p text:style-name="agendapunt">Daartoe wordt besloten.</text:p>
      <text:p text:style-name="spreker">De <text:span text:style-name="handelingen.naam">voorzitter</text:span>:
               </text:p>
      <text:p text:style-name="spreekbeurt">Het woord is aan mevrouw Venrooy-van Ark.</text:p>
      <text:p text:style-name="spreker">Mevrouw <text:span text:style-name="handelingen.naam">Venrooy-van Ark</text:span> (VVD):
               </text:p>
      <text:p text:style-name="spreekbeurt">Voorzitter. Vorige week was in een uitzending van Uitgesproken EO te zien dat het nog altijd ontbreekt aan een overzicht van
                  de hoeveelheid mensen met ernstige vrijheidsbeperkende maatregelen in de verstandelijkgehandicaptenzorg. Op 8 maart schrijft
                  de staatssecretaris aan de Kamer dat zij met een denktank aan de slag gaat en de Kamer nader zal informeren. In de uitzending
                  van vorige week was goed zichtbaar dat er grote verschillen in het veld zijn die van groot belang kunnen zijn voor de behandeling
                  van cliënten. De VVD-fractie vindt dat ook de Tweede Kamer zich in dit stadium hierover moet uitspreken. Daarom vraag ik een
                  debat aan over de situatie van mensen met een verstandelijke handicap die in een instelling verblijven en die te maken hebben
                  met deze regelingen.
               </text:p>
      <text:p text:style-name="spreker">Mevrouw <text:span text:style-name="handelingen.naam">Wiegman-van Meppelen Scheppink</text:span> (ChristenUnie):
               </text:p>
      <text:p text:style-name="spreekbeurt">Voorzitter. Ik steun deze aanvraag voor een debat. Het lijkt mij heel prettig om voorafgaand eraan van de staatssecretaris
                  een schriftelijke toelichting, verheldering te krijgen van de stand van zaken tot nu toe.
               </text:p>
      <text:p text:style-name="spreker">Mevrouw <text:span text:style-name="handelingen.naam">Dille</text:span> (PVV):
               </text:p>
      <text:p text:style-name="spreekbeurt">Voorzitter. Namens de PVV ook steun voor het debat.</text:p>
      <text:p text:style-name="spreker">Mevrouw <text:span text:style-name="handelingen.naam">Voortman</text:span> (GroenLinks):
               </text:p>
      <text:p text:style-name="spreekbeurt">Voorzitter. Ook steun van GroenLinks.</text:p>
      <text:p text:style-name="spreker">Mevrouw <text:span text:style-name="handelingen.naam">Wolbert</text:span> (PvdA):
               </text:p>
      <text:p text:style-name="spreekbeurt">Voorzitter. Steun voor het debat. Berusten in machteloosheid mag nooit. Ik zou willen dat de staatssecretaris in haar brief
                  ingaat op de verschillen tussen instellingen, want dat is wat hier aan de orde is.
               </text:p>
      <text:p text:style-name="spreker">Mevrouw <text:span text:style-name="handelingen.naam">Leijten</text:span> (SP):
               </text:p>
      <text:p text:style-name="spreekbeurt">Voorzitter. Bij de vorige procedurevergadering heeft de SP-fractie verzocht om naar aanleiding van die brief van de staatssecretaris
                  een AO te plannen. Dat verzoek werd niet gesteund. Ik steun dit verzoek wel, maar ik geef wel mee dat het waarschijnlijk sneller
                  kan in een AO, en dat zou dan ook mijn voorkeur hebben.
               </text:p>
      <text:p text:style-name="spreker">Mevrouw <text:span text:style-name="handelingen.naam">Dijkstra</text:span> (D66):
               </text:p>
      <text:p text:style-name="spreekbeurt">Voorzitter. Mijn fractie vindt ook dat we hierover moeten debatteren, maar ik ben het met mevrouw Leijten eens dat we dat
                  misschien wel sneller in een AO kunnen doen.
               </text:p>
      <text:p text:style-name="spreker">De <text:span text:style-name="handelingen.naam">voorzitter</text:span>:
               </text:p>
      <text:p text:style-name="alineagroep">Mevrouw Venrooy, u hebt ruime steun voor een debat. Mocht het lukken om het eerder in een algemeen overleg te bespreken, dan
                     zal ik u dat ook adviseren. Vier minuten spreektijd per fractie. Ik zal het stenogram doorgeleiden naar het kabinet.
                  </text:p>
      <text:p text:style-name="alineagroep.end">Het woord is aan de heer Van Gerven. Terwijl deze zich naar de interruptiemicrofoon begeeft, kan ik meedelen dat intussen
                     ook het PvdA-lid van de Tijdelijke commissie parlementair onderzoek bekend is. Dat is de heer Spekman.
                  </text:p>
      <text:p text:style-name="spreker">De heer <text:span text:style-name="handelingen.naam">Van Gerven</text:span> (SP):
               </text:p>
      <text:p text:style-name="alineagroep">Mevrouw de voorzitter. Om te beginnen wil ik een vooraankondiging doen van stemmingen komende donderdag, in aansluiting op
                     het spoeddebat over de ambulancezorg. Het onderwerp komt namelijk de dag erna in de ministerraad, en ik wil daarover een uitspraak
                     van de Kamer.
                  </text:p>
      <text:p text:style-name="alineagroep.end">De SP-fractie stemt vanmiddag graag eerst over de amendementen en het wetsvoorstel op stuk nr. 32261, en daarna over de amendementen en het wetsvoorstel op stuk nr. 32196.
                  </text:p>
      <text:p text:style-name="spreker">De <text:span text:style-name="handelingen.naam">voorzitter</text:span>:
               </text:p>
      <text:p text:style-name="alineagroep">Dat komt in orde, wordt mij bericht, als daartegen niemand bezwaar heeft. Dat is niet het geval.</text:p>
      <text:p text:style-name="alineagroep.end">Het woord is aan de heer De Liefde.</text:p>
      <text:p text:style-name="spreker">De heer <text:span text:style-name="handelingen.naam">De Liefde</text:span> (VVD):
               </text:p>
      <text:p text:style-name="spreekbeurt">Voorzitter. De VVD-fractie vraagt om uitstel van de stemmingen over de moties die zijn ingediend bij het VAO over energiebesparing
                  woningen.
               </text:p>
      <text:p text:style-name="spreker">De <text:span text:style-name="handelingen.naam">voorzitter</text:span>:
               </text:p>
      <text:p text:style-name="alineagroep">Ik zie dat niemand daartegen bezwaar heeft. Hebt u net allemaal gehoord dat de heer Van Gerven een stemming heeft aangekondigd
                     voor donderdag? Dat is goed gehoord.
                  </text:p>
      <text:p text:style-name="alineagroep.end">Het woord is aan mevrouw Van Gent.</text:p>
      <text:p text:style-name="spreker">Mevrouw <text:span text:style-name="handelingen.naam">Van Gent</text:span> (GroenLinks):
               </text:p>
      <text:p text:style-name="spreekbeurt">Voorzitter. Ik vraag om een brief van de minister van Infrastructuur en Milieu over het puntenrijbewijs, de obstakels en de
                  oplossingen die zij gaat bieden om dit zo spoedig mogelijk te kunnen invoeren, met een strak tijdpad. Die brief ontvang ik
                  graag voor 18 mei. Dan is namelijk het AO verkeersveiligheid gepland. Deze brief vraag ik samen aan met de heer De Rouwe van
                  het CDA, mevrouw Dijksma van de Partij van de Arbeid en de heer Verhoeven van D66.
               </text:p>
      <text:p text:style-name="spreker">De <text:span text:style-name="handelingen.naam">voorzitter</text:span>:
               </text:p>
      <text:p text:style-name="spreekbeurt">Ik zal het stenogram doorgeleiden naar het kabinet.</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9 maart 2011</text:p>
        <text:p text:style-name="footer.handelingen">Tweede Kamer<text:tab/>Regeling van werkzaamheden<text:tab/>TK-66<text:tab/>66-8-<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Regeling van werkzaamheden</dc:title>
  </office:meta>
</office:document-meta>
</file>