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7</text:span></text:p>
      <text:p text:style-name="Standard"><text:span text:style-name="handelingen.item-titel">Stemmingen</text:span></text:p>
      <text:p text:style-name="alineagroep">Aan de orde zijn de <text:span text:style-name="vet">stemmingen</text:span> in verband met het wetsvoorstel <text:span text:style-name="vet">Wijziging van het Wetboek van Strafrecht in verband met het beperken van de mogelijkheden om een taakstraf op te leggen voor
                        ernstige zeden- en geweldsmisdrijven en bij recidive van misdrijven (</text:span><text:span text:style-name="vet">32169</text:span><text:span text:style-name="vet">)</text:span>,
                  </text:p>
      <text:p text:style-name="alineagroep.end">en over:</text:p>
      <text:list text:style-name="list-style-1">
        <text:list-item>
          <text:p text:style-name="list.start">de motie-Van der Steur/Van der Staaij over de taakstraf als corrigerend middel (32169, nr. 26);
                        </text:p>
        </text:list-item>
        <text:list-item>
          <text:p text:style-name="list.cont">de motie-Van der Steur c.s. over korte tijd tussen vonnis en uitvoering van de taakstraf (32169, nr. 27);
                        </text:p>
        </text:list-item>
        <text:list-item>
          <text:p text:style-name="list.cont">de motie-Schouw/Recourt over onderbouwing van de noodzaak van het wetsvoorstel (32169, nr. 29);
                        </text:p>
        </text:list-item>
        <text:list-item>
          <text:p text:style-name="list.end">de motie-Helder over schrappen van de taakstraf als hoofdstraf (32169, nr. 30).
                        </text:p>
        </text:list-item>
      </text:list>
      <text:p text:style-name="agendapunt">(Zie vergadering van 24 maart 2011.)</text:p>
      <text:p text:style-name="agendapunt">In stemming komt het gewijzigde amendement-Dibi (stuk nr. 22).</text:p>
      <text:p text:style-name="spreker">De <text:span text:style-name="handelingen.naam">voorzitter</text:span>:
               </text:p>
      <text:p text:style-name="spreekbeurt">Ik constateer dat de aanwezige leden van de fracties van de PvdA, GroenLinks en D66 voor dit gewijzigde amendement hebben
                  gestemd en de aanwezige leden van de overige fracties ertegen, zodat het is verworpen.
               </text:p>
      <text:p text:style-name="agendapunt">In stemming komt het amendement-Van der Staaij (stuk nr. 14, I).</text:p>
      <text:p text:style-name="spreker">De <text:span text:style-name="handelingen.naam">voorzitter</text:span>:
               </text:p>
      <text:p text:style-name="alineagroep">Ik constateer dat de aanwezige leden van de fracties van de SP, D66, de SGP, de ChristenUnie en de PVV voor dit amendement
                     hebben gestemd en de aanwezige leden van de overige fracties ertegen, zodat het is verworpen.
                  </text:p>
      <text:p text:style-name="alineagroep.end">Ik stel vast dat door de verwerping van dit amendement het andere op stuk nr. 14 voorkomende amendement als verworpen kan
                     worden beschouwd.
                  </text:p>
      <text:p text:style-name="agendapunt">In stemming komt het gewijzigde amendement-Helder (stuk nr. 21, II).</text:p>
      <text:p text:style-name="spreker">De <text:span text:style-name="handelingen.naam">voorzitter</text:span>:
               </text:p>
      <text:p text:style-name="alineagroep">Ik constateer dat de aanwezige leden van de fractie van de PVV voor dit gewijzigde amendement hebben gestemd en de aanwezige
                     leden van de overige fracties ertegen, zodat het is verworpen.
                  </text:p>
      <text:p text:style-name="alineagroep.end">Ik stel vast dat door de verwerping van dit gewijzigde amendement het andere op stuk nr. 21 voorkomende gewijzigde amendement
                     als verworpen kan worden beschouwd.
                  </text:p>
      <text:p text:style-name="agendapunt">In stemming komt het gewijzigde amendement-Helder (stuk nr. 24).</text:p>
      <text:p text:style-name="spreker">De <text:span text:style-name="handelingen.naam">voorzitter</text:span>:
               </text:p>
      <text:p text:style-name="spreekbeurt">Ik constateer dat de aanwezige leden van de fractie van de PVV voor dit gewijzigde amendement hebben gestemd en de aanwezige
                  leden van de overige fracties ertegen, zodat het is verworpen.
               </text:p>
      <text:p text:style-name="agendapunt">In stemming komt het gewijzigde amendement-Helder (stuk nr. 25).</text:p>
      <text:p text:style-name="spreker">De <text:span text:style-name="handelingen.naam">voorzitter</text:span>:
               </text:p>
      <text:p text:style-name="spreekbeurt">Ik constateer dat de aanwezige leden van de fracties van de VVD en de PVV voor dit gewijzigde amendement hebben gestemd en
                  de aanwezige leden van de overige fracties ertegen, zodat het is verworpen.
               </text:p>
      <text:p text:style-name="agendapunt">In stemming komt het amendement-Gesthuizen/Recourt (stuk nr. 10).</text:p>
      <text:p text:style-name="spreker">De <text:span text:style-name="handelingen.naam">voorzitter</text:span>:
               </text:p>
      <text:p text:style-name="spreekbeurt">Ik constateer dat de aanwezige leden van de fracties van de SP, de PvdD, de PvdA, GroenLinks en D66 voor dit amendement hebben
                  gestemd en de aanwezige leden van de overige fracties ertegen, zodat het is verworpen.
               </text:p>
      <text:p text:style-name="agendapunt">In stemming komt het amendement-Van Toorenburg (stuk nr. 12).</text:p>
      <text:p text:style-name="spreker">De <text:span text:style-name="handelingen.naam">voorzitter</text:span>:
               </text:p>
      <text:p text:style-name="spreekbeurt">Ik constateer dat de aanwezige leden van de fracties van de SP, de PvdD, de PvdA, GroenLinks, D66, de VVD, de SGP, de ChristenUnie
                  en het CDA voor dit amendement hebben gestemd en de aanwezige leden van de fractie van de PVV ertegen, zodat het is aangenomen.
               </text:p>
      <text:p text:style-name="agendapunt">In stemming komt het gewijzigde amendement-Helder (stuk nr. 23) tot het toevoegen van onderdeel E.</text:p>
      <text:p text:style-name="spreker">De <text:span text:style-name="handelingen.naam">voorzitter</text:span>:
               </text:p>
      <text:p text:style-name="spreekbeurt">Ik constateer dat de aanwezige leden van de fractie van de PVV voor dit gewijzigde amendement hebben gestemd en de aanwezige
                  leden van de overige fracties ertegen, zodat het is verworpen.
               </text:p>
      <text:p text:style-name="agendapunt">In stemming komt het wetsvoorstel, zoals op onderdelen gewijzigd door de aanneming van het amendement-Van Toorenburg (stuk
               nr. 12).
            </text:p>
      <text:p text:style-name="spreker">De <text:span text:style-name="handelingen.naam">voorzitter</text:span>:
               </text:p>
      <text:p text:style-name="spreekbeurt">Ik constateer dat de aanwezige leden van de fracties van de SP, de VVD, de SGP, de ChristenUnie, het CDA en de PVV voor dit
                  wetsvoorstel hebben gestemd en de aanwezige leden van de overige fracties ertegen, zodat het is aangenomen.
               </text:p>
      <text:p text:style-name="spreker">Mevrouw <text:span text:style-name="handelingen.naam">Ouwehand</text:span> (PvdD):
               </text:p>
      <text:p text:style-name="spreekbeurt">Voorzitter. De Partij voor de Dieren wenst geacht te worden voor het amendement van de heer Dibi op stuk nr. 22 te hebben
                  gestemd.
               </text:p>
      <text:p text:style-name="spreker">De <text:span text:style-name="handelingen.naam">voorzitter</text:span>:
               </text:p>
      <text:p text:style-name="spreekbeurt">Daar zullen wij aantekening van maken.</text:p>
      <text:p text:style-name="agendapunt">In stemming komt de motie-Van der Steur/Van der Staaij (32169, nr. 26).
            </text:p>
      <text:p text:style-name="spreker">De <text:span text:style-name="handelingen.naam">voorzitter</text:span>:
               </text:p>
      <text:p text:style-name="spreekbeurt">Ik constateer dat de aanwezige leden van de fracties van GroenLinks, de VVD, de SGP, de ChristenUnie en het CDA voor deze
                  motie hebben gestemd en de aanwezige leden van de overige fracties ertegen, zodat zij is verworpen.
               </text:p>
      <text:p text:style-name="agendapunt">In stemming komt de motie-Van der Steur c.s. (32169, nr. 27).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Schouw/Recourt (32169, nr. 2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Helder (32169, nr. 30).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De vergadering wordt enkele ogenblikken geschorst.</text:p>
      <text:p text:style-name="agendapunt"><text:span text:style-name="vet">Voorzitter: Neppérus</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Stemmingen<text:tab/>TK-66<text:tab/>66-2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