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text:span></text:p>
      <text:p text:style-name="alineagroep">Aan de orde zijn de <text:span text:style-name="vet">stemmingen over moties</text:span>, ingediend bij het debat over <text:span text:style-name="vet">het arbeidsmarktbeleid zorg</text:span>,
                  </text:p>
      <text:p text:style-name="alineagroep.end">te weten:</text:p>
      <text:list text:style-name="list-style-1">
        <text:list-item>
          <text:p text:style-name="list.start">de motie-Van Gerven/Leijten over een klokkenluidersregeling (29282, nr. 112);
                        </text:p>
        </text:list-item>
        <text:list-item>
          <text:p text:style-name="list.cont">de motie-Van Gerven/Leijten over ongekwalificeerd personeel (29282, nr. 113);
                        </text:p>
        </text:list-item>
        <text:list-item>
          <text:p text:style-name="list.cont">de motie-Van Gerven c.s. over goede arbeidsvoorwaarden (29282, nr. 114);
                        </text:p>
        </text:list-item>
        <text:list-item>
          <text:p text:style-name="list.cont">de motie-Kuiken over het Fonds Ziekenhuis Opleidingen (29282, nr. 115);
                        </text:p>
        </text:list-item>
        <text:list-item>
          <text:p text:style-name="list.cont">de motie-Kuiken over uitvoering van de motie-Wolbert (29282, nr. 116);
                        </text:p>
        </text:list-item>
        <text:list-item>
          <text:p text:style-name="list.cont">de motie-Voortman c.s. over een plan van aanpak (29282, nr. 117);
                        </text:p>
        </text:list-item>
        <text:list-item>
          <text:p text:style-name="list.end">de motie-Dijkstra c.s. over de 12.000 extra medewerkers (29282, nr. 118).
                        </text:p>
        </text:list-item>
      </text:list>
      <text:p text:style-name="agendapunt">(Zie vergadering van 24 maart 2011.)</text:p>
      <text:p text:style-name="spreker">De <text:span text:style-name="handelingen.naam">voorzitter</text:span>:
               </text:p>
      <text:p text:style-name="spreekbeurt">De motie-Dijkstra c.s. (29282, nr. 118) is in die zin gewijzigd dat zij thans luidt:
               </text:p>
      <text:h text:outline-level="2" text:style-name="motie_kop">Motie
                  </text:h>
      <text:p text:style-name="motie">De Kamer,</text:p>
      <text:p text:style-name="motie">gehoord de beraadslaging,</text:p>
      <text:p text:style-name="motie">van mening dat vooral het opleidingsniveau van medewerkers de kwaliteit van de ouderenzorg en gehandicaptenzorg waarborgt;</text:p>
      <text:p text:style-name="motie">overwegende dat de regering zichzelf ten doel stelt om 12.000 extra medewerkers aan te stellen voor de dagelijkse verzorging
                     van ouderen en gehandicapten;
                  </text:p>
      <text:p text:style-name="motie">van mening dat vrijwilligers en mantelzorgers niet tot de beloofde 12.000 extra medewerkers mogen worden gerekend;</text:p>
      <text:p text:style-name="motie">verzoekt de regering om uit te spreken dat zij 12.000 extra gekwalificeerde medewerkers voor de ouderenzorg en gehandicaptenzorg
                     zoekt;
                  </text:p>
      <text:p text:style-name="motie">verzoekt de regering tevens om van zorginstellingen te eisen dat die 12.000 extra te werven krachten beschikken over of opgeleid
                     worden voor een getuigschrift op kwalificatieniveau 2, 3, 4 of 5,
                  </text:p>
      <text:p text:style-name="motie">en gaat over tot de orde van de dag.</text:p>
      <text:p text:style-name="motie-info">Naar mij blijkt, wordt de indiening van deze gewijzigde motie voldoende ondersteund.</text:p>
      <text:p text:style-name="motie-info">Zij krijgt nr. 119 (29282).
                     </text:p>
      <text:p text:style-name="alineagroep">Ik stel vast dat wij hier nu over kunnen stemmen.</text:p>
      <text:p text:style-name="alineagroep.end">Op verzoek van mevrouw Kuiken stel ik voor, haar motie (29282, nr. 115) van de agenda af te voeren.
                  </text:p>
      <text:p text:style-name="agendapunt">Daartoe wordt beslot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Agema</text:span> (PVV):
               </text:p>
      <text:p text:style-name="spreekbeurt-eerste">Voorzitter. Wij zullen tegen de volgende moties stemmen om de volgende redenen. Wij stemmen tegen motie 112, omdat die overeenkomstig
                  het gedoogakkoord is. Wij stemmen tegen motie 113, omdat wij natuurlijk tegen de inzet van ongeschoold personeel als het gaat
                  om voorbehouden handelingen zijn, zoals aangegeven in het mondeling vragenuur. De staatssecretaris heeft daarover een toezegging
                  gedaan. Wij stemmen tegen motie 116, omdat wij natuurlijk voor buurtzorg en voor een balkenendenorm in de zorg zijn, maar
                  de strekking van het dictum komt erop neer dat het geld uit de instellingen wordt gehaald. Dat willen wij niet. Wij stemmen
                  tegen motie 117, want de gevraagde gegevens vind je in een StatLine van het CBS. Het budget gaat per 1 januari 2012 omhoog.
                  Wij stemmen ook tegen motie 118. Dank voor de wijzigingen. Deze motie is niet meer strijdig met het gedoogakkoord, maar omdat
                  die nu overeenkomstig het gedoogakkoord is, zullen wij daar ook tegen stemmen.
               </text:p>
      <text:p text:style-name="agendapunt">In stemming komt de motie-Van Gerven/Leijten (29282, nr. 112).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en D66 voor deze motie hebben
                  gestemd en de aanwezige leden van de overige fracties ertegen, zodat zij is verworpen.
               </text:p>
      <text:p text:style-name="agendapunt">In stemming komt de motie-Van Gerven/Leijten (29282, nr. 113).
            </text:p>
      <text:p text:style-name="spreker">De <text:span text:style-name="handelingen.naam">voorzitter</text:span>:
               </text:p>
      <text:p text:style-name="spreekbeurt">Ik constateer dat de aanwezige leden van de fracties van de SP, de PvdD, de PvdA, GroenLinks en het CDA voor deze motie hebben
                  gestemd en de aanwezige leden van de overige fracties ertegen, zodat zij is aangenomen.
               </text:p>
      <text:p text:style-name="agendapunt">In stemming komt de motie-Van Gerven c.s. (29282, nr. 114).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Kuiken (29282, nr. 11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oortman c.s. (29282, nr. 117).
            </text:p>
      <text:p text:style-name="spreker">De <text:span text:style-name="handelingen.naam">voorzitter</text:span>:
               </text:p>
      <text:p text:style-name="spreekbeurt">Ik constateer dat de aanwezige leden van de fracties van de SP, de PvdD, de PvdA, GroenLinks, D66, de ChristenUnie en het
                  CDA voor deze motie hebben gestemd en de aanwezige leden van de overige fracties ertegen, zodat zij is aangenomen.
               </text:p>
      <text:p text:style-name="spreker">Mevrouw <text:span text:style-name="handelingen.naam">Voortman</text:span> (GroenLinks):
               </text:p>
      <text:p text:style-name="spreekbeurt">Voorzitter. Nu deze motie is aangenomen, krijg ik van het kabinet graag een schriftelijke reactie op hoe deze motie wordt
                  uitgevoerd.
               </text:p>
      <text:p text:style-name="spreker">De <text:span text:style-name="handelingen.naam">voorzitter</text:span>:
               </text:p>
      <text:p text:style-name="spreekbeurt">Wij zullen het stenogram doorgeleiden.</text:p>
      <text:p text:style-name="agendapunt">In stemming komt de gewijzigde motie-Dijkstra c.s. (29282, nr. 119).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