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Stemmingen</text:span></text:p>
      <text:p text:style-name="alineagroep">Aan de orde zijn de <text:span text:style-name="vet">stemmingen over moties</text:span>, ingediend bij de behandeling van het <text:span text:style-name="vet">verslag van een schriftelijk overleg over het Samenwerkingsmodel Terugdringen Recidive (TR) (</text:span><text:span text:style-name="vet">29270, nr. 40</text:span><text:span text:style-name="vet">)</text:span>,
                  </text:p>
      <text:p text:style-name="alineagroep.end">te weten:</text:p>
      <text:list text:style-name="list-style-1">
        <text:list-item>
          <text:p text:style-name="list.start">de motie-Rik Janssen/Gesthuizen over een re-integratieplan (29270, nr. 41);
                        </text:p>
        </text:list-item>
        <text:list-item>
          <text:p text:style-name="list.cont">de motie-Rik Janssen/Gesthuizen over humanistische geestelijke verzorgers (29270, nr. 42);
                        </text:p>
        </text:list-item>
        <text:list-item>
          <text:p text:style-name="list.cont">de motie-Rik Janssen/Gesthuizen over de werkdruk van gevangenispersoneel (29270, nr. 43);
                        </text:p>
        </text:list-item>
        <text:list-item>
          <text:p text:style-name="list.cont">de motie-Rik Janssen/Gesthuizen over ex-gedetineerden (29270, nr. 45);
                        </text:p>
        </text:list-item>
        <text:list-item>
          <text:p text:style-name="list.cont">de motie-Bouwmeester/Gesthuizen over geestelijke verzorging naar keuze (29270, nr. 47);
                        </text:p>
        </text:list-item>
        <text:list-item>
          <text:p text:style-name="list.end">de motie-Schouw over forensisch psychiatrisch toezicht (29270, nr. 48).
                        </text:p>
        </text:list-item>
      </text:list>
      <text:p text:style-name="agendapunt">(Zie vergadering van 24 maart 2011.)</text:p>
      <text:p text:style-name="agendapunt">In stemming komt de motie-Rik Janssen/Gesthuizen (29270, nr. 41).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text:p text:style-name="agendapunt">In stemming komt de motie-Rik Janssen/Gesthuizen (29270, nr. 42).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motie-Rik Janssen/Gesthuizen (29270, nr. 43).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Rik Janssen/Gesthuizen (29270, nr. 45).
            </text:p>
      <text:p text:style-name="spreker">De <text:span text:style-name="handelingen.naam">voorzitter</text:span>:
               </text:p>
      <text:p text:style-name="spreekbeurt">Ik constateer dat de aanwezige leden van de fracties van de SP, de PvdD, GroenLinks, D66, de SGP en de ChristenUnie voor deze
                  motie hebben gestemd en de aanwezige leden van de overige fracties ertegen, zodat zij is verworpen.
               </text:p>
      <text:p text:style-name="agendapunt">In stemming komt de motie-Bouwmeester/Gesthuizen (29270, nr. 47).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Schouw (29270, nr. 48).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