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Vragenuur</text:span></text:p>
      <text:p text:style-name="onderwerp">Aan de orde is <text:span text:style-name="vet">het mondelinge vragenuur</text:span>, overeenkomstig artikel 136 van het Reglement van Orde.
               </text:p>
      <text:p text:style-name="onderwerp"><text:span text:style-name="vet">Vragen</text:span> van het lid Van der Steur aan de minister van Veiligheid en Justitie, bij afwezigheid van de staatssecretaris van Veiligheid
                  en Justitie, over <text:span text:style-name="vet">de verdubbeling van het aantal onttrekkingen aan de tbs na verlof</text:span>.
               </text:p>
      <text:p text:style-name="white-marker"><text:span text:style-name="normal"></text:span></text:p>
      <text:p text:style-name="eerste.spreker">De heer <text:span text:style-name="handelingen.naam">Van der Steur</text:span> (VVD):
               </text:p>
      <text:p text:style-name="alineagroep">Voorzitter. De Telegraaf opende gisteren met schokkend nieuws: in 2010 sloegen meer tbs'ers op de vlucht dan in 2009 en in
                     minstens twee gevallen zou dit geleid hebben tot misdrijven. Expliciet werden in dat artikel voorvallen in Boekel en in Venray
                     genoemd.
                  </text:p>
      <text:p text:style-name="alineagroep.end">Mijn eerste vraag aan de minister is of het juist is dat er in 2010 meer onttrekkingen zijn geweest dan in 2009. Het gaat
                     hier dan om onttrekkingen aan het verlof dat aan tbs'ers wordt verleend. Wat is daarvoor volgens de minister de verklaring?
                     Zijn er door deze tbs-verpleegden tijdens hun "onterechte" verlof inderdaad misdrijven gepleegd?
                  </text:p>
      <text:p text:style-name="white-marker"><text:span text:style-name="normal"></text:span></text:p>
      <text:p text:style-name="eerste.spreker">Minister <text:span text:style-name="handelingen.naam">Opstelten</text:span>:
               </text:p>
      <text:p text:style-name="alineagroep">Mevrouw de voorzitter. Ik dank de heer Van der Steur voor zijn vragen over de ontwikkelingen bij een aantal onttrekkingen
                     in de tbs-sector. Dat geeft mij de gelegenheid om een aantal algemene opmerkingen te maken, zodat er op dit terrein geen misverstanden
                     kunnen bestaan.
                  </text:p>
      <text:p text:style-name="alineagroep">Ten eerste is een onttrekking geen ontsnapping. Een onttrekking is een term of begrip dat wordt gebruikt voor alle onregelmatigheden
                     bij verlofbewegingen. Als je om zes uur binnen moet zijn en je komt om zeven uur opdagen, is er technisch gezien sprake van
                     een onttrekking. Dat wordt ook als zodanig geregistreerd. Van het hazenpad kiezen of de benen nemen is in die situatie dan
                     ook geen sprake, zoals wel in de media wordt gesuggereerd. Dus de vraag van de heer Van der Steur of ik dit beschouw als een
                     gecalculeerd risico beantwoord ik met ja, waarbij ik opmerk dat het risico niet heeft geleid tot 41 misdrijven in 2010 maar
                     merendeels tot niet nagekomen afspraken. Er is één strafbaar feit gepleegd in januari van dat jaar waarvoor de dader uiteraard
                     is vervolgd en met twee jaar detentie is gestraft.
                  </text:p>
      <text:p text:style-name="alineagroep.end">Ten tweede is het aantal onttrekkingen dat langer duurde dan 24 uur in 2009 en 2010 exact gelijk gebleven, te weten in beide
                     gevallen zeven. De stijging van het aantal onttrekkingen heeft dan ook betrekking op onttrekkingen van korter dan 24 uur waarbij
                     de meeste tbs-gestelden de onttrekking zelf hebben beëindigd. De ontwikkeling van het aantal onttrekkingen sinds 2005 geeft
                     het volgende beeld. In 2005:73, in 2006: 43, in 2007: 33, in 2008: 28, in 2009: 22 en in 2010: 41. Er is specifiek geen verklaring
                     voor te geven. Bij elk verlof wordt advies gevraagd. Dat wordt voorgelegd aan het Adviescollege Verloftoetsing tbs. Wij zullen
                     natuurlijk met alle instanties al deze meldingen nagaan en een analyse laten plegen.
                  </text:p>
      <text:p text:style-name="spreker">De heer <text:span text:style-name="handelingen.naam">Van der Steur</text:span> (VVD):
               </text:p>
      <text:p text:style-name="spreekbeurt">Voorzitter. Ik begrijp van de minister dat het verlof hoort bij tbs en ook bij de behandeling. Dat uitgangspunt onderschrijft
                  de VVD-fractie. Je kunt geen tbs-behandeling ondergaan zonder op enig moment verlof te krijgen. Maar bij die afweging staat
                  ook voor de VVD-fractie voorop dat de veiligheid van de samenleving belangrijker is dan de snelheid waarmee dat verlof plaatsvindt
                  en waarmee de behandeling plaatsvindt. Ik begrijp van de minister dat hij zich dat realiseert. Wel blijft de vraag boven de
                  markt hangen of bij dat aantal onttrekkingen – dat geleid heeft tot één misdrijf; dat is in ieder geval minder dan De Telegraaf
                  suggereerde – aan te wijzen is of er bij sommige klinieken vaker onttrekkingen plaatsvinden dan dat dit niet het geval is.
                  Verwacht de minister dat het nieuwe beleid van de staatssecretaris, namelijk dat op het onttrekken aan verlof een jaar geen
                  verlof meer mag worden genoten, deze problematiek zal oplossen?
               </text:p>
      <text:p text:style-name="spreker">Minister <text:span text:style-name="handelingen.naam">Opstelten</text:span>:
               </text:p>
      <text:p text:style-name="alineagroep">Dat zijn twee vragen en daarop geef ik twee korte antwoorden.</text:p>
      <text:p text:style-name="alineagroep">Er zijn geen aanwijzingen voor een specifiek aan te wijzen kliniek of een aantal klinieken. Dat hebben wij kunnen nagaan via
                     de registratie die wordt gepleegd. Wel zal alsnog een analyse plaatsvinden aan de hand van de cijfers, zoals ik in de eerste
                     termijn heb gezegd. Dat is ook gebruikelijk.
                  </text:p>
      <text:p text:style-name="alineagroep.end">Op de tweede vraag antwoord ik bevestigend. De staatssecretaris heeft per 1 januari 2011 de regeling ingevoerd dat tbs-gestelden
                     die zich onttrekken aan verlof dan wel langer dan 24 uur ongeoorloofd afwezig zijn, één jaar niet met verlof gaan. Wij gaan
                     ervan uit dat deze maatregel de veiligheid in de samenleving zal dienen.
                  </text:p>
      <text:p text:style-name="spreker">De heer <text:span text:style-name="handelingen.naam">Van der Steur</text:span> (VVD):
               </text:p>
      <text:p text:style-name="spreekbeurt">De VVD-fractie is tevreden met het antwoord van de minister. Wij begrijpen het antwoord zo dat de afweging tussen de veiligheid
                  aan de ene kant en het belang van de tbs-gestelde aan de andere kant zorgvuldig wordt gemaakt. De VVD-fractie hecht grote
                  waarde aan maatwerk. Wij hebben gesproken met een aantal tbs-verpleegden. Zij zeggen dat het vroeger gebruikelijk was dat
                  van iedereen de verloven werden ingetrokken als een onttrekking had plaatsgevonden. Dat is onredelijk. Ik begrijp dat het
                  beleid nu echt toeziet op maatwerk. Dat heeft de staatssecretaris ook gezegd. Maatwerk is in het belang van de samenleving,
                  maar ook in het belang van de tbs-verpleegde. Ik ben daar zeer tevreden mee.
               </text:p>
      <text:p text:style-name="spreker">Minister <text:span text:style-name="handelingen.naam">Opstelten</text:span>:
               </text:p>
      <text:p text:style-name="spreekbeurt">Naar ik meen, zijn mij geen vragen meer gesteld. Ik neem kennis van het statement van de heer Van der Steur. Daarvoor dank
                  ik hem.
               </text:p>
      <text:p text:style-name="spreker">Mevrouw <text:span text:style-name="handelingen.naam">Bouwmeester</text:span> (PvdA):
               </text:p>
      <text:p text:style-name="spreekbeurt">Ik dank de minister voor zijn antwoorden. De minister heeft gezegd dat de Kamer een analyse zal krijgen. Dat lijkt mij heel
                  terecht, want eigenlijk weten wij niet veel, behalve dan dat het aantal onttrekkingen is toegenomen. Ik wil graag dat uit
                  de analyse blijkt wat de definitie van "onttrekking" is. Was iemand vijf minuten te laat, of was iemand twaalf uur te laat?
                  Wat is de oorzaak daarvan en welke conclusies worden daaruit getrokken? Als dat bekend is, kan de Kamer goed controleren wat
                  er aan de hand is en wat eraan wordt gedaan. Als de Kamer dat op schrift krijgt, kan zij op basis van feiten verder spreken.
               </text:p>
      <text:p text:style-name="spreker">Minister <text:span text:style-name="handelingen.naam">Opstelten</text:span>:
               </text:p>
      <text:p text:style-name="spreekbeurt">Tegen mevrouw Bouwmeester kan ik zeggen dat op de melding van een bijzonder voorval in de tbs-klinieken telkens een analyse
                  wordt uitgevoerd. Op dit moment komt daaruit naar voren dat geen overkoepelende oorzaak is aan te wijzen. De staatssecretaris
                  zal met de klinieken bespreken of nog aanvullende maatregelen in het kader van het verlof moeten worden doorgevoerd. Ik kan
                  toezeggen dat wij a. de cijfers aan de Kamer zullen doen toekomen en dat wij b. de Kamer op de hoogte stellen van de gesprekken
                  die de staatssecretaris zal voeren met de klinieken en van de uitkomsten daarvan.
               </text:p>
      <text:p text:style-name="spreker">De <text:span text:style-name="handelingen.naam">voorzitter</text:span>:
               </text:p>
      <text:p text:style-name="spreekbeurt">Ik wijs de leden en de minister erop dat een halve minuut mag worden genomen voor het stellen van de vragen en een halve minuut
                  voor het geven van antwoord.
               </text:p>
      <text:p text:style-name="spreker">Minister <text:span text:style-name="handelingen.naam">Opstelten</text:span>:
               </text:p>
      <text:p text:style-name="spreekbeurt">Het is goed dat u dat zegt, mevrouw de voorzitter. Dat is altijd nodig.</text:p>
      <text:p text:style-name="spreker">Mevrouw <text:span text:style-name="handelingen.naam">Van Toorenburg</text:span> (CDA):
               </text:p>
      <text:p text:style-name="spreekbeurt">De CDA-fractie zou graag zien dat uit de analyse blijkt van wie het verlof voor een jaar zou zijn ingetrokken. De staatssecretaris
                  heeft gezegd dat het een vrij stevige maatregel is. Daar hebben wij ook op aangedrongen. Hij heeft echter gezegd dat iemand
                  die twee minuten te laat komt omdat de bus niet reed, niet meteen een jaar binnen hoeft te blijven. Wij willen wel graag weten
                  wat de ruimte is. Kan naar die gevallen worden gekeken? Wie komen nu in aanmerking voor dat jaar?
               </text:p>
      <text:p text:style-name="spreker">Minister <text:span text:style-name="handelingen.naam">Opstelten</text:span>:
               </text:p>
      <text:p text:style-name="spreekbeurt">Tegen mevrouw Van Toorenburg kan ik zeggen wat ik net heb gezegd. Wij zullen aan de hand van de cijfers precies aangeven wat
                  de analyse is geweest. Ook stellen wij de Kamer op de hoogte van de uitkomsten van de gesprekken van de staatssecretaris met
                  de klinieken en van het oordeel van de staatssecretaris over de maatregel die per 1 januari is ingegaan.
               </text:p>
      <text:p text:style-name="spreker">Mevrouw <text:span text:style-name="handelingen.naam">Helder</text:span> (PVV):
               </text:p>
      <text:p text:style-name="spreekbeurt">De PVV ziet de analyse graag tegemoet. Het verlof is een onderdeel van de behandeling, dus dit moet goed bekeken worden. Natuurlijk
                  moeten wij de analyse afwachten, maar stel dat het aantal onttrekkingen niet daalt, is de minister dan bereid om na te denken
                  over vervolgmaatregelen?
               </text:p>
      <text:p text:style-name="spreker">Minister <text:span text:style-name="handelingen.naam">Opstelten</text:span>:
               </text:p>
      <text:p text:style-name="spreekbeurt">Dat is inderdaad de conclusie, maar tot nu toe geeft de analyse daar geen aanleiding toe. Wij zullen a. analyseren en b. met
                  de klinieken gaan praten over de vraag of er aanleiding is om vervolgmaatregelen te nemen. Want de cijfers moeten natuurlijk
                  naar beneden; dat moge duidelijk zijn.
               </text:p>
      <text:p text:style-name="spreker">De <text:span text:style-name="handelingen.naam">voorzitter</text:span>:
               </text:p>
      <text:p text:style-name="spreekbeurt">Mag ik van u weten wanneer we de daarnet aan mevrouw Bouwmeester toegezegde analyse krijgen?</text:p>
      <text:p text:style-name="spreker">Minister <text:span text:style-name="handelingen.naam">Opstelten</text:span>:
               </text:p>
      <text:p text:style-name="spreekbeurt">Dan moet ik in de agenda van de staatssecretaris kijken. Hij werkt snel, dus ik dacht aan een maand, maar ik maak er twee
                  maanden van. Dan is er met al die klinieken gesproken en dan heeft de Kamer er ook iets aan.
               </text:p>
      <text:p text:style-name="spreker">De <text:span text:style-name="handelingen.naam">voorzitter</text:span>:
               </text:p>
      <text:p text:style-name="spreekbeurt">Prima, we zullen het noter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maart 2011</text:p>
        <text:p text:style-name="footer.handelingen">Tweede Kamer<text:tab/>Vragenuur<text:tab/>TK-66<text:tab/>66-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