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Economische dimensie verduurzaming voedselproductie</text:span></text:p>
      <text:p text:style-name="alineagroep.end">Aan de orde is de behandeling van:</text:p>
      <text:list text:style-name="list-style-1">
        <text:list-item>
          <text:p text:style-name="list.single"><text:span text:style-name="vet">de brief van het Presidium over een parlementair onderzoek Economische dimensie verduurzaming voedselproductie (</text:span><text:span text:style-name="vet">32708, nr. 1</text:span><text:span text:style-name="vet">).</text:span></text:p>
        </text:list-item>
      </text:list>
      <text:p text:style-name="spreker">De <text:span text:style-name="handelingen.naam">voorzitter</text:span>:
               </text:p>
      <text:p text:style-name="spreekbeurt">Ik stel voor, conform het voorstel van het Presidium te besluiten en in te stemmen met het voorstel van de vaste commissie
                  voor Economische Zaken, Landbouw en Innovatie om een parlementair onderzoek in te stellen naar de economische dimensie van
                  de verduurzaming van de voedselproductie en het budget voor dit onderzoek vast te stellen op € 373.365.
               </text:p>
      <text:p text:style-name="agendapunt">Daartoe wordt besloten.</text:p>
      <text:p text:style-name="spreker">De <text:span text:style-name="handelingen.naam">voorzitter</text:span>:
               </text:p>
      <text:p text:style-name="spreekbeurt">De fractie van de PVV wenst geacht te worden, tegen dit voorstel te hebben gest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Economische dimensie verduurzaming voedselproductie<text:tab/>TK-66<text:tab/>66-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conomische dimensie verduurzaming voedselproductie</dc:title>
  </office:meta>
</office:document-meta>
</file>