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6</text:span></text:p>
      <text:p text:style-name="Standard"><text:span text:style-name="handelingen.item-titel">Onderhoud en innovatie spoor</text:span></text:p>
      <text:p text:style-name="alineagroep.end">Aan de orde is de behandeling van:</text:p>
      <text:list text:style-name="list-style-1">
        <text:list-item>
          <text:p text:style-name="list.single"><text:span text:style-name="vet">de brief van het Presidium over een parlementair onderzoek Onderhoud en innovatie spoor (</text:span><text:span text:style-name="vet">32707, nr. 1</text:span><text:span text:style-name="vet">).</text:span></text:p>
        </text:list-item>
      </text:list>
      <text:p text:style-name="spreker">De <text:span text:style-name="handelingen.naam">voorzitter</text:span>:
               </text:p>
      <text:p text:style-name="spreekbeurt">Ik stel voor, conform het voorstel van het Presidium te besluiten en in te stemmen met het voorstel van de vaste commissie
                  voor Infrastructuur en Milieu om een parlementair onderzoek in te stellen naar het Nederlandse spoorsysteem en het budget
                  voor dit onderzoek vast te stellen op € 613.925.
               </text:p>
      <text:p text:style-name="agendapunt">Daartoe wordt beslo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Tweede Kamer<text:tab/>Onderhoud en innovatie spoor<text:tab/>TK-66<text:tab/>66-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derhoud en innovatie spoor</dc:title>
  </office:meta>
</office:document-meta>
</file>