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alineagroep">Aan de orde zijn de <text:span text:style-name="vet">stemmingen over moties</text:span>, ingediend bij het spoeddebat over <text:span text:style-name="vet">de langstudeerdersmaatregel</text:span>,
                  </text:p>
      <text:p text:style-name="alineagroep.end">te weten:</text:p>
      <text:list text:style-name="list-style-1">
        <text:list-item>
          <text:p text:style-name="list.start">de motie-Jasper van Dijk over intrekken van de Wet verhoging collegegeld langstudeerders (32618, nr. 7);
                        </text:p>
        </text:list-item>
        <text:list-item>
          <text:p text:style-name="list.cont">de motie-Jadnanansing/Klaver over een onafhankelijk juridisch oordeel (32618, nr. 8);
                        </text:p>
        </text:list-item>
        <text:list-item>
          <text:p text:style-name="list.end">de motie-Van der Ham over de boete voor langstudeerders (32618, nr. 9).
                        </text:p>
        </text:list-item>
      </text:list>
      <text:p text:style-name="agendapunt">(Zie vergadering van 22 maart 2011.)</text:p>
      <text:p text:style-name="agendapunt">In stemming komt de motie-Jasper van Dijk (32618, nr. 7).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Jadnanansing/Klaver (32618, nr. 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der Ham (32618, nr. 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