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 over moties</text:span>, ingediend bij het debat over <text:span text:style-name="vet">het europact en de komende Europese top</text:span>,
                  </text:p>
      <text:p text:style-name="alineagroep.end">te weten:</text:p>
      <text:list text:style-name="list-style-1">
        <text:list-item>
          <text:p text:style-name="list.start">de motie-Schouw/Braakhuis over informatie aan de burger (21501-20, nr. 513);
                        </text:p>
        </text:list-item>
        <text:list-item>
          <text:p text:style-name="list.cont">de motie-Schouw/Braakhuis over een mandaat voor maatregelen (21501-20, nr. 514);
                        </text:p>
        </text:list-item>
        <text:list-item>
          <text:p text:style-name="list.cont">de motie-Irrgang/Plasterk over nationale zeggenschap (21501-20, nr. 515);
                        </text:p>
        </text:list-item>
        <text:list-item>
          <text:p text:style-name="list.cont">de motie-Slob c.s. over aanvullende Europese afdwingbare afspraken (21501-20, nr. 516);
                        </text:p>
        </text:list-item>
        <text:list-item>
          <text:p text:style-name="list.cont">de motie-Slob over instemmen onder voorbehoud (21501-20, nr. 517);
                        </text:p>
        </text:list-item>
        <text:list-item>
          <text:p text:style-name="list.cont">de motie-Plasterk over de vennootschapsbelasting (21501-20, nr. 518);
                        </text:p>
        </text:list-item>
        <text:list-item>
          <text:p text:style-name="list.cont">de motie-Tony van Dijck over een raadplegend referendum (21501-20, nr. 519);
                        </text:p>
        </text:list-item>
        <text:list-item>
          <text:p text:style-name="list.cont">de motie-Tony van Dijck over Europese belastingen (21501-20, nr. 520);
                        </text:p>
        </text:list-item>
        <text:list-item>
          <text:p text:style-name="list.cont">de motie-Tony van Dijck over terugbetaling schulden door Griekenland (21501-20, nr. 521);
                        </text:p>
        </text:list-item>
        <text:list-item>
          <text:p text:style-name="list.cont">de motie-Braakhuis/Schouw over Europese staatsobligaties (21501-20, nr. 522);
                        </text:p>
        </text:list-item>
        <text:list-item>
          <text:p text:style-name="list.end">de motie-Blanksma-van den Heuvel c.s. over een noodfonds (21501-20, nr. 523).
                        </text:p>
        </text:list-item>
      </text:list>
      <text:p text:style-name="agendapunt">(Zie vergadering van 23 maart 2011.)</text:p>
      <text:p text:style-name="spreker">De <text:span text:style-name="handelingen.naam">voorzitter</text:span>:
               </text:p>
      <text:p text:style-name="spreekbeurt">De motie-Schouw/Braakhuis (21501-20, nr. 513) is in die zin gewijzigd dat zij thans luidt:
               </text:p>
      <text:h text:outline-level="2" text:style-name="motie_kop">Motie
                  </text:h>
      <text:p text:style-name="motie">De Kamer,</text:p>
      <text:p text:style-name="motie">gehoord de beraadslaging,</text:p>
      <text:p text:style-name="motie">constaterende dat het kabinet geen eenduidig beeld schetst van de overdracht van bevoegdheden en soevereiniteit in het door
                     de EU-lidstaten overeengekomen economische totaalpakket;
                  </text:p>
      <text:p text:style-name="motie">overwegende dat het Europese project baat heeft bij een open en feitelijk juiste voorstelling van zaken, zodat burgers, ondernemingen
                     en andere (lagere) overheden helder inzichtelijk hebben wat de stand van zaken en de positie van de Nederlandse regering is;
                  </text:p>
      <text:p text:style-name="motie">constaterende dat de Commissie Toekomst Overheidscommunicatie – commissie-Wallage – in augustus 2001 het rapport "In dienst
                     van de democratie" publiceerde, waarin werd geconcludeerd dat communicatie door de overheid een recht van de burger is, dat
                     de overheid proactief met burgers moet communiceren en dat het internet een prominente plaats inneemt in de overheidscommunicatie;
                  </text:p>
      <text:p text:style-name="motie">verzoekt de regering, helderheid te verschaffen over gemaakte Europese afspraken en burgers hier op een adequate manier informatie
                     over te verschaffen – bijvoorbeeld via de website van de rijksoverheid – en de Tweede Kamer over de genomen maatregelen te
                     informeren voor het zomerreces,
                  </text:p>
      <text:p text:style-name="motie">en gaat over tot de orde van de dag.</text:p>
      <text:p text:style-name="motie-info">Naar mij blijkt, wordt de indiening van deze gewijzigde motie voldoende ondersteund.</text:p>
      <text:p text:style-name="motie-info">Zij krijgt nr. 526 (21501-20).
                     </text:p>
      <text:p text:style-name="spreekbeurt">De motie-Schouw/Braakhuis (21501-20, nr. 514) is in die zin gewijzigd dat zij thans luidt:
               </text:p>
      <text:h text:outline-level="2" text:style-name="motie_kop">Motie
                  </text:h>
      <text:p text:style-name="motie">De Kamer,</text:p>
      <text:p text:style-name="motie">gehoord de beraadslaging,</text:p>
      <text:p text:style-name="motie">constaterende dat er op de Europese Raad van 24 en 25 maart 2011 vergaande besluiten worden genomen over de toekomst van de
                     Europese Unie;
                  </text:p>
      <text:p text:style-name="motie">overwegende dat bij het maken van afspraken over het financieel-economisch beleid om de stabiliteit van de euro nu en in de
                     toekomst te bewaken goedkeuring van de Kamer gewenst is;
                  </text:p>
      <text:p text:style-name="motie">spreekt uit dat het kabinet het mandaat krijgt om tijdens de Europese top afspraken te maken over het totaalpakket aan maatregelen
                     conform de geannoteerde agenda Europese Raad d.d. 24 en 25 maart en de brief van de minister van Financiën "verslag Eurogroep+
                     21 maart",
                  </text:p>
      <text:p text:style-name="motie">en gaat over tot de orde van de dag.</text:p>
      <text:p text:style-name="motie-info">Naar mij blijkt, wordt de indiening van deze gewijzigde motie voldoende ondersteund.</text:p>
      <text:p text:style-name="motie-info">Zij krijgt nr. 527 (21501-20).
                     </text:p>
      <text:p text:style-name="spreekbeurt">Ik stel vast dat wij nu over deze gewijzigde moties kunnen stemmen.</text:p>
      <text:p text:style-name="agendapunt">In stemming komt de gewijzigde motie-Schouw/Braakhuis (21501-20, nr. 526).
            </text:p>
      <text:p text:style-name="spreker">De <text:span text:style-name="handelingen.naam">voorzitter</text:span>:
               </text:p>
      <text:p text:style-name="spreekbeurt">Ik constateer dat deze gewijzigde motie met algemene stemmen is aangenomen.</text:p>
      <text:p text:style-name="agendapunt">In stemming komt de gewijzigde motie-Schouw/Braakhuis (21501-20, nr. 527).
            </text:p>
      <text:p text:style-name="spreker">De <text:span text:style-name="handelingen.naam">voorzitter</text:span>:
               </text:p>
      <text:p text:style-name="spreekbeurt">Ik constateer dat de aanwezige leden van de fracties van GroenLinks en D66 voor deze gewijzigde motie hebben gestemd en de
                  aanwezige leden van de overige fracties ertegen, zodat zij is verworpen.
               </text:p>
      <text:p text:style-name="agendapunt">In stemming komt de motie-Irrgang/Plasterk (21501-20, nr. 515).
            </text:p>
      <text:p text:style-name="spreker">De <text:span text:style-name="handelingen.naam">voorzitter</text:span>:
               </text:p>
      <text:p text:style-name="spreekbeurt">Ik constateer dat de aanwezige leden van de fracties van de SP, de PvdD, de PvdA, de VVD, de SGP, de ChristenUnie, het CDA
                  en de PVV voor deze motie hebben gestemd en de aanwezige leden van de overige fracties ertegen, zodat zij is aangenomen.
               </text:p>
      <text:p text:style-name="agendapunt">In stemming komt de motie-Slob c.s. (21501-20, nr. 516).
            </text:p>
      <text:p text:style-name="spreker">De <text:span text:style-name="handelingen.naam">voorzitter</text:span>:
               </text:p>
      <text:p text:style-name="spreekbeurt">Ik constateer dat de aanwezige leden van de fracties van de SP, de PvdD, de PvdA, de VVD, de SGP, de ChristenUnie, het CDA
                  en de PVV voor deze motie hebben gestemd en de aanwezige leden van de overige fracties ertegen, zodat zij is aangenomen.
               </text:p>
      <text:p text:style-name="agendapunt">In stemming komt de motie-Slob (21501-20, nr. 517).
            </text:p>
      <text:p text:style-name="spreker">De <text:span text:style-name="handelingen.naam">voorzitter</text:span>:
               </text:p>
      <text:p text:style-name="spreekbeurt">Ik constateer dat de aanwezige leden van de fracties van de SP, de PvdD, de PvdA, de VVD, de SGP, de ChristenUnie en het CDA
                  voor deze motie hebben gestemd en de aanwezige leden van de overige fracties ertegen, zodat zij is aangenomen.
               </text:p>
      <text:p text:style-name="agendapunt">In stemming komt de motie-Plasterk (21501-20, nr. 518).
            </text:p>
      <text:p text:style-name="spreker">De <text:span text:style-name="handelingen.naam">voorzitter</text:span>:
               </text:p>
      <text:p text:style-name="spreekbeurt">Ik constateer dat de aanwezige leden van de fracties van de SP, de PvdD, de PvdA, de VVD, de SGP, de ChristenUnie, het CDA
                  en de PVV voor deze motie hebben gestemd en de aanwezige leden van de overige fracties ertegen, zodat zij is aangenomen.
               </text:p>
      <text:p text:style-name="agendapunt">In stemming komt de motie-Tony van Dijck (21501-20, nr. 519).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Tony van Dijck (21501-20, nr. 520).
            </text:p>
      <text:p text:style-name="spreker">De <text:span text:style-name="handelingen.naam">voorzitter</text:span>:
               </text:p>
      <text:p text:style-name="spreekbeurt">Ik constateer dat de aanwezige leden van de fracties van de SP, de PvdD, de SGP, de ChristenUnie en de PVV voor deze motie
                  hebben gestemd en de aanwezige leden van de overige fracties ertegen, zodat zij is verworpen.
               </text:p>
      <text:p text:style-name="agendapunt">In stemming komt de motie-Tony van Dijck (21501-20, nr. 521).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Braakhuis/Schouw (21501-20, nr. 522).
            </text:p>
      <text:p text:style-name="spreker">De <text:span text:style-name="handelingen.naam">voorzitter</text:span>:
               </text:p>
      <text:p text:style-name="spreekbeurt">Ik constateer dat deze motie met algemene stemmen is aangenomen.</text:p>
      <text:p text:style-name="agendapunt">In stemming komt de motie-Blanksma-van den Heuvel c.s. (21501-20, nr. 523).
            </text:p>
      <text:p text:style-name="spreker">De <text:span text:style-name="handelingen.naam">voorzitter</text:span>:
               </text:p>
      <text:p text:style-name="alineagroep">Ik constateer dat de aanwezige leden van de fracties van de SP, de PvdD, de PvdA, GroenLinks, D66, de VVD, de SGP, de ChristenUnie
                     en het CDA voor deze motie hebben gestemd en de aanwezige leden van de fractie van de PVV ertegen, zodat zij is aangenomen.
                  </text:p>
      <text:p text:style-name="alineagroep.end">Hiermee zijn wij gekomen aan het eind van de stemmingen. Ik schors de vergadering tot 17.00 uur. Wij hebben vandaag een vroege
                     dinerpauze. Na 17.00 uur is er geen dinerpauze meer. U kunt vanaf 16.30 uur eten in het restaurant.
                  </text:p>
      <text:p text:style-name="agendapunt">De vergadering wordt van 13.45 uur tot 17.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Stemmingen<text:tab/>TK-65<text:tab/>6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