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spreekbeurt">Ingekomen is een beschikking van de Voorzitters van de Eerste en Tweede Kamer der Staten-Generaal inzake aanwijzing van het
                  lid Heijnen tot lid in de Raadgevende Interparlementaire Beneluxraad.
               </text:p>
      <text:p text:style-name="spreekbeurt">Ik deel mee dat ingevolge artikel 69, tweede lid, van het Reglement van Orde, de volgende aangehouden moties zijn vervallen:
                  29398-238; 29502-36; 22894-286; 31322-102; 32500-VIII-71; 32500-V-41; 32500-XIII-145; 32500-XIII-151; 32500-XV-36; 32500-XV-38; 32500-XV-39; 32500-VIII-95; 32500-A-48; 32500-VIII-101; 32500-VIII-102; 32500-VIII-106; 32500-VIII-111; 32500-VIII-114; 32500-VIII-124; 32500-V-120; 32521-10; 29502-48; 32500-V-80; 32500-V-100; 32500-V-104; 32500-V-109; 32500-V-112; 29248-162; 31001-100 en 312500-XVI-60.
               </text:p>
      <text:p text:style-name="alineagroep.end">Ik stel voor, toe te voegen aan de agenda:</text:p>
      <text:list text:style-name="list-style-1">
        <text:list-item>
          <text:p text:style-name="list.start">het VAO externe veiligheid en gevaarlijke stoffen (AO van 23 maart), met als eerste spreker het lid Ouwehand van de PvdD;
                        </text:p>
        </text:list-item>
        <text:list-item>
          <text:p text:style-name="list.cont">het VAO stelselwijziging cultuursubsidiëring, met als eerste spreker het lid Klijnsma;
                        </text:p>
        </text:list-item>
        <text:list-item>
          <text:p text:style-name="list.cont">het VAO AWBZ, met als eerste spreker het lid Wolbert;
                        </text:p>
        </text:list-item>
        <text:list-item>
          <text:p text:style-name="list.end">het VAO Visserij, met als eerste spreker het lid Ouwehand.
                        </text:p>
        </text:list-item>
      </text:list>
      <text:p text:style-name="agendapunt">Overeenkomstig de voorstellen van de voorzitter wordt besloten.</text:p>
      <text:p text:style-name="spreker">De <text:span text:style-name="handelingen.naam">voorzitter</text:span>:
               </text:p>
      <text:p text:style-name="spreekbeurt">Het woord is aan de heer Van Raak van de SP.</text:p>
      <text:p text:style-name="spreker">De heer <text:span text:style-name="handelingen.naam">Van Raak</text:span> (SP):
               </text:p>
      <text:p text:style-name="spreekbeurt">Voorzitter. Gisteren werd uit een uitzending van EenVandaag duidelijk dat burgemeesters, Kamerleden en ministers, zoals minister
                  Rosenthal, de afgelopen tijd zijn afgeluisterd via hun voicemail. Dat kan een groot gevaar zijn voor de staatsveiligheid.
                  Ik wil daarover graag een spoeddebat aanvragen met de minister van Binnenlandse Zaken en de minister van Veiligheid. Ik wil
                  voorts per ommegaande een brief van beide ministers, waarin zij aangeven hoe het gat is gedicht en of zij kunnen achterhalen
                  wie die burgemeesters, Kamerleden en ministers de afgelopen tijd hebben gebeld. Volgens mij moet dat mogelijk zijn. Dan kunnen
                  wij bezien of er wellicht sprake is van spionage of andere afluister ...
               </text:p>
      <text:p text:style-name="spreker">De <text:span text:style-name="handelingen.naam">voorzitter</text:span>:
               </text:p>
      <text:p text:style-name="alineagroep">Dames en heren. Ik neem aan dat het aan het mooie weer ligt, maar wilt u alstublieft een beetje stiller zijn? Dit is echt
                     te roezemoezig.
                  </text:p>
      <text:p text:style-name="alineagroep.end">Dank u wel.</text:p>
      <text:p text:style-name="spreker">De heer <text:span text:style-name="handelingen.naam">Van Raak</text:span> (SP):
               </text:p>
      <text:p text:style-name="spreekbeurt">Moet ik het verzoek herhalen, voorzitter?</text:p>
      <text:p text:style-name="spreker">De <text:span text:style-name="handelingen.naam">voorzitter</text:span>:
               </text:p>
      <text:p text:style-name="spreekbeurt">Nee, dat zou u wel willen.</text:p>
      <text:p text:style-name="spreker">De heer <text:span text:style-name="handelingen.naam">Recourt</text:span> (PvdA):
               </text:p>
      <text:p text:style-name="spreekbeurt">Steun van onze fractie.</text:p>
      <text:p text:style-name="spreker">De heer <text:span text:style-name="handelingen.naam">Schouw</text:span> (D66):
               </text:p>
      <text:p text:style-name="spreekbeurt">Voorzitter. Het is een ernstig probleem, maar ik heb het idee dat wij het lek voor een belangrijk deel boven water hebben.
                  Ik wil het voorstel voor een brief honoreren. Afhankelijk van de inhoud daarvan wil ik bezien of er al of niet nog een debat
                  nodig is.
               </text:p>
      <text:p text:style-name="spreker">De heer <text:span text:style-name="handelingen.naam">Van Hijum</text:span> (CDA):
               </text:p>
      <text:p text:style-name="spreekbeurt">Wij steunen het verzoek om een debat niet. Een brief kan altijd, maar ik wijs erop dat wij hierover al in januari via de mail
                  zijn geïnformeerd. Sinds 9 februari staat er een waarschuwing op Intranet die alle fracties ter harte kunnen nemen. De heer
                  Van Raak mag dus ook wel even bij zichzelf te rade gaan.
               </text:p>
      <text:p text:style-name="spreker">De heer <text:span text:style-name="handelingen.naam">Elissen</text:span> (PVV):
               </text:p>
      <text:p text:style-name="spreekbeurt">Ook wij zien het spoedeisende karakter van een debat niet. Eventueel wel de brief. Daarna zien wij verder.</text:p>
      <text:p text:style-name="spreker">De heer <text:span text:style-name="handelingen.naam">Van Beek</text:span> (VVD):
               </text:p>
      <text:p text:style-name="spreekbeurt">Wij zouden graag een brief ontvangen en op dat moment beoordelen of een debat wenselijk is.</text:p>
      <text:p text:style-name="spreker">De heer <text:span text:style-name="handelingen.naam">Braakhuis</text:span> (GroenLinks):
               </text:p>
      <text:p text:style-name="spreekbeurt">Hoewel ik het op zichzelf eens ben met de heer Van Raak heb ik toch het vermoeden dat de problemen bij de telecommers inmiddels
                  zijn opgelost en ga ik mee met het verzoek van D66. Ook wij verzoeken dus om een brief.
               </text:p>
      <text:p text:style-name="spreker">Mevrouw <text:span text:style-name="handelingen.naam">Thieme</text:span> (PvdD):
               </text:p>
      <text:p text:style-name="spreekbeurt">Steun voor het verzoek van de fractie van de SP.</text:p>
      <text:p text:style-name="spreker">De heer <text:span text:style-name="handelingen.naam">Rouvoet</text:span> (ChristenUnie):
               </text:p>
      <text:p text:style-name="spreekbeurt">Een brief lijkt mij goed. Dan bekijken wij daarna niet alleen of het nog zinvol is, maar ook of het, gelet op bepaalde verantwoordelijkheden,
                  opportuun is om hierover een debat te voeren.
               </text:p>
      <text:p text:style-name="spreker">De heer <text:span text:style-name="handelingen.naam">Van der Staaij</text:span> (SGP):
               </text:p>
      <text:p text:style-name="spreekbeurt">Ook mijn fractie wil met een brief volstaan.</text:p>
      <text:p text:style-name="spreker">De <text:span text:style-name="handelingen.naam">voorzitter</text:span>:
               </text:p>
      <text:p text:style-name="spreekbeurt">Mijnheer Van Raak, u vroeg om een spoeddebat. U heeft met de steun van de PvdA voldoende steun voor dat spoeddebat, maar is
                  het een idee om toch eerst de brief af te wachten?
               </text:p>
      <text:p text:style-name="spreker">De heer <text:span text:style-name="handelingen.naam">Van Raak</text:span> (SP):
               </text:p>
      <text:p text:style-name="alineagroep">Ik wil graag een spoeddebat. Er zitten heel veel sloten op de deur, maar ondertussen hebben we het raam opengezet. Er is dus
                     wel degelijk reden om met de ministers te spreken over het gat in de beveiliging. Ik dank de PvdA en de PvdD voor hun steun.
                     Dat debat kan dus gepland worden.
                  </text:p>
      <text:p text:style-name="alineagroep.end">De brief waar ik om vroeg en waarvoor heel veel steun is, kan per ommegaande komen. De ministers kunnen per ommegaande vertellen
                     hoe het gat is gedicht, hoe het raam weer is gesloten. Ik heb ook gevraagd of te achterhalen is wie de afgelopen tijd de voicemail
                     van bijvoorbeeld minister Rosenthal en van andere ministers heeft afgeluisterd. Zijn het journalisten, zijn het misschien
                     ambassadeurs? Wie heeft dat allemaal gedaan? Dit kan per ommegaande gebeuren. Het debat kan gewoon worden gepland.
                  </text:p>
      <text:p text:style-name="spreker">De <text:span text:style-name="handelingen.naam">voorzitter</text:span>:
               </text:p>
      <text:p text:style-name="alineagroep">Wij zullen het in de lijst opnemen en het stenogram doorgeleiden naar het kabinet. De spreektijd is drie minuten per fractie.
                     In deze zaal is overigens alles af te luisteren.
                  </text:p>
      <text:p text:style-name="alineagroep.end">Het woord is aan mevrouw Leijten.</text:p>
      <text:p text:style-name="spreker">Mevrouw <text:span text:style-name="handelingen.naam">Leijten</text:span> (SP):
               </text:p>
      <text:p text:style-name="spreekbeurt">Voorzitter. Er zoemen al tijden cijfers rond over de hoogte van de overschrijding van de begroting van het ministerie van
                  VWS. Vandaag horen wij dat de overschrijding 2,1 mld. is. Er is al eerder gevraagd om opheldering over de cijfers die rondzoemen.
                  Mede namens de fracties van D66 en GroenLinks vraag ik om dinsdag te kunnen beschikken over de cijfers. Vervolgens kunnen
                  wij bezien of wij daar een debat over moeten voeren.
               </text:p>
      <text:p text:style-name="spreker">Mevrouw <text:span text:style-name="handelingen.naam">Agema</text:span> (PVV):
               </text:p>
      <text:p text:style-name="spreekbeurt">Voorzitter. Hetzelfde onderwerp heeft mevrouw Voortman vorige week al aangekaart naar aanleiding van de uitspraken van de
                  minister bij RTL Z. In wezen gaat het om dezelfde aanvraag. Wij krijgen de cijfers bij de Voorjaarsnota.
               </text:p>
      <text:p text:style-name="spreker">De <text:span text:style-name="handelingen.naam">voorzitter</text:span>:
               </text:p>
      <text:p text:style-name="alineagroep">Dat punt maakte u de vorige keer ook. Wij zullen het stenogram doorgeleiden naar het kabinet. Na ontvangst van de brief komt
                     u eventueel weer terug. Dat stelt mevrouw Leijten voor en zo gaan wij het doen. Dank u zeer.
                  </text:p>
      <text:p text:style-name="alineagroep.end">Het woord is aan de heer Slob.</text:p>
      <text:p text:style-name="spreker">De heer <text:span text:style-name="handelingen.naam">Slob</text:span> (ChristenUnie):
               </text:p>
      <text:p text:style-name="spreekbeurt">Voorzitter. Ons bereikte via de media het bericht dat de onderhandelingen over het pensioenakkoord, op de uitkomst waarvan
                  wij nu al zo lang zitten te wachten, zoals het er nu naar uitziet zijn stukgelopen. Dat is heftig, want dan lijken wij weer
                  terug bij af te zijn. Wij willen graag minister Kamp naar de Kamer vragen voor een spoeddebat volgende week om van hem te
                  horen hoe hij de laatste stand van zaken rond deze procedure inschat en om te bezien hoe wij verder moeten. Het gaat dus niet
                  om een inhoudelijk debat over pensioenen. Dat zullen wij op een later moment voeren. Wij willen alleen de stand van zaken
                  opnemen met betrekking tot een heel ernstige situatie, voor zover de berichten die wij gehoord hebben, kloppen.
               </text:p>
      <text:p text:style-name="spreker">De <text:span text:style-name="handelingen.naam">voorzitter</text:span>:
               </text:p>
      <text:p text:style-name="spreekbeurt">Vraagt u om een spoeddebat of om een debat?</text:p>
      <text:p text:style-name="spreker">De heer <text:span text:style-name="handelingen.naam">Slob</text:span> (ChristenUnie):
               </text:p>
      <text:p text:style-name="spreekbeurt">Ik vraag om een spoeddebat volgende week.</text:p>
      <text:p text:style-name="spreker">De heer <text:span text:style-name="handelingen.naam">Omtzigt</text:span> (CDA):
               </text:p>
      <text:p text:style-name="alineagroep">Voorzitter. Wij willen net als de heer Slob opheldering hebben. Wij steunen hem dus in zijn verzoek om een brief over de vraag
                     wat er aan de hand is. Voor het overige hebben wij afgesproken om even te wachten op een reactie van de regering. Wij willen
                     nu dan ook geen spoeddebat plannen.
                  </text:p>
      <text:p text:style-name="alineagroep.end">Ik heb nog wel een vraag aan u, voorzitter. Op dit moment hebben wij 26 debatten en spoeddebatten gepland. Zojuist hebben
                     wij er weer 2 gepland, dus nu zijn het er 28. Klopt het dat als wij nu een spoeddebat plannen, wij dit debat in het najaar
                     voeren? Is dat ongeveer waar wij nu met ons allen zijn?
                  </text:p>
      <text:p text:style-name="spreker">De <text:span text:style-name="handelingen.naam">voorzitter</text:span>:
               </text:p>
      <text:p text:style-name="spreekbeurt">Ik had al gehoord dat u heel goed kon rekenen en dat bewijst u vandaag.</text:p>
      <text:p text:style-name="spreker">Mevrouw <text:span text:style-name="handelingen.naam">Koşer Kaya</text:span> (D66):
               </text:p>
      <text:p text:style-name="spreekbeurt">De minister is al maanden aan het polderen. Ik prijs zijn geduld, maar het wordt tijd voor een debat in de Kamer over het
                  pensioenakkoord of in ieder geval over pensioenen. Een brief hoeft niet meer, want wij hebben daar al twee keer om gevraagd.
                  Wat mij betreft steun voor een debat.
               </text:p>
      <text:p text:style-name="spreker">Mevrouw <text:span text:style-name="handelingen.naam">Vermeij</text:span> (PvdA):
               </text:p>
      <text:p text:style-name="spreekbeurt">Voorzitter. Wij hebben gisteren een stand-van-zakenbrief ontvangen over het nieuws van vorige week. Vanochtend is deze ingehaald
                  door de voorpagina van De Telegraaf. Ik steun het verzoek van de heer Slob. Volgens mij heeft het geen zin om nog een keer
                  om een brief te vragen, want de inhoud daarvan wordt almaar ingehaald door nieuwe informatie. Graag volgende week een debat.
               </text:p>
      <text:p text:style-name="spreker">De heer <text:span text:style-name="handelingen.naam">Ulenbelt</text:span> (SP):
               </text:p>
      <text:p text:style-name="spreekbeurt">De heer Slob noemt het een ernstige situatie. Ik zou het eerder willen kenschetsen als een blije situatie. Op het lijstje
                  van de heer Omtzigt staat op nummer 4 een debat over pensioenen. Als de voorzitter dat nu zou weten te plannen voor de eerste
                  week van april, opdat wij over deze blije situatie kunnen spreken, dan is volgens mij voldaan aan het verzoek van de heer
                  Slob, van mij en van alle anderen.
               </text:p>
      <text:p text:style-name="spreker">De <text:span text:style-name="handelingen.naam">voorzitter</text:span>:
               </text:p>
      <text:p text:style-name="spreekbeurt">Als de hoorzittingen geweest zijn. Wij hadden immers begrepen dat wij moesten wachten met het plannen van dat debat tot na
                  de hoorzittingen.
               </text:p>
      <text:p text:style-name="spreker">De heer <text:span text:style-name="handelingen.naam">Ulenbelt</text:span> (SP):
               </text:p>
      <text:p text:style-name="spreekbeurt">De hoorzittingen worden omgezet in een gesprek, dat volgende week plaatsvindt. In de week daarop kunnen wij dan een debat
                  houden. Het debat staat in het lijstje op nummer 4, dus misschien komt dat zelfs overeen met uw planning.
               </text:p>
      <text:p text:style-name="spreker">De <text:span text:style-name="handelingen.naam">voorzitter</text:span>:
               </text:p>
      <text:p text:style-name="spreekbeurt">Dat zou zomaar kunnen.</text:p>
      <text:p text:style-name="spreker">De heer <text:span text:style-name="handelingen.naam">Van den Besselaar</text:span> (PVV):
               </text:p>
      <text:p text:style-name="spreekbeurt">Ik geef geen steun aan een spoeddebat. Wij hebben inmiddels een paar brieven gekregen, zoals al werd aangegeven. De stand
                  van zaken kan de minister prima nog eens in een brief weergeven. Het zijn overigens de bonden die roet in het eten gooien.
               </text:p>
      <text:p text:style-name="spreker">De <text:span text:style-name="handelingen.naam">voorzitter</text:span>:
               </text:p>
      <text:p text:style-name="spreekbeurt">Mijnheer Van den Besselaar, u bent al te inhoudelijk. Dat siert u, maar niet op dit moment.</text:p>
      <text:p text:style-name="spreker">Mevrouw <text:span text:style-name="handelingen.naam">Dezentjé Hamming-Bluemink</text:span> (VVD):
               </text:p>
      <text:p text:style-name="spreekbeurt">Voorzitter. Geen steun van de VVD. Wat er nu gebeurt, hoort thuis aan de onderhandelingstafel en niet in deze politieke arena.</text:p>
      <text:p text:style-name="spreker">Mevrouw <text:span text:style-name="handelingen.naam">Sap</text:span> (GroenLinks):
               </text:p>
      <text:p text:style-name="spreekbeurt">Voorzitter. De heer Ulenbelt stelde een fantastisch compromis voor. Daar sluit ik me van harte bij aan. Steun voor dit verzoek.</text:p>
      <text:p text:style-name="spreker">De <text:span text:style-name="handelingen.naam">voorzitter</text:span>:
               </text:p>
      <text:p text:style-name="spreekbeurt">Zeker, maar het was geen compromis.</text:p>
      <text:p text:style-name="spreker">Mevrouw <text:span text:style-name="handelingen.naam">Sap</text:span> (GroenLinks):
               </text:p>
      <text:p text:style-name="spreekbeurt">Een compromis tussen degenen die dit niet willen en degenen die het verzoek om een spoeddebat wel steunen. Er staat al een
                  verzoek om een debat. Het gesprek is dan geweest. Het kan dus mooi een debat worden in de week van 1 april.
               </text:p>
      <text:p text:style-name="spreker">De heer <text:span text:style-name="handelingen.naam">Slob</text:span> (ChristenUnie):
               </text:p>
      <text:p text:style-name="spreekbeurt">Voorzitter. Wij hebben steeds gezegd dat wij zouden wachten tot er een akkoord is. Als dat akkoord er niet komt, ontstaat
                  er dus een nieuwe situatie. Daarover wil ik met de minister spreken. Als het de eerste week van april wordt, betekent dit
                  dat het niet volgende week maar de week daarna zou moeten plaatsvinden. Als daarvoor steun in de Kamer is, voeg ik me daarnaar.
               </text:p>
      <text:p text:style-name="spreker">De <text:span text:style-name="handelingen.naam">voorzitter</text:span>:
               </text:p>
      <text:p text:style-name="spreekbeurt">Voor alle duidelijkheid: er staat al een aangevraagd debat. Dat heb ik niet gepland, omdat de Kamer eerst hoorzittingen wilde.
                  Die zijn volgende week. Daarna is dat debat dus gewoon aan de beurt en kunnen wij dat plannen. Zo gaan wij dat doen. Aldus
                  besloten. Het debat over de pensioenen was al aangevraagd. De spreektijd kan dan iets langer dan drie minuten per fractie
                  zijn.
               </text:p>
      <text:p text:style-name="spreker">De heer <text:span text:style-name="handelingen.naam">Omtzigt</text:span> (CDA):
               </text:p>
      <text:p text:style-name="spreekbeurt">Voorzitter. Misschien zou u er vijf minuten van kunnen maken. De bedoeling van dat debat was namelijk niet om de interne situatie
                  in de FNV te bespreken, maar de toekomst van het Nederlandse pensioenstelsel. Daarvoor is toch wel iets meer tijd, hoop ik.
               </text:p>
      <text:p text:style-name="spreker">De <text:span text:style-name="handelingen.naam">voorzitter</text:span>:
               </text:p>
      <text:p text:style-name="alineagroep">Dan doen wij vijf minuten per fractie. Dat is prima. Het was ook een gewoon debat, geen spoeddebat.</text:p>
      <text:p text:style-name="alineagroep.end">Het woord is aan de heer Dijkgraaf voor een aantal rappellen.</text:p>
      <text:p text:style-name="spreker">De heer <text:span text:style-name="handelingen.naam">Dijkgraaf</text:span> (SGP):
               </text:p>
      <text:p text:style-name="spreekbeurt">Voorzitter. Het is er maar één. Dit rappel betreft de onbeantwoorde schriftelijke vragen aan de staatssecretaris van EL&amp;I
                  over Waterdunen. Hierover hebben wij een schriftelijk overleg op 29 maart. Ik zou graag uiterlijk 28 maart de antwoorden op
                  die vragen hebben.
               </text:p>
      <text:p text:style-name="spreker">De <text:span text:style-name="handelingen.naam">voorzitter</text:span>:
               </text:p>
      <text:p text:style-name="alineagroep">Ik zal het stenogram doorgeleiden naar het kabinet.</text:p>
      <text:p text:style-name="alineagroep.end">Hiermee zijn wij aan het eind van de regeling gekomen. Wij kunnen gaan stem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4 maart 2011</text:p>
        <text:p text:style-name="footer.handelingen">Tweede Kamer<text:tab/>Regeling van werkzaamheden<text:tab/>TK-65<text:tab/>65-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geling van werkzaamheden</dc:title>
  </office:meta>
</office:document-meta>
</file>