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draw:frame draw:style-name="frame.handelingen.opening.left" draw:name="opening.vergadering.left" text:anchor-type="page" text:anchor-page-number="1" svg:x="1.1118in" svg:width="2.9898in" draw:z-index="0">
        <draw:text-box fo:min-height="0.8827in">
          <text:p text:style-name="handelingen.opening"><text:span text:style-name="handelingen.opening.vergadering-nummer">65ste vergadering</text:span></text:p>
        </draw:text-box>
      </draw:frame>
      <draw:frame draw:style-name="frame.handelingen.opening.right" draw:name="opening.vergadering.left" text:anchor-type="page" text:anchor-page-number="1" svg:x="4.2457in" svg:width="2.7319in" draw:z-index="0">
        <draw:text-box fo:min-height="0.8827in">
          <text:p text:style-name="handelingen.opening">Donderdag 24 maart 2011</text:p>
          <text:p text:style-name="handelingen.opening">Aanvang 10.15 uur</text:p>
        </draw:text-box>
      </draw:frame>
      <text:p text:style-name="Standard"><text:span text:style-name="handelingen.item-titel">1 </text:span></text:p>
      <text:p text:style-name="opening"><text:span text:style-name="vet">Voorzitter: Van Gent</text:span></text:p>
      <text:p text:style-name="opening">Tegenwoordig zijn 138 leden, te weten:</text:p>
      <text:p text:style-name="opening">Agema, Aptroot, Arib, Azmani, Van Beek, Beertema, Van Bemmel, Berndsen, Van den Besselaar, Blanksma-van den Heuvel, Blok,
               Van Bochove, Van Bommel, Bontes, Bosma, Bosman, Bouwmeester, Braakhuis, Brinkman, Ten Broeke, Bruins Slot, Van der Burg, Çelik,
               Cohen, Çörüz, Dezentjé Hamming-Bluemink, Tony van Dijck, Jasper van Dijk, Dijkgraaf, Dijkhoff, Dijkstra, Dijsselbloem, Dikkers,
               Dille, Driessen, Eijsink, El Fassed, Elias, Elissen, Ferrier, Fritsma, Van Gent, Gerbrands, Van Gerven, Gesthuizen, Grashoff,
               Graus, Groot, Hachchi, Van Haersma Buma, Van der Ham, Hamer, Harbers, Haverkamp, Heijnen, Helder, Hennis-Plasschaert, Hernandez,
               Van Hijum, Houwers, Huizing, Irrgang, Jacobi, Jadnanansing, Paulus Jansen, Rik Janssen, De Jong, Klaver, Van Klaveren, Klijnsma,
               Knops, Kooiman, Koolmees, Koopmans, Koppejan, Kortenoeven, Koşer Kaya, Kuiken, Leegte, Leijten, De Liefde, Lodders, Lucas,
               Lucassen, Marcouch, Van Miltenburg, Monasch, De Mos, Mulder, Neppérus, Nicolaï, Van Nieuwenhuizen, Omtzigt, Ormel, Ortega-Martijn,
               Pechtold, Plasterk, Van Raak, Recourt, De Roon, Rouvoet, De Rouwe, Samsom, Sap, Schaart, Schouw, Slob, Smeets, Smilde, Smits,
               Snijder-Hazelhoff, Spekman, Van der Staaij, Sterk, Van der Steur, Straus, Taverne, Thieme, Timmermans, Van Tongeren, Van Toorenburg,
               Uitslag, Ulenbelt, Van der Veen, Van Veldhoven, Venrooy-van Ark, Verbeet, Verhoeven, Vermeij, Van Vliet, Voordewind, Voortman,
               Van der Werf, Wiegman-van Meppelen Scheppink, Wilders, De Wit, Wolbert en Ziengs,
            </text:p>
      <text:p text:style-name="opening">en mevrouw Schippers, minister van Volksgezondheid, Welzijn en Sport, de heer Teeven, staatssecretaris van Veiligheid en Justitie,
               en mevrouw Veldhuijzen van Zanten-Hyllner, staatssecretaris van Volksgezondheid, Welzijn en Sport.
            </text:p>
      <text:p text:style-name="white-marker"><text:span text:style-name="normal"></text:span></text:p>
      <text:p text:style-name="eerste.spreker">De <text:span text:style-name="handelingen.naam">voorzitter</text:span>:
               </text:p>
      <text:p text:style-name="spreekbeurt-eerste">Ik deel aan de Kamer mee dat er geen afmeldingen zijn.</text:p>
      <text:p text:style-name="opening">Deze mededeling wordt voor kennisgeving aangenom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4 maart 2011</text:p>
        <text:p text:style-name="footer.handelingen">Tweede Kamer<text:tab/><text:tab/>TK-65<text:tab/>65-1-<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