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Maximumsnelheid autosnelwegen</text:span></text:p>
      <text:p text:style-name="onderwerp">Aan de orde is het <text:span text:style-name="vet">debat</text:span> naar aanleiding van een algemeen overleg op 17 februari 2011 over <text:span text:style-name="vet">de maximumsnelheid op autosnelwegen</text:span>.
               </text:p>
      <text:p text:style-name="spreker">De <text:span text:style-name="handelingen.naam">voorzitter</text:span>:
               </text:p>
      <text:p text:style-name="spreekbeurt">Ik wil snel doorgaan met het volgende agendapunt, want de deelnemers aan het VAO maximumsnelheid autosnelwegen hebben al lang
                  genoeg gewacht. Ik heet de minister van Infrastructuur en Milieu welkom.
               </text:p>
      <text:p text:style-name="white-marker"><text:span text:style-name="normal"></text:span></text:p>
      <text:p text:style-name="eerste.spreker">Mevrouw <text:span text:style-name="handelingen.naam">Van Gent</text:span> (GroenLinks):
               </text:p>
      <text:p text:style-name="alineagroep">Voorzitter. Het mag duidelijk zijn dat de fractie van GroenLinks geen voorstander is van verhoging van de maximumsnelheid.
                     Wij houden onze grote zorgen over de vermindering van de verkeersveiligheid, de extra uitlaatgassen en lawaai en het simpele
                     feit dat wij de olie er nu in een nog hoger tempo doorjassen. Als dit kabinet deze symboolmaatregel toch wil nemen en zegt
                     te willen experimenteren, moet het oprecht geïnteresseerd zijn in de uitkomsten van het experiment. Omdat ik daar niet gerust
                     op ben, dien ik straks een aantal moties in. Om het kabinet te houden aan zijn toezegging lik-op-stukbeleid te voeren, dien
                     ik ook een motie in met het verzoek om op het eerste traject dat de minister heeft aangewezen trajectcontrole in te voeren.
                     Ik kan mij niet voorstellen dat ook maar iemand die de mond vol heeft over handhaving – ik doel met name op de heer De Rouwe
                     – hier tegen kan zijn.
                  </text:p>
      <text:p text:style-name="alineagroep.end">Daarom dien ik graag drie moties in.</text:p>
      <text:h text:outline-level="2" text:style-name="motie_kop">Motie
                  </text:h>
      <text:p text:style-name="motie">De Kamer,</text:p>
      <text:p text:style-name="motie">gehoord de beraadslaging,</text:p>
      <text:p text:style-name="motie">constaterende dat de minister van Veiligheid en Justitie en de minister van Infrastructuur en Milieu afspraken dat de hogere
                     maximumsnelheid op een aantal trajecten strenger gehandhaafd zal worden met trajectcontrole;
                  </text:p>
      <text:p text:style-name="motie">overwegende dat de Afsluitdijk zich door zijn lengte en afwezigheid van afritten bij uitstek leent voor trajectcontrole, temeer
                     daar er achter de vangrail geen ruimte is voor klassieke mobiele handhaving met radar;
                  </text:p>
      <text:p text:style-name="motie">verzoekt de regering, om haar lik-op-stukbeleid kracht bij te zetten door trajectcontrole in te stellen op (een deel van)
                     de Afsluitdijk,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5 (32646).
                        </text:p>
      <text:h text:outline-level="2" text:style-name="motie_kop">Motie
                  </text:h>
      <text:p text:style-name="motie">De Kamer,</text:p>
      <text:p text:style-name="motie">gehoord de beraadslaging,</text:p>
      <text:p text:style-name="motie">constaterende dat snelheidsverhoging kan leiden tot extra luchtvervuiling en verkeersgeluid;</text:p>
      <text:p text:style-name="motie">overwegende dat de voorspellende waarde van de modellen waarmee de milieueffecten van verkeer in kaart gebracht worden, recent
                     door Kamer en minister gerelativeerd is;
                  </text:p>
      <text:p text:style-name="motie">overwegende dat de experimenten met snelheidsverhoging zich goed lenen om de daadwerkelijke milieueffecten niet alleen te
                     berekenen, maar ook daadwerkelijk te meten;
                  </text:p>
      <text:p text:style-name="motie">verzoekt de minister, vlak voor een experiment start en daarna op relevante plekken langs wegdelen waar de maximumsnelheid
                     wordt verhoogd de luchtkwaliteit en het verkeersgeluid te gaan meten,
                  </text:p>
      <text:p text:style-name="motie">en gaat over tot de orde van de dag.</text:p>
      <text:p text:style-name="spreker">De <text:span text:style-name="handelingen.naam">voorzitter</text:span>:
                     </text:p>
      <text:p text:style-name="alineagroep">Deze motie is voorgesteld door de leden Van Gent en Verhoeven. Naar mij blijkt, wordt de indiening ervan voldoende ondersteund.</text:p>
      <text:p text:style-name="alineagroep.end">Zij krijgt nr. 6 (32646).
                        </text:p>
      <text:h text:outline-level="2" text:style-name="motie_kop">Motie
                  </text:h>
      <text:p text:style-name="motie">De Kamer,</text:p>
      <text:p text:style-name="motie">gehoord de beraadslaging,</text:p>
      <text:p text:style-name="motie">constaterende dat hogere maximumsnelheden leiden tot de uitstoot van extra broeikasgassen;</text:p>
      <text:p text:style-name="motie">constaterende dat de doelen voor de uitstoot van broeikasgassen in de sector verkeer verder onder druk zijn komen te staan
                     door de keuze van het kabinet om extra verkeersgroei te faciliteren en de kilometerheffing niet in te voeren;
                  </text:p>
      <text:p text:style-name="motie">verzoekt de regering, bij de integrale visie die zij ontwikkelt op de te behalen kabinetsdoelen voor milieu, natuur en klimaat,
                     de geconstateerde én de te verwachten gevolgen van de maximumsnelheidsverhoging voor de uitstoot van CO<text:span text:style-name="subscript">2</text:span> mee te nemen, alsook voorstellen voor maatregelen om de doelen in de sector verkeer alsnog te halen als die nodig blijken
                     te zijn,
                  </text:p>
      <text:p text:style-name="motie">en gaat over tot de orde van de dag.</text:p>
      <text:p text:style-name="spreker">De <text:span text:style-name="handelingen.naam">voorzitter</text:span>:
                     </text:p>
      <text:p text:style-name="alineagroep">Deze motie is voorgesteld door de leden Van Gent en Verhoeven. Naar mij blijkt, wordt de indiening ervan voldoende ondersteund.</text:p>
      <text:p text:style-name="alineagroep.end">Zij krijgt nr. 7 (32646).
                        </text:p>
      <text:p text:style-name="white-marker"><text:span text:style-name="normal"></text:span></text:p>
      <text:p text:style-name="eerste.spreker">De heer <text:span text:style-name="handelingen.naam">Verhoeven</text:span> (D66):
               </text:p>
      <text:p text:style-name="alineagroep">Voorzitter. Twee weken geleden hebben wij in een algemeen overleg gesproken over de maximumsnelheid. Dat heeft eigenlijk alleen
                     meer onduidelijkheid opgeleverd voor de automobilist. Mag hij nu met 130 km/u, met 136 km/u of met 139 km/u op de Afsluitdijk?
                     De minister noemde in dat algemeen overleg 139 km/u onwenselijk. De minister kondigde toen, overigens op verzoek van de Kamer
                     tijdens dit algemeen overleg, onderzoek naar de verlaging van de flitsmarges aan.
                  </text:p>
      <text:p text:style-name="alineagroep">De D66-fractie heeft geen motie. Wij hebben natuurlijk wel twee moties van mevrouw Van Gent medeondertekend. Wel heeft de
                     D66-fractie een aantal vragen. Wanneer komt er duidelijkheid over die marges? Onze voornaamste vraag is deze: geldt het onderzoek
                     dat gaat gebeuren ook voor de flitsmarges op wegen met 80 km/u en 120 km/u? Hoe kansrijk is dat onderzoek dan? Een aantal
                     deskundigen heeft gezegd dat het onbegonnen of zinloos werk is, omdat er een heleboel juridische drempels zijn die verhinderen
                     om zoiets aan te passen. Ik ben benieuwd naar de reactie van de minister hierop.
                  </text:p>
      <text:p text:style-name="alineagroep.end">De uitkomst kan zijn dat het aanpassen van de marge helemaal niet kan. In dat geval blijft het geconstateerde probleem overeind;
                     dat vind ik interessant. Nog interessanter wordt het als het wel kan. Dan krijgen wij namelijk op acht stukjes in Nederland,
                     waaronder de Afsluitdijk, een lagere marge; met andere woorden een hogere snelheid, 130 km/u, en een heel klein beetje. In
                     de rest van Nederland krijgen wij dan echter uiteindelijk een lagere snelheid, namelijk 120 km/u en een beetje; dat beetje
                     is minder dan het nu is. Uiteindelijk mag je dus, op acht plekken in Nederland na, minder hard rijden dan nu het geval is.
                     Als dat de bedoeling is van het kabinetsbeleid is, ben ik daar heel benieuwd naar.
                  </text:p>
      <text:p text:style-name="white-marker"><text:span text:style-name="normal"></text:span></text:p>
      <text:p text:style-name="eerste.spreker">De heer <text:span text:style-name="handelingen.naam">Bashir</text:span> (SP):
               </text:p>
      <text:p text:style-name="alineagroep">Voorzitter. Ik sluit meteen aan bij het verhaal van de heer Verhoeven, door te wijzen op een artikel over de maximumsnelheden
                     dat vandaag in De Pers stond. In het artikel stond dat de foutmarge niet naar beneden bijgesteld kan worden. Ik vraag de minister
                     om haar reactie op dat artikel.
                  </text:p>
      <text:p text:style-name="alineagroep.end">Sneller rijden vraagt om goed handhaven. Een trajectcontrole helpt om de automobilisten zich aan de maximumsnelheden te laten
                     houden. Daarnaast ervaren veel mensen een trajectcontrole als een veel eerlijker systeem dan bijvoorbeeld een flitspaal. Recent
                     gebeurde op de A4 tussen Badhoevedorp en de afslag A44 iets vreemds: een trajectcontrole stond een langere tijd uit, maar
                     de borden stonden er wel. In de praktijk werden er flitscontroles gehouden, met opvallend veel boetes. Automobilisten werden
                     dus op het verkeerde been gezet, doordat flitscontroles werden gehouden waar een trajectcontrole was aangekondigd. Dit moet
                     in de toekomst beter geregeld worden. Daarom dien ik de volgende motie in.
                  </text:p>
      <text:h text:outline-level="2" text:style-name="motie_kop">Motie
                  </text:h>
      <text:p text:style-name="motie">De Kamer,</text:p>
      <text:p text:style-name="motie">gehoord de beraadslaging,</text:p>
      <text:p text:style-name="motie">overwegende dat het Openbaar Ministerie stelt dat het voordeel van trajectcontroles is dat de snelheid niet op één punt gemeten
                     wordt, maar dat het om de gemiddelde snelheid over een langere afstand gaat, wat veel mensen eerlijker vinden dan bijvoorbeeld
                     meting met behulp van een flitspaal;
                  </text:p>
      <text:p text:style-name="motie">constaterende dat trajectcontroles wel aangegeven worden, maar niet de exacte begin- en eindpunten van de metingen bekend
                     zijn;
                  </text:p>
      <text:p text:style-name="motie">van mening dat automobilisten op het verkeerde been gezet worden indien er toch flitscontroles gehouden worden op trajecten
                     waar een trajectcontrole is aangekondigd;
                  </text:p>
      <text:p text:style-name="motie">verzoekt de regering om langs de weg duidelijk te maken wat het begin- en het eindpunt van de trajectcontroles is en op deze
                     trajecten geen flitscontroles te houde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8 (32646).
                        </text:p>
      <text:p text:style-name="spreker">De heer <text:span text:style-name="handelingen.naam">De Rouwe</text:span> (CDA):
               </text:p>
      <text:p text:style-name="spreekbeurt">Ik wil graag duidelijk hebben wat de heer Bashir beoogt. Hij stelt dat er onduidelijkheid was bij de trajectcontroles. Er
                  zijn in Nederland echter heel veel controles waarover geen duidelijkheid is, doordat deze helemaal niet aangekondigd worden.
                  Wil de SP-fractie dat alle controles in Nederland worden aangekondigd, met een bord of op een andere manier? Of wil de SP-fractie
                  geen dubbele controles? Welk oogmerk heeft de heer Bashir met zijn motie?
               </text:p>
      <text:p text:style-name="spreker">De heer <text:span text:style-name="handelingen.naam">Bashir</text:span> (SP):
               </text:p>
      <text:p text:style-name="spreekbeurt">In deze specifieke situatie werd aangegeven dat er een trajectcontrole was, maar dit was niet het geval. De apparatuur stond
                  uit met als gevolg dat er flitscontroles werden gehouden. Hierdoor werd de automobilist op het verkeerde been gezet, omdat
                  hij dacht dat hij te maken had met een trajectcontrole. Hij dacht hierdoor dat hij best iemand kon inhalen om dat vervolgens
                  te kunnen compenseren, maar toch werd hij geflitst. Dat is iemand op het verkeerde been zetten en dat vind ik niet kunnen.
                  Vandaar het verzoek in de motie om dat voortaan niet te doen. Op het moment dat men flitscontroles houdt, moet men de borden
                  "trajectcontrole" weghalen.
               </text:p>
      <text:p text:style-name="spreker">De heer <text:span text:style-name="handelingen.naam">De Rouwe</text:span> (CDA):
               </text:p>
      <text:p text:style-name="spreekbeurt">Mensen worden dagelijks op het verkeerde been gezet, want heel vaak worden controles niet aangekondigd. Mensen worden er dan
                  mee overvallen, omdat de overheid als norm heeft: als je een regel hebt, dan moet je hem handhaven. De strafmaat wordt dan
                  bepaald door het feit dat je een overtreding begaat en niet door het feit hoe je daarover geïnformeerd bent. Welke principiële
                  lijn kiest de heer Bashir?
               </text:p>
      <text:p text:style-name="spreker">De heer <text:span text:style-name="handelingen.naam">Bashir</text:span> (SP):
               </text:p>
      <text:p text:style-name="spreekbeurt">Op het moment dat er niets aangegeven is, weet je dat je rekening moet houden met flitscontroles. Op het moment dat er echter
                  een trajectcontrole is aangegeven, is het heel erg duidelijk dat er dan ook een trajectcontrole moet plaatsvinden en niet
                  ook nog eens een flitscontrole. Die kunnen beter op plekken plaatsvinden waar het erg onveilig is, zodat op die manier de
                  verkeersveiligheid verbeterd wordt.
               </text:p>
      <text:p text:style-name="white-marker"><text:span text:style-name="normal"></text:span></text:p>
      <text:p text:style-name="eerste.spreker">De heer <text:span text:style-name="handelingen.naam">Aptroot</text:span> (VVD):
               </text:p>
      <text:p text:style-name="alineagroep">Voorzitter. Na de drie wat jammerende linkse partijen die net aan het woord waren, komt nu het geluid van een partij die niet
                     antiauto is. De VVD-fractie is er heel blij mee dat er acht experimenten zijn met 130 km/u. Zij vindt dat de regering zorgt
                     voor een zorgvuldige manier van invoering. Onze fractie hoopt dat het voortvarend verder kan worden uitgerold door het land,
                     maar zij vindt het goed dat wordt gekeken naar de effecten voor de verkeersveiligheid en de geluids- en luchtkwaliteit. Wij
                     nemen aan dat dat prima kan. De VVD-fractie zal de experimenten dan ook enthousiast volgen.
                  </text:p>
      <text:p text:style-name="alineagroep.end">Wel vraag ik de minister om geen gehoor te geven aan het hijgerige gejaag van andere fracties op de automobilisten op de snelweg.
                     Controle en handhaving moeten vooral gericht zijn op verkeersveiligheid. Dat betekent dat het niet altijd op de Afsluitdijk
                     moet zijn, maar juist in de bebouwde kom, waar veel meer ongelukken gebeuren dan op de autosnelwegen, die onze veiligste wegen
                     zijn.
                  </text:p>
      <text:p text:style-name="spreker">De heer <text:span text:style-name="handelingen.naam">Verhoeven</text:span> (D66):
               </text:p>
      <text:p text:style-name="spreekbeurt">De heer Aptroot maakt er een heel treurige karikatuur van. Hij heeft het over linkse partijen. Het thema duidelijkheid is
                  voor mij niet gebonden aan links of rechts, maar gewoon aan goede politiek. De VVD en het kabinet zijn niet duidelijk over
                  de maximumsnelheid die uit alle mooie plannen gekomen is. Wordt het nu 130, 136 of 139 in de praktijk? Ik krijg graag duidelijkheid
                  daarover. Dat is niet links, dat is niet rechts, maar wel zo helder voor degenen die het uiteindelijk moeten gaan doen, namelijk
                  de automobilisten.
               </text:p>
      <text:p text:style-name="spreker">De heer <text:span text:style-name="handelingen.naam">Aptroot</text:span> (VVD):
               </text:p>
      <text:p text:style-name="spreekbeurt">Wij zijn voor de verhoging van de maximumsnelheid naar 130 maar op veel andere wegen misschien ook van 80 naar 100 en van
                  100 naar 120 of 130 waar dat kan. Er zal altijd een zekere marge zijn bij de controle. Als die marge van 8 km/u bijvoorbeeld
                  naar 7 of 6 kan, vinden we dat best, maar het eenzijdige gejammer over de marges op de autosnelwegen vinden wij onzin. Een
                  afwijking van 4, 5, 6 kilometer is in de bebouwde kom heel wat ernstiger dan op de autosnelweg, omdat het relatief een veel
                  grotere afwijking is. Bovendien, op de 30 en 50 kilometerwegen zijn er per jaar 5200 ziekenhuisgewonden tegen maar 500 op
                  de autosnelwegen. Dat vind ik ook nog te veel, maar als het ergens veilig is, is het wel op de autosnelwegen.
               </text:p>
      <text:p text:style-name="white-marker"><text:span text:style-name="normal"></text:span></text:p>
      <text:p text:style-name="eerste.spreker">De heer <text:span text:style-name="handelingen.naam">De Rouwe</text:span> (CDA):
               </text:p>
      <text:p text:style-name="alineagroep">Voorzitter. Mijn fractie heeft in de diverse AO's die wij inmiddels over de snelheidsverhoging achter de rug hebben, een aantal
                     opmerkingen gemaakt over de flankerende maatregelen. Het kabinet heeft de 130 km/u heel snel ingevoerd, maar er moet ook snelheid
                     komen in de invoering van de flankerende maatregelen. Vaak worden milieu en geluidshinder genoemd, terecht, maar wij hebben
                     ook de verkeersveiligheid benadrukt. Juist mijn fractie heeft de afgelopen jaren een heel aantal voorstellen gedaan waarvan
                     wij nu vinden dat we daarbij moeten doorpakken. Ik denk aan het puntenrijbewijs, de speekseltest en – de heer Aptroot noemde
                     die ook al – de overlast die er vaak is in de woonwijken en waar vaak veel meer slachtoffers bij vallen. Dat is een aantal
                     zaken dat wij willen aanpakken.
                  </text:p>
      <text:p text:style-name="alineagroep">Ik heb eerlijke kritiek geuit op het feit dat er veel aandacht is geweest voor de 130 km/u. Maar nu moet er ook veel aandacht
                     komen voor de uitvoering van de voorstellen die wij gedaan hebben en die voor een deel ook benoemd zijn in het regeerakkoord.
                     Ik heb gezegd: het een niet zonder het ander.
                  </text:p>
      <text:p text:style-name="alineagroep">Een ander punt waar wij om vroegen was een duidelijke uitspraak over de vraag of wij scherper kunnen controleren op de 130.
                     Het was uitgerekend het CDA dat in de AO's aan de minister vroeg om te bekijken welke marges werden toegepast. De huidige
                     situatie is vrij duidelijk: het zou moeten bij 139. Mijn fractie wil echter bezien of die marge omlaag kan. Het gaat om een
                     hoge snelheid, het gaat daarbij om extra risico en wat ons betreft passen we daarvoor zero tolerance toe. Ik zou daarvoor
                     een motie kunnen indienen, maar op ons verzoek heeft de minister toegezegd om daar vóór het AO over verkeersveiligheid op
                     terug te komen. Dat hebben wij gewoon af te wachten. Ons signaal is duidelijk geweest. Als het toelaatbaar is om scherper
                     te controleren, willen wij ook dat dit gebeurt. Ik hoop dat ik daarvoor dan de steun kan krijgen van de Kamerleden die mij
                     na deze opmerkingen daarin terecht volgden.
                  </text:p>
      <text:p text:style-name="alineagroep.end">Ik sluit af met waar ik eigenlijk mee wilde beginnen. Ik hoorde diverse leden zich profileren vanuit een heel rechtse of heel
                     linkse hoek. Ik sta hier heel duidelijk vanuit de middenpositie. Wij zijn voorstander van 130 km/u, maar wel onder de goede
                     voorwaarden. Daarom hebben wij een afspraak met het kabinet om te bezien wat er gedaan kan worden aan de marge. Wat ons betreft
                     gaat die, als het kan, naar beneden.
                  </text:p>
      <text:p text:style-name="spreker">Mevrouw <text:span text:style-name="handelingen.naam">Van Gent</text:span> (GroenLinks):
               </text:p>
      <text:p text:style-name="alineagroep">Ik begrijp dat de heer De Rouwe zich "niet links, niet rechts, maar recht door zee" profileert om de middenpositie te markeren.
                     Ik stel toch twee vragen aan hem. De heer De Rouwe zegt dat hij voor zero tolerance is. Mijn vraag is hoe hij dat wil realiseren.
                     Ik heb het voorstel gedaan om trajectcontrole in te voeren, want je moet wel iets doen aan handhaving. Gaat de heer De Rouwe
                     dat voorstel steunen?
                  </text:p>
      <text:p text:style-name="alineagroep.end">De heer De Rouwe spreekt ook over doorpakken. Hij zegt dat 139 km/u hem te hard is. Die marge moet omlaag, maar als dat niet
                     kan, vindt hij het ook best. De heer Bashir gaf zojuist al aan dat in De Pers van vanmorgen stond dat het gewoon niet kan.
                  </text:p>
      <text:p text:style-name="spreker">De heer <text:span text:style-name="handelingen.naam">De Rouwe</text:span> (CDA):
               </text:p>
      <text:p text:style-name="alineagroep">Het is juist het CDA geweest dat dit onderwerp heeft geagendeerd. Dat is niet voor niets, want als wij naar beneden kunnen
                     qua marge, willen we dat. Ik heb daar echter altijd bij aangegeven dat ook mijn fractie zich te houden heeft aan juridische
                     uitspraken, onder andere van de Hoge Raad die gewoon eist dat er een marge is. Desalniettemin hebben wij gezegd dat je ook
                     moet bekijken of je de marges naar beneden kunt brengen, omdat je te maken hebt met een andere snelheid. Als dat kan, willen
                     wij dat. Daar is de uitspraak al over gedaan. Als het niet kan, hebben wij ons daarbij neer te leggen.
                  </text:p>
      <text:p text:style-name="alineagroep.end">Wat betreft de trajectcontroles op de Afsluitdijk het volgende. Ik vind het een beetje wazig van GroenLinks. Het argument
                     daarbij is namelijk: omdat het daar zo makkelijk kan. Met andere woorden: omdat GroenLinks denkt dat je daar zo makkelijk
                     heel veel boetes kunt innen. Het kenmerk van controles is echter dat we die altijd op plaatsen uitvoeren waar er andere redenen
                     voor zijn dan het goedkope argument dat het nu eenmaal kan. Wij passen trajectcontroles toe bijvoorbeeld op locaties waar
                     milieunormen fors worden overschreden. Wij passen trajectcontroles toe op een dodenweg of een weg met veel ongevallen. De
                     heer Aptroot – ik ben het niet altijd met hem eens – zei het al: juist de Afsluitdijk is een heel veilige weg. Het is ook
                     nog eens een weg waarop de milieunormen geenszins worden overschreden. Het makkelijke pleidooi van mevrouw Van Gent – alleen
                     omdat het kan, doen we het – steunen wij dus niet.
                  </text:p>
      <text:p text:style-name="spreker">De <text:span text:style-name="handelingen.naam">voorzitter</text:span>:
               </text:p>
      <text:p text:style-name="spreekbeurt">Ik krijg het gevoel dat we hier een discussie uit het AO aan het herhalen zijn. Mevrouw Van Gent, u reageert nu heel kort;
                  u hebt uw AO al gehad. Anders loopt het helemaal mis. U mag heel kort reageren en er wordt ook heel kort geantwoord door de
                  heer De Rouwe.
               </text:p>
      <text:p text:style-name="spreker">Mevrouw <text:span text:style-name="handelingen.naam">Van Gent</text:span> (GroenLinks):
               </text:p>
      <text:p text:style-name="spreekbeurt">Wij willen helemaal geen boetes innen, want wij willen dat mensen zich gewoon aan de regels houden. Dat zal voor het CDA ook
                  gelden, want het CDA heeft het over zero tolerance. Dan moeten we het wel in de gaten houden en handhaven. Dat zijn de woorden
                  van de heer De Rouwe. Ik wil dus weten hoe de heer De Rouwe dan gaat handhaven. Hij heeft met grote snelheid handhaving geagendeerd,
                  maar hij is als een slak bij de werkelijke uitvoering daarvan. Wat zijn de woorden van het CDA dus waard als het om handhaving
                  roept? De heer De Rouwe staat hier met lege handen en hij wacht maar af. Wat houdt het in?
               </text:p>
      <text:p text:style-name="spreker">De <text:span text:style-name="handelingen.naam">voorzitter</text:span>:
               </text:p>
      <text:p text:style-name="spreekbeurt">Dat was de laatste vraag van mevrouw Van Gent. De heer De Rouwe geeft nu een kort antwoord.</text:p>
      <text:p text:style-name="spreker">De heer <text:span text:style-name="handelingen.naam">De Rouwe</text:span> (CDA):
               </text:p>
      <text:p text:style-name="spreekbeurt">Mevrouw Van Gent wil mij hier haast als minister hebben, want zij heeft het over de uitvoering. Op dit punt zou ik het best
                  willen en had ik graag dingen gedaan, maar de uitvoering is juist aan het kabinet. Dat is ook de reden geweest waarom wij
                  een aantal claims hebben neergelegd: we willen graag dat er uitvoering komt. Het is ook een toezegging aan mevrouw Van Gent,
                  aan de Kamer en aan mij dat het kabinet de komende tijd met een aantal voorstellen komt, vooruitlopend op het AO, om te bekijken
                  wat het kan doen. Dat is de druk die juist onze partij heeft neergelegd. Mevrouw Van Gent moet niet doen alsof zij daarmee
                  kwam, alsof zij ineens kwam met streng en duidelijk beleid. Dat is altijd het CDA geweest. Dat waren wij, dat zijn wij en
                  dat zullen wij blijven.
               </text:p>
      <text:p text:style-name="spreker">De <text:span text:style-name="handelingen.naam">voorzitter</text:span>:
               </text:p>
      <text:p text:style-name="spreekbeurt">Het wordt nu bijna uitlokking; ik stop dit nu. De heer De Rouwe heeft de vragen beantwoord. Het woord is aan de heer Van Dam
                  voor de PvdA-fractie.
               </text:p>
      <text:p text:style-name="white-marker"><text:span text:style-name="normal"></text:span></text:p>
      <text:p text:style-name="eerste.spreker">De heer <text:span text:style-name="handelingen.naam">Van Dam</text:span> (PvdA):
               </text:p>
      <text:p text:style-name="alineagroep">Voorzitter. Ik sta hier omdat mij collega mevrouw Dijksma vandaag ziek naar huis is gegaan. Ik vervang haar. Ik heb dus het
                     AO niet meegemaakt, maar het alleen van een afstand bekeken. Tijdens het AO is gesproken over de voorwaarden waaronder de
                     experimenten van het kabinet worden uitgevoerd waarbij op sommige plekken in Nederland 130 km/u of 139 km/u mag worden gereden
                     en het op andere plekken 120 km/u blijft, of een andere snelheid. Echt overzichtelijker wordt het er niet van, maar goed.
                  </text:p>
      <text:p text:style-name="alineagroep.end">Zoals wij in het AO hebben aangegeven, zullen we kritisch met het kabinet meekijken naar de randvoorwaarden die zojuist ook
                     door de heer De Rouwe naar voren zijn gebracht, zoals veiligheid, geluidsnormen en luchtkwaliteit. Dat zijn randvoorwaarden
                     waar aan vastgehouden moet worden. Een van de randvoorwaarden wordt gevormd door de geluidsnormen. Het moet natuurlijk wel
                     volstrekt helder zijn over welke geluidsnormen we het hebben. We moeten niet eerst even stiekem de geluidsnormen wat ophogen
                     om vervolgens te zeggen dat het kan. We moeten mensen blijven beschermen tegen overlast en dus vasthouden aan de geluidsnormen
                     zoals ze zijn. Daarvoor dien ik de volgende motie in.
                  </text:p>
      <text:h text:outline-level="2" text:style-name="motie_kop">Motie
                  </text:h>
      <text:p text:style-name="motie">De Kamer,</text:p>
      <text:p text:style-name="motie">gehoord de beraadslaging,</text:p>
      <text:p text:style-name="motie">overwegende dat in het kader van de experimenten met het verhogen van de maximumsnelheid op de betreffende weggedeelten een
                     nulmeting wordt uitgevoerd naar de werkelijke snelheid en daarmee de werkelijke geluidsbelasting bij aanvang;
                  </text:p>
      <text:p text:style-name="motie">overwegende dat deze geluidsbelasting wel eens hoger zou kunnen zijn dan de berekende geluidsbelasting bij ontwerp van de
                     weg doordat er te hard gereden wordt;
                  </text:p>
      <text:p text:style-name="motie">van mening dat het niet de bedoeling mag zijn om, als de bestaande geluidsbelasting hoger blijkt dan de toegestane geluidsbelasting,
                     de norm te verhogen;
                  </text:p>
      <text:p text:style-name="motie">verzoekt de regering, de bestaande normen voor geluidsbelasting te handhaven, en in het kader van SWUNG geen verhogingen van
                     de norm toe te passen op basis van eventueel hogere bestaande geluidsbelasting of een experimentele verhoging van de maximumsnelheid,
                  </text:p>
      <text:p text:style-name="motie">en gaat over tot de orde van de dag.</text:p>
      <text:p text:style-name="spreker">De <text:span text:style-name="handelingen.naam">voorzitter</text:span>:
                     </text:p>
      <text:p text:style-name="alineagroep">Deze motie is voorgesteld door de leden Van Dam, Dijksma en Van Gent. Naar mij blijkt, wordt de indiening ervan voldoende
                           ondersteund.
                        </text:p>
      <text:p text:style-name="alineagroep.end">Zij krijgt nr. 9 (32646).
                        </text:p>
      <text:p text:style-name="white-marker"><text:span text:style-name="normal"></text:span></text:p>
      <text:p text:style-name="eerste.spreker">Minister <text:span text:style-name="handelingen.naam">Schultz van Haegen-Maas Geesteranus</text:span>:
               </text:p>
      <text:p text:style-name="alineagroep">Voorzitter. Er zijn mij twee vragen gesteld. Die zal ik eerst beantwoorden om vervolgens op de moties in te gaan. Er is gevraagd
                     om duidelijkheid omtrent de marges. Ik heb in het algemeen overleg aangegeven dat we daar in het AO over verkeersveiligheid
                     op 18 mei op terugkomen. Er wordt op dit moment onderzoek naar gedaan. Er wordt onderzocht waar het kan, wat de technische
                     mogelijkheden zijn, wat de uitspraken van het OM en de Hoge Raad zijn en of je daar een eenduidig systeem van moet maken of
                     dat je juist moet differentiëren. Ik ben daar bij het AO heel helder over geweest en kan daar nu niet meer over zeggen omdat
                     dat allemaal onderzocht wordt.
                  </text:p>
      <text:p text:style-name="alineagroep">Mij is gevraagd naar een reactie op het stuk in De Pers waarin staat dat het niet mogelijk zou zijn. Ik heb dat artikel natuurlijk
                     ook gezien. Het toegezegde onderzoek doe ik echter niet op basis van berichten in de media. Eerst was het de heer Speets en
                     nu is het weer iemand anders van het OM. Laten zij zich bezighouden met andere zaken dan hier voortijdig over te spreken.
                     Ik kom samen met de minister van Veiligheid en Justitie voor 18 mei bij de Kamer op dit punt terug.
                  </text:p>
      <text:p text:style-name="alineagroep">Dan kom ik op de motie-Van Gent op stuk nr. 5 die gaat over de invoering van een trajectcontrole op de Afsluitdijk. Ik heb
                     aangegeven dat wij op een aantal tracés trajectcontrole willen uitvoeren. Daarvoor heb ik echter niet de Afsluitdijk gekozen.
                     Wij bekijken namelijk waar de meeste verkeersveiligheidsproblemen te verwachten zijn en waar het praktisch mogelijk is. De
                     apparatuur voor trajectcontroles moet komen te hangen aan die grote palen langs de wegen en die staan niet langs de Afsluitdijk.
                     Als we die daar willen hebben, moeten we ze eerst bestellen. Daarvoor moeten we eerst Europees aanbesteden en dan zijn we
                     zo zes maanden verder. Dan is het experiment al bijna weer afgelopen. Ik vind dat we dit moeten doen op de plekken waar de
                     verwachte bijdrage aan de verkeersveiligheid het grootst is. Als we er na afronding van alle experimenten voor kiezen het
                     in heel Nederland uit te rollen, kunnen we besluiten waar we in de toekomst trajectcontroles willen houden. Het overal neerzetten
                     van die palen is trouwens niet goedkoop. Voor de A17/A58 zijn we nu aan het bekijken hoe we dat willen gaan doen. Daarover
                     moeten we de laatste besluiten nog nemen. Op die weggedeelten willen we het dus wel doen en niet op de Afsluitdijk. Deze motie
                     ontraad ik dus.
                  </text:p>
      <text:p text:style-name="alineagroep">De motie-Van Gent/Verhoeven op stuk nr. 6 gaat over de berekening van de milieueffecten in plaats van een meting. Die discussie
                     hebben we in het AO ook al een beetje gevoerd, maar ik wil het er best nog een keer over hebben. Wij berekenen deze gegevens
                     altijd. Dat doen we ook voor de m.e.r. bijvoorbeeld. We doen dat met behulp van modellen. In een periode van zes weken voor
                     aanvang van een experiment worden de snelheden gemeten. Die zijn dan dus actueel en ze worden vergeleken met snelheden gedurende
                     het experiment. De werkelijk gemiddeld gereden snelheid en de ritdynamiek worden gebruikt om te bepalen wat we bij de landelijke
                     uitrol moeten doen met de emissiefactoren voor luchtkwaliteit, geluidshinder en klimaat. De ritgegevens worden verwerkt tot
                     een ritcyclus waarmee op de rollerband de emissies worden gemeten. Daarmee wordt de emissiefactor berekend. Dat systeem gebruiken
                     we eigenlijk overal en het zou dus vreemd zijn om nu een ander systeem te gaan gebruiken; dan zouden we namelijk verschillende
                     systemen op verschillende plekken gaan hanteren.
                  </text:p>
      <text:p text:style-name="alineagroep">Dit betekent niet dat we alleen met modellen werken, want de modellen worden regelmatig getoetst door werkelijke metingen.
                     Voor die metingen worden het Landelijk Meetnet Luchtkwaliteit en het landelijk meetnet voor geluidshinder gebruikt. Daarbij
                     wordt gekeken of alle modellen nog kloppen en actueel zijn. De modellen hebben als voordeel dat de uitkomsten daarvan niet
                     afhankelijk zijn van weersgesteldheid of windrichtingen; dat is bij metingen wel het geval. Je kunt uiteindelijk met een model
                     ook prognoses voor de toekomst doen en daarmee bepalen hoeveel extra uitstoot in de toekomst zal plaatsvinden als gevolg van
                     de 130 km/u. Ook deze motie ontraad ik dus.
                  </text:p>
      <text:p text:style-name="alineagroep">Ik kom bij de motie van mevrouw Van Gent en de heer Verhoeven over de uitstoot van extra broeikasgassen. Zij willen graag
                     dat de CO<text:span text:style-name="subscript">2</text:span>-uitstoot als gevolg van de maximumsnelheidsverhoging wordt meegenomen in landelijke maatregelen om de kabinetsdoelen voor
                     milieu, natuur en klimaat te halen. Sneller rijden zal inderdaad leiden tot extra broeikasgassen. We zullen de effecten van
                     de 130 km/u dan ook meenemen voor de CO<text:span text:style-name="subscript">2</text:span>-doelen. Ik zie deze motie als ondersteuning van beleid en zal bij de roadmap CO<text:span text:style-name="subscript">2</text:span> de effecten meenemen bij de invoering. Hopelijk wordt hierdoor duidelijk dat wij er allerminst voor willen zorgen dat er
                     meer uitstoot mogelijk wordt. Wij willen altijd inzichtelijk maken wat de effecten zijn en waar maatregelen nodig zijn om
                     de effecten te mitigeren. Ik zie de motie dus als ondersteuning van beleid.
                  </text:p>
      <text:p text:style-name="alineagroep">De heer Bashir heeft een motie ingediend over flitscontroles op wegen met trajectcontrole. Hij geeft aan dat je geen flitscontrole
                     zou moeten uitvoeren op trajecten waar al trajectcontroles zijn. Dat is namelijk verwarrend en werkt uiteindelijk niet goed
                     omdat mensen uitgaan van een gemiddelde snelheid. In algemene zin: mensen moeten zich gewoon aan de maximumsnelheid houden.
                     Aan het begin van een trajectcontrole staan als service altijd de attentieborden. Op de website van het OM staat ook het begin
                     en het eind van de trajecten aangegeven.
                  </text:p>
      <text:p text:style-name="alineagroep">De motie van de heer Bashir verwijst naar de A4, waar de trajectcontrole is uitgezet voor wegwerkzaamheden en onderhoud aan
                     het systeem zelf. Die wegwerkzaamheden gaan gepaard met snelheidsverlagingen voor de veiligheid van de wegwerkers en de weggebruikers.
                     In dit geval was flitscontrole dus nodig om die lagere snelheid voor de veiligheid te kunnen handhaven. Bovendien was die
                     nodig omdat het systeem tijdelijk in onderhoud was. Het uitgangspunt blijft echter dat flitscontroles slechts plaatsvinden
                     als de trajectcontrole uitstaat. Het ligt voor de hand om daarover meer duidelijkheid te bieden. De borden van de trajectcontrole
                     zouden dus moeten worden afgeplakt of weggehaald. Als ik de motie mag interpreteren als een oproep om de borden af te plakken
                     als een trajectcontrole langere tijd buiten werking is en om anders geen flitscontrole te doen, dan zie ik de motie als ondersteuning
                     van ons beleid.
                  </text:p>
      <text:p text:style-name="alineagroep">In de laatste motie wordt mij gevraagd om te toetsen aan de bestaande normen voor geluid en geen rekening te houden met eventuele
                     toekomstige geluidsaanpassingen. Ik toets aan de wetgeving die geldt op het moment dat ik de snelheidsverhoging landelijk
                     uitrol. Als de SWUNG-wetgeving op dat moment geldig is, toets ik daaraan, en als het de huidige wetgeving is, toets ik daaraan.
                     Dat geldt voor alles. Wij stellen met elkaar wetgeving vast. De op dat moment geldende wetgeving is daarbij het uitgangspunt.
                     In de motie wordt de regering verzocht "de bestaande normen voor geluidsbelasting te handhaven en in het kader van SWUNG géén
                     verhogingen van de norm toe te passen op basis van eventueel hogere bestaande geluidsbelasting of een experimentele verhoging
                     van de maximumsnelheid".
                  </text:p>
      <text:p text:style-name="alineagroep">Als ik daarin mag lezen dat die daarna nooit aangepast kan worden, ontraad ik de motie. Ik zal altijd uitgaan van wetgeving
                     die op dat moment geldig is.
                  </text:p>
      <text:p text:style-name="alineagroep.end">Voorzitter. Daarbij wil ik het laten.</text:p>
      <text:p text:style-name="spreker">De heer <text:span text:style-name="handelingen.naam">Bashir</text:span> (SP):
               </text:p>
      <text:p text:style-name="spreekbeurt">Voorzitter. Ik heb een vraag over de motie die de minister als ondersteuning van het beleid heeft bestempeld. Ik vraag haar
                  ook te kijken naar dat deel van het dictum dat gaat over het begin- en het eindpunt van de trajectcontroles. Mijn eigen waarneming
                  is dat die niet overal duidelijk aangegeven worden. Dat geldt vooral voor het eindpunt. Als de minister dat ook meeneemt,
                  kan ik deze motie intrekken.
               </text:p>
      <text:p text:style-name="spreker">Minister <text:span text:style-name="handelingen.naam">Schultz van Haegen-Maas Geesteranus</text:span>:
               </text:p>
      <text:p text:style-name="spreekbeurt">Voorzitter. Op de website van het OM staat het begin en het einde van het traject aangegeven. Op de wegen staat volgens mij
                  altijd het beginpunt aangegeven en niet het eindpunt. Ik kan hier niet helemaal inschatten wat bij V en J de achterliggende
                  gedachte hiervan is. Het kan best zo zijn dat mensen daarna nog in een stabiel tempo moeten doorrijden. Ik wil hier niet toezeggen
                  dat er allerlei borden aan het einde van het traject geplaatst worden. Het zijn vaste trajecten. Iedereen die nieuwsgierig
                  is, raad ik aan één keer te kijken op de website van het OM en men weet waar het eindpunt zit.
               </text:p>
      <text:p text:style-name="spreker">De heer <text:span text:style-name="handelingen.naam">Van Dam</text:span> (PvdA):
               </text:p>
      <text:p text:style-name="spreekbeurt">Voorzitter. Mensen zijn op dit moment beschermd door de bestaande geluidsnormen, terwijl de geluidsbelasting die normen soms
                  kan overschrijden. Met onze motie vragen wij de minister om bij de nulmeting uit te gaan van de bestaande geluidsnormen en
                  die niet op te hogen naar de daadwerkelijke geluidsbelasting zoals die op dit moment soms bestaat, omdat er nu eenmaal soms
                  te hard gereden worden waardoor er meer geluidsbelasting is dan toegestaan. Is dit ook het standpunt van de minister?
               </text:p>
      <text:p text:style-name="spreker">Minister <text:span text:style-name="handelingen.naam">Schultz van Haegen-Maas Geesteranus</text:span>:
               </text:p>
      <text:p text:style-name="spreekbeurt">Voorzitter. Met de nulmeting worden feitelijk berekend wat op dat moment de snelheden zijn. Daarbij ga ik niet uit van SWUNG-wetgeving
                  maar van de bestaande wetgeving. Daar kijk ik naar. Wat wordt er gemeten? Wat komt er vervolgens uit en past dat in de modellen?
                  Ik loop niet vooruit op SWUNG-wetgeving die misschien nog gaat komen.
               </text:p>
      <text:p text:style-name="spreker">De heer <text:span text:style-name="handelingen.naam">Van Dam</text:span> (PvdA):
               </text:p>
      <text:p text:style-name="spreekbeurt">Voorzitter. Dat bedoelen wij niet helemaal. In het regeerakkoord is opgenomen dat de mensen niet meer last van geluid mogen
                  krijgen door deze experimenten. Je moet daarom wel kijken welke geluidsnormen op dit moment gelden. Als je die geluidsnormen
                  gaat aanpassen aan de actuele situatie op de wegen omdat er nu eenmaal soms te hard gereden wordt,
               </text:p>
      <text:p text:style-name="spreker">De <text:span text:style-name="handelingen.naam">voorzitter</text:span>:
               </text:p>
      <text:p text:style-name="spreekbeurt">U moet nu uw vraag stellen, want u bent bijna het AO aan het overdoen.</text:p>
      <text:p text:style-name="spreker">De heer <text:span text:style-name="handelingen.naam">Van Dam</text:span> (PvdA):
               </text:p>
      <text:p text:style-name="spreekbeurt">Als de minister zegt dat zij uitgaat van de bestaande geluidsbelasting, rekent zij al met een situatie waarin er al meer geluidsbelasting
                  is dan eigenlijk is toegestaan.
               </text:p>
      <text:p text:style-name="spreker">Minister <text:span text:style-name="handelingen.naam">Schultz van Haegen-Maas Geesteranus</text:span>:
               </text:p>
      <text:p text:style-name="alineagroep">Voorzitter. Op dit moment wordt er veel minder hard gereden dan gemiddeld is toegestaan. Ik neem even de Afsluitdijk. Daar
                     mocht men 120 km/u rijden. Bij de startmeting hebben wij al geconstateerd dat de mensen gemiddeld 115 km/u rijden. Wij weten
                     ook wat de geluidsruimte nog is. Er is nog ruimte, de hoeveelheid geluid kan nog groeien. Wij nemen de huidige normen. Hoeveel
                     is er toegestaan? Ik heb in het AO gezegd dat op sommige wegen het emmertje met geluid bijna vol is en er bijna niets bij
                     kan en dat er op sommige wegen nog ruimte is in het emmertje om te groeien. Wij gaan uit van bestaande wetgeving. Dat probeer
                     ik steeds duidelijk te maken.
                  </text:p>
      <text:p text:style-name="alineagroep">Er ligt ook een ander voorstel in de Kamer. Dat wordt geïnterpreteerd als een grote verruiming, maar dat is helemaal niet
                     het geval. Dat debat wordt ergens anders gevoerd. Dat voorstel neem ik niet als uitgangspunt. Ik ga uit van de bestaande wetgeving
                     en van de bestaande normen.
                  </text:p>
      <text:p text:style-name="alineagroep.end">Dat was het, mevrouw de voorzitter.</text:p>
      <text:p text:style-name="agendapunt">De beraadslaging wordt gesloten.</text:p>
      <text:p text:style-name="spreker">De <text:span text:style-name="handelingen.naam">voorzitter</text:span>:
               </text:p>
      <text:p text:style-name="spreekbeurt">De stemmingen zijn aanstaande dinsd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Maximumsnelheid autosnelwegen<text:tab/>TK-64<text:tab/>6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ximumsnelheid autosnelwegen</dc:title>
  </office:meta>
</office:document-meta>
</file>