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64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Woensdag 23 maart 2011</text:p>
          <text:p text:style-name="handelingen.opening">Aanvang 10.45 uur</text:p>
        </draw:text-box>
      </draw:frame>
      <text:p text:style-name="Standard"><text:span text:style-name="handelingen.item-titel">1 </text:span></text:p>
      <text:p text:style-name="opening"><text:span text:style-name="vet">Voorzitter: Arib</text:span></text:p>
      <text:p text:style-name="opening">Tegenwoordig zijn 148 leden, te weten:</text:p>
      <text:p text:style-name="opening">Agema, Albayrak, Aptroot, Arib, Azmani, Bashir, Van Beek, Beertema, Van Bemmel, Berndsen, Van den Besselaar, Biskop, Blanksma-van
               den Heuvel, Blok, Van Bochove, De Boer, Van Bommel, Bontes, Bosma, Bosman, Bouwmeester, Braakhuis, Brinkman, Ten Broeke, Bruins
               Slot, Van der Burg, Çelik, Cohen, Çörüz, Van Dam, Van Dekken, Dezentjé Hamming-Bluemink, Dibi, Tony van Dijck, Jasper van
               Dijk, Dijkgraaf, Dijkhoff, Dijkstra, Dijsselbloem, Dikkers, Dille, Driessen, Eijsink, El Fassed, Elias, Elissen, Ferrier,
               Fritsma, Van Gent, Gerbrands, Van Gerven, Gesthuizen, Grashoff, Graus, Groot, Hachchi, Van Haersma Buma, Van der Ham, Hamer,
               Harbers, Haverkamp, Heijnen, Helder, Hennis-Plasschaert, Hernandez, Van Hijum, Houwers, Huizing, Irrgang, Jacobi, Jadnanansing,
               Paulus Jansen, Rik Janssen, De Jong, Klaver, Van Klaveren, Klijnsma, Knops, Kooiman, Koolmees, Koopmans, Koppejan, Kortenoeven,
               Koşer Kaya, Kuiken, Leegte, Leijten, De Liefde, Lodders, Lucas, Lucassen, Marcouch, Van Miltenburg, Monasch, De Mos, Mulder,
               Neppérus, Nicolaï, Van Nieuwenhuizen, Omtzigt, Ormel, Ortega-Martijn, Ouwehand, Pechtold, Peters, Plasterk, Van Raak, Recourt,
               Roemer, De Roon, Rouvoet, De Rouwe, Samsom, Sap, Schaart, Schouw, Slob, Smeets, Smilde, Smits, Snijder-Hazelhoff, Spekman,
               Van der Staaij, Sterk, Van der Steur, Straus, Taverne, Thieme, Timmermans, Van Tongeren, Van Toorenburg, Uitslag, Ulenbelt,
               Van der Veen, Van Veldhoven, Venrooy-van Ark, Verbeet, Verhoeven, Vermeij, Van Vliet, Voordewind, Voortman, Van der Werf,
               Wiegman-van Meppelen Scheppink, Wilders, De Wit, Wolbert en Ziengs,
            </text:p>
      <text:p text:style-name="opening">en de heer Rutte, minister-president, minister van Algemene Zaken, de heer Rosenthal, minister van Buitenlandse Zaken, de
               heer Opstelten, minister van Veiligheid en Justitie, de heer De Jager, minister van Financiën, de heer Hillen, minister van
               Defensie, mevrouw Schultz van Haegen-Maas Geesteranus, minister van Infrastructuur en Milieu, de heer Knapen, staatssecretaris
               van Buitenlandse Zaken, en de heer Teeven, staatssecretaris van Veiligheid en Justitie.
            </text:p>
      <text:p text:style-name="white-marker"><text:span text:style-name="normal"></text:span></text:p>
      <text:p text:style-name="eerste.spreker">De <text:span text:style-name="handelingen.naam">voorzitter</text:span>:
               </text:p>
      <text:p text:style-name="spreekbeurt-eerste">Ik deel aan de Kamer mee dat het lid Verburg zich heeft afgemeld.</text:p>
      <text:p text:style-name="opening">Deze mededeling wordt voor kennisgeving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3 maart 2011</text:p>
        <text:p text:style-name="footer.handelingen">Tweede Kamer<text:tab/><text:tab/>TK-64<text:tab/>64-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