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denmiddag ook te stemmen over het voorstel van de vaste commissie voor Infrastructuur en Milieu inzake het
                     Hoogwaterbeschermingsproject (32698, nr. 1).
                  </text:p>
      <text:p text:style-name="alineagroep">Voorts stel ik voor, te stemmen over de aangehouden motie-Schouw (21501-20, nr. 509).
                  </text:p>
      <text:p text:style-name="alineagroep">Ik stel voor, de stemmingen over wetsvoorstel 32196 (Wijziging van de Geneesmiddelenwet) en wetsvoorstel 32261 (Wijziging
                     van de Wet op de beroepen in de individuele gezondheidzorg) van de stemmingslijst van vandaag af te voeren.
                  </text:p>
      <text:p text:style-name="alineagroep">Op verzoek van het lid Thieme stel ik voor, haar motie op stuk 32500-V, nr. 115 opnieuw aan te houden.
                  </text:p>
      <text:p text:style-name="alineagroep">Op verzoek van het lid Koşer Kaya stel ik voor, haar motie op stuk 32500-XV, nr. 40 opnieuw aan te houden.
                  </text:p>
      <text:p text:style-name="alineagroep">Op verzoek van het lid Ortega-Martijn stel ik voor, haar motie op stuk 32500-XV, nr. 47 opnieuw aan te houden.
                  </text:p>
      <text:p text:style-name="alineagroep">Dit betekent dat de in artikel 69, tweede lid, genoemde termijn van twee maanden voor deze moties opnieuw gaat lopen.</text:p>
      <text:p text:style-name="alineagroep.end">Ik stel voor, toe te voegen aan de agenda het verslag van het algemeen overleg over de ov-chipkaart van 17 maart, met als
                     eerste spreker het lid Bashir.
                  </text:p>
      <text:p text:style-name="agendapunt">Overeenkomstig de voorstellen van de voorzitter wordt besloten.</text:p>
      <text:p text:style-name="spreker">De <text:span text:style-name="handelingen.naam">voorzitter</text:span>:
               </text:p>
      <text:p text:style-name="spreekbeurt">Het woord is aan de heer Van Beek als voorzitter van de vaste commissie voor Defensie.</text:p>
      <text:p text:style-name="spreker">De heer <text:span text:style-name="handelingen.naam">Van Beek</text:span> (VVD):
               </text:p>
      <text:p text:style-name="spreekbeurt">Voorzitter. De commissie voor Defensie vergadert vanmiddag om 18.00 uur met minister Hillen over de inzet van de vessel protection
                  detachments op maritieme transporten ter bescherming tegen piraterij. Wij hopen er met de minister uit te komen, maar het
                  zou kunnen voorkomen dat dat niet zo is en dat er behoefte is aan een VAO met stemmingen. Aangezien de eerste schepen morgen
                  vertrekken, zou het enige moment waarop dit nog zou kunnen vanavond zijn. De inspanning van de commissie, en naar ik hoop
                  ook van de minister, is erop gericht om dat moment te vermijden, maar ik wil dit wel bij u neerleggen.
               </text:p>
      <text:p text:style-name="spreker">De <text:span text:style-name="handelingen.naam">voorzitter</text:span>:
               </text:p>
      <text:p text:style-name="alineagroep">Ik neem aan dat u allen goed hebt opgelet en nota hebt genomen van het feit dat er vandaag wellicht nog een tweede keer moet
                     worden gestemd. Dat zal dan rond de klok van 20.00 uur zijn. Dat zullen wij dan ook meteen op dat moment doen, dus het niet
                     uitstellen tot later. Dank voor deze vooraankondiging.
                  </text:p>
      <text:p text:style-name="alineagroep.end">Het woord is aan mevrouw Hachchi.</text:p>
      <text:p text:style-name="spreker">Mevrouw <text:span text:style-name="handelingen.naam">Hachchi</text:span> (D66):
               </text:p>
      <text:p text:style-name="alineagroep">Voorzitter. Namens de fractie van D66 vraag ik een debat aan met de minister van Defensie. Aanleiding hiervoor zijn twee artikelen,
                     een uit De Telegraaf van 18 maart 2011 over integriteitsschendingen aan boord van een van Hare Majesteits schepen, en een
                     uit de Volkskrant van 19 maart 2011 over recente uitspraken van de Nationale ombudsman over integriteitsonderzoeken bij Defensie.
                     De ombudsman veegt de vloer aan met de onderzoeken die Defensie zelf doet.
                  </text:p>
      <text:p text:style-name="alineagroep.end">Wij hebben met de minister gedebatteerd over integriteitsschendingen bij Defensie, die de minister afdeed als incidenten.
                     Hij gaat voor de zoveelste keer zelf een onderzoek starten. Mijn fractie heeft aangegeven dat de tijd dat Defensie zelf onderzoekt
                     echt voorbij is.
                  </text:p>
      <text:p text:style-name="spreker">De <text:span text:style-name="handelingen.naam">voorzitter</text:span>:
               </text:p>
      <text:p text:style-name="spreekbeurt">Wat stelt u voor?</text:p>
      <text:p text:style-name="spreker">Mevrouw <text:span text:style-name="handelingen.naam">Hachchi</text:span> (D66):
               </text:p>
      <text:p text:style-name="spreekbeurt">De genoemde artikelen tonen aan dat de deuren en ramen ook echt open moeten. Ik stel voor dat wij hierover een debat met de
                  minister voeren.
               </text:p>
      <text:p text:style-name="spreker">De heer <text:span text:style-name="handelingen.naam">Bosman</text:span> (VVD):
               </text:p>
      <text:p text:style-name="spreekbeurt">Defensie heeft al een groot onderzoek aangekondigd. Dat wordt gedaan door een externe organisatie. Het is zonde om nu iedere
                  keer weer opnieuw allerlei onderzoeken te gaan doen, terwijl er een groot onderzoek loopt. Dus geen steun van de VVD-fractie.
               </text:p>
      <text:p text:style-name="spreker">De heer <text:span text:style-name="handelingen.naam">El Fassed</text:span> (GroenLinks):
               </text:p>
      <text:p text:style-name="spreekbeurt">De GroenLinksfractie steunt het voorstel.</text:p>
      <text:p text:style-name="spreker">De <text:span text:style-name="handelingen.naam">voorzitter</text:span>:
               </text:p>
      <text:p text:style-name="alineagroep">Dan is er nog niet voldoende steun voor een debat, noch voor een spoeddebat.</text:p>
      <text:p text:style-name="alineagroep.end">Het woord is aan de heer Van Gerven.</text:p>
      <text:p text:style-name="spreker">De heer <text:span text:style-name="handelingen.naam">Van Gerven</text:span> (SP):
               </text:p>
      <text:p text:style-name="spreekbeurt">Voorzitter. Gisteravond was er een vervolguitzending van het programma Radar over een disfunctionerende orthopeed, door wie
                  300 patiënten ernstig tot zeer ernstig beschadigd zijn. Tenminste drie collega-artsen, die circa 50 patiënten gezien hebben,
                  wisten daarvan, maar hebben niet gehandeld, waarmee zij de gedragscode van artsen om misstanden te melden en aan te pakken
                  hebben geschonden. Ik wil daarover een debat met de minister van Volksgezondheid.
               </text:p>
      <text:p text:style-name="spreker">Mevrouw <text:span text:style-name="handelingen.naam">Lodders</text:span> (VVD):
               </text:p>
      <text:p text:style-name="spreekbeurt">De VVD wil voorstellen om de minister middels een brief om een reactie te vragen op deze uitzending, want tijdens de behandeling
                  van de Wet BIG heeft zij aangegeven dat zij het tuchtrecht tegen het licht zou willen houden. Volgens mij past dit daarin.
                  Dan kunnen wij naar aanleiding van de brief een debat inplannen als dat nodig zou zijn.
               </text:p>
      <text:p text:style-name="spreker">Mevrouw <text:span text:style-name="handelingen.naam">Bruins Slot</text:span> (CDA):
               </text:p>
      <text:p text:style-name="spreekbeurt">De CDA-fractie steunt het voorstel van de VVD.</text:p>
      <text:p text:style-name="spreker">Mevrouw <text:span text:style-name="handelingen.naam">Voortman</text:span> (GroenLinks):
               </text:p>
      <text:p text:style-name="spreekbeurt">GroenLinks steunt het voorstel van de heer Van Gerven.</text:p>
      <text:p text:style-name="spreker">Mevrouw <text:span text:style-name="handelingen.naam">Kuiken</text:span> (PvdA):
               </text:p>
      <text:p text:style-name="spreekbeurt">Ook de PvdA-fractie steunt het verzoek van de heer Van Gerven.</text:p>
      <text:p text:style-name="spreker">Mevrouw <text:span text:style-name="handelingen.naam">Dijkstra</text:span> (D66):
               </text:p>
      <text:p text:style-name="spreekbeurt">We steunen het verzoek ook, maar wij zouden eerst graag een brief ontvangen.</text:p>
      <text:p text:style-name="spreker">Mevrouw <text:span text:style-name="handelingen.naam">Gerbrands</text:span> (PVV):
               </text:p>
      <text:p text:style-name="spreekbeurt">Voorzitter. Steun voor een brief.</text:p>
      <text:p text:style-name="spreker">De <text:span text:style-name="handelingen.naam">voorzitter</text:span>:
               </text:p>
      <text:p text:style-name="spreekbeurt">Mijnheer Van Gerven, u hebt nog geen meerderheid voor een normaal debat. U hebt wel ruime steun voor een brief. U kunt dan
                  altijd terugkomen om alsnog te verzoeken om een debat.
               </text:p>
      <text:p text:style-name="spreker">De heer <text:span text:style-name="handelingen.naam">Van Gerven</text:span> (SP):
               </text:p>
      <text:p text:style-name="spreekbeurt">Dank voor de brede steun. Wij zullen eerst de brief van de minister afwachten en daarna eventueel terugkomen om te verzoeken
                  om een debat.
               </text:p>
      <text:p text:style-name="spreker">De <text:span text:style-name="handelingen.naam">voorzitter</text:span>:
               </text:p>
      <text:p text:style-name="alineagroep">Dank u zeer.</text:p>
      <text:p text:style-name="alineagroep.end">Het woord is aan mevrouw Thieme.</text:p>
      <text:p text:style-name="spreker">Mevrouw <text:span text:style-name="handelingen.naam">Thieme</text:span> (PvdD):
               </text:p>
      <text:p text:style-name="spreekbeurt">Voorzitter. De aanwijzingen dat het slecht gesteld is met de bestuurlijke integriteit bij de verlening en de handhaving van
                  vergunningen voor de veesector stapelen zich op. Hadden wij het eerst over het onder de pet gehouden KLPD-rapport uit 2003,
                  waarin gesproken wordt over de verwevenheid van de politiek en de veesector, nu hebben wij het programma van ZEMBLA van afgelopen
                  zaterdag waarin gesproken wordt over het gebrek aan bestuurlijke integriteit. Mede in het licht van de vestigingen van de
                  megastallen en het feit dat de burgers nauwelijks meer inspraak hebben ...
               </text:p>
      <text:p text:style-name="spreker">De <text:span text:style-name="handelingen.naam">voorzitter</text:span>:
               </text:p>
      <text:p text:style-name="spreekbeurt">Wat stelt u voor?</text:p>
      <text:p text:style-name="spreker">Mevrouw <text:span text:style-name="handelingen.naam">Thieme</text:span> (PvdD):
               </text:p>
      <text:p text:style-name="spreekbeurt">Mede namens de fracties van de PvdA en de SP stel ik voor om een spoeddebat te voeren met de minister van BZK en de staatssecretaris
                  van EL&amp;I.
               </text:p>
      <text:p text:style-name="spreker">De <text:span text:style-name="handelingen.naam">voorzitter</text:span>:
               </text:p>
      <text:p text:style-name="spreekbeurt">Dan hebt u genoeg steun voor een spoeddebat.</text:p>
      <text:p text:style-name="spreker">De heer <text:span text:style-name="handelingen.naam">Koopmans</text:span> (CDA):
               </text:p>
      <text:p text:style-name="spreekbeurt">Voorzitter. Het lijkt mij dan het verstandigst dat het kabinet een brief stuurt met daarin een feitenrelaas en een overzicht
                  van de manier waarop in het verleden de procedures rondom de besluitvorming, inclusief hetgeen in de uitzending specifiek
                  aan de orde is geweest, verlopen zijn. Hierbij moet ingegaan worden op de vraag wie wat wanneer wist.
               </text:p>
      <text:p text:style-name="spreker">Mevrouw <text:span text:style-name="handelingen.naam">Snijder-Hazelhoff</text:span> (VVD):
               </text:p>
      <text:p text:style-name="spreekbeurt">Voorzitter. Namens de VVD-fractie sluit ik mij daarbij aan. Een en ander heeft zich volledig op gemeentelijk terrein afgespeeld
                  en stond dus op afstand van ons. Het lijkt mij dan ook goed dat de minister van Binnenlandse Zaken daarop ingaat.
               </text:p>
      <text:p text:style-name="spreker">De heer <text:span text:style-name="handelingen.naam">Van Gerven</text:span> (SP):
               </text:p>
      <text:p text:style-name="spreekbeurt">Voorzitter. Ik heb nog een aanvulling, want dit spoeddebat is mede namens ons aangevraagd. Kan het kabinet er ook voor zorgen
                  dat er een moratorium geldt op megastallen en uitbreidingen, mede naar aanleiding van de uitzending die wij hebben gezien?
               </text:p>
      <text:p text:style-name="spreker">Mevrouw <text:span text:style-name="handelingen.naam">Thieme</text:span> (PvdD):
               </text:p>
      <text:p text:style-name="spreekbeurt">Om te voorkomen dat die brief heel erg wordt toegespitst op de incidenten zoals genoemd in het ZEMBLA-programma, wil ik graag
                  een brede brief over de bestuurlijke integriteit, waarbij ook het KLPD-rapport uit 2003 over de verwevenheid tussen het bestuur
                  en de veesector wordt meegenomen. Ik wil mij verder graag aansluiten bij wat mijn collega Van Gerven van de SP-fractie aangaf.
                  De staatssecretaris zegt dat hij het opleggen van een moratorium op de megastallen overlaat aan provincies en gemeenten. Gezien
                  het gebrek aan bestuurlijke integriteit, kan dit weer op losse schroeven komen staan.
               </text:p>
      <text:p text:style-name="spreker">De heer <text:span text:style-name="handelingen.naam">Koopmans</text:span> (CDA):
               </text:p>
      <text:p text:style-name="spreekbeurt">Voorzitter.</text:p>
      <text:p text:style-name="spreker">De <text:span text:style-name="handelingen.naam">voorzitter</text:span>:
               </text:p>
      <text:p text:style-name="spreekbeurt">Mijnheer Koopmans, wij gaan niet het debat beginnen.</text:p>
      <text:p text:style-name="spreker">De heer <text:span text:style-name="handelingen.naam">Koopmans</text:span> (CDA):
               </text:p>
      <text:p text:style-name="spreekbeurt">Nee, maar er is een nieuw voorstel aan toegevoegd door de heer Van Gerven. Dan past de opmerking dat wij over de uitvoering
                  van de motie op dit punt al in de procedurevergadering besloten hebben om daar een separaat debat aan te wijden. Volgens mij
                  is het logisch om dat hier te melden.
               </text:p>
      <text:p text:style-name="spreker">De <text:span text:style-name="handelingen.naam">voorzitter</text:span>:
               </text:p>
      <text:p text:style-name="alineagroep">Prima. Het debat komt op de lijst. De spreektijd is drie minuten per fractie. Wij zullen het stenogram doorgeleiden naar het
                     kabinet.
                  </text:p>
      <text:p text:style-name="alineagroep.end">Het woord is aan de heer Ulenbelt.</text:p>
      <text:p text:style-name="spreker">De heer <text:span text:style-name="handelingen.naam">Ulenbelt</text:span> (SP):
               </text:p>
      <text:p text:style-name="spreekbeurt">Voorzitter. Ik wil voorstellen om het debat van aanstaande donderdag over het uitzetten van Poolse werknemers en het sluiten
                  van uitzendbureaus van de agenda af te voeren. Het verzoek om een spoeddebat was vijf weken geleden heel terecht. Er is een
                  brief gekomen en er komt voor 15 april nog een brief van de minister. Volgens mij kunnen wij dit onderwerp dan gewoon in een
                  AO bespreken.
               </text:p>
      <text:p text:style-name="spreker">De <text:span text:style-name="handelingen.naam">voorzitter</text:span>:
               </text:p>
      <text:p text:style-name="spreekbeurt">Prima. Dank u wel voor de mededeling. Heeft iemand bezwaar tegen dit voorstel?</text:p>
      <text:p text:style-name="spreker">De heer <text:span text:style-name="handelingen.naam">Van den Besselaar</text:span> (PVV):
               </text:p>
      <text:p text:style-name="spreekbeurt">Voorzitter. Ik vind het erg jammer dat de heer Ulenbelt nu weg beweegt van dit debat. Voor de PVV staat overeind dat als Polen
                  werkloos worden, ze zo snel mogelijk terug naar huis gestuurd moeten worden.
               </text:p>
      <text:p text:style-name="spreker">De <text:span text:style-name="handelingen.naam">voorzitter</text:span>:
               </text:p>
      <text:p text:style-name="spreekbeurt">U gaat een beetje naar de inhoud, maar dat was u zelf ook al opgevallen, denk ik.</text:p>
      <text:p text:style-name="spreker">De heer <text:span text:style-name="handelingen.naam">Van den Besselaar</text:span> (PVV):
               </text:p>
      <text:p text:style-name="spreekbeurt">Dat was mij ook een klein beetje opgevallen, mevrouw de voorzitter.</text:p>
      <text:p text:style-name="spreker">De <text:span text:style-name="handelingen.naam">voorzitter</text:span>:
               </text:p>
      <text:p text:style-name="spreekbeurt">Dat dacht ik al, dank u wel.</text:p>
      <text:p text:style-name="spreker">Mevrouw <text:span text:style-name="handelingen.naam">Van Nieuwenhuizen</text:span> (VVD):
               </text:p>
      <text:p text:style-name="spreekbeurt">Voorzitter. Ik houd het midden. Wij willen graag dit debat voeren, maar ik ben het helemaal eens met de heer Ulenbelt dat
                  je dan eerst de brief van de minister moet hebben. Misschien kan het dan ook in een gewoon AO afgehandeld worden.
               </text:p>
      <text:p text:style-name="spreker">De heer <text:span text:style-name="handelingen.naam">Van Hijum</text:span> (CDA):
               </text:p>
      <text:p text:style-name="spreekbeurt">De CDA-fractie is erg blij dat de SP-fractie nu eens het verzoek doet om een debat van de agenda af te voeren.</text:p>
      <text:p text:style-name="spreker">De <text:span text:style-name="handelingen.naam">voorzitter</text:span>:
               </text:p>
      <text:p text:style-name="spreekbeurt">Nou, mijnheer Ulenbelt, nu krijgt u nog lof ook.</text:p>
      <text:p text:style-name="spreker">De heer <text:span text:style-name="handelingen.naam">Ulenbelt</text:span> (SP):
               </text:p>
      <text:p text:style-name="spreekbeurt">Mijn dag kan niet meer stuk.</text:p>
      <text:p text:style-name="spreker">De <text:span text:style-name="handelingen.naam">voorzitter</text:span>:
               </text:p>
      <text:p text:style-name="alineagroep">Waarvan akte. Het debat wordt afgevoerd van de agenda.</text:p>
      <text:p text:style-name="alineagroep.end">Het woord is aan de heer Koopmans. Het geluk duurde maar kort.</text:p>
      <text:p text:style-name="spreker">De heer <text:span text:style-name="handelingen.naam">Koopmans</text:span> (CDA):
               </text:p>
      <text:p text:style-name="alineagroep">Precies, mevrouw de voorzitter. De CDA-fractie heeft geconstateerd dat er weer plek op de agenda is.</text:p>
      <text:p text:style-name="alineagroep.end">Talloze boeren hebben in de afgelopen week een brief gekregen waarin de Dienst Regelingen wederom laat zien dat hij de zaakjes
                     niet op orde heeft. De boeren moeten tien weken langer wachten op het geld dat zij krijgen in het kader van de natuursubsidies.
                     Daarover willen wij een spoeddebat voeren met de staatssecretaris van EL&amp;I.
                  </text:p>
      <text:p text:style-name="spreker">Mevrouw <text:span text:style-name="handelingen.naam">Wiegman-van Meppelen Scheppink</text:span> (ChristenUnie):
               </text:p>
      <text:p text:style-name="spreekbeurt">Ik wil dit verzoek wel steunen, maar het lijkt mij wel prettig om voorafgaand aan het debat een brief te krijgen. Ik zou daarin
                  niet alleen willen lezen over natuurbeheer door agrariërs, maar ook over de bezuinigingen op natuur. Ik heb namelijk het idee
                  dat hiertussen een relatie te vinden is.
               </text:p>
      <text:p text:style-name="spreker">Mevrouw <text:span text:style-name="handelingen.naam">Snijder-Hazelhoff</text:span> (VVD):
               </text:p>
      <text:p text:style-name="spreekbeurt">Ik zal dit verzoek ook steunen, maar wil wel graag eerst een brief, toegespitst op de uitbetaling van deze natuursubsidies.
                  Ik denk namelijk net als de heer Koopmans dat het probleem bij de Dienst Regelingen ligt.
               </text:p>
      <text:p text:style-name="spreker">Mevrouw <text:span text:style-name="handelingen.naam">Jacobi</text:span> (PvdA):
               </text:p>
      <text:p text:style-name="spreekbeurt">Ik steun de inzet van de fractie van de ChristenUnie. Ik zou graag eerst een brief krijgen, waarin ook staat wat de samenhang
                  met de bezuinigingen is.
               </text:p>
      <text:p text:style-name="spreker">Mevrouw <text:span text:style-name="handelingen.naam">Ouwehand</text:span> (PvdD):
               </text:p>
      <text:p text:style-name="spreekbeurt">Ook ik sluit mij aan bij het voorstel van de fractie van de ChristenUnie.</text:p>
      <text:p text:style-name="spreker">Mevrouw <text:span text:style-name="handelingen.naam">Gerbrands</text:span> (PVV):
               </text:p>
      <text:p text:style-name="spreekbeurt">Ik steun het verzoek van de heer Koopmans.</text:p>
      <text:p text:style-name="spreker">Mevrouw <text:span text:style-name="handelingen.naam">Van Veldhoven</text:span> (D66):
               </text:p>
      <text:p text:style-name="spreekbeurt">Volgens mij hebben wij een aantal keren met elkaar afgesproken dat als wij een brief vragen, wij die eerst afwachten, waarna
                  we kunnen bepalen of er nog behoefte is aan een spoeddebat.
               </text:p>
      <text:p text:style-name="spreker">De <text:span text:style-name="handelingen.naam">voorzitter</text:span>:
               </text:p>
      <text:p text:style-name="spreekbeurt">Dat hebben we inderdaad afgesproken. Ik zal dit de heer Koopmans voorleggen, maar hij heeft natuurlijk voldoende steun voor
                  een spoeddebat.
               </text:p>
      <text:p text:style-name="spreker">De heer <text:span text:style-name="handelingen.naam">Koopmans</text:span> (CDA):
               </text:p>
      <text:p text:style-name="spreekbeurt">De boeren hebben al een brief, waarin staat dat zij tien weken moeten wachten. Ik vind het prima als er een brief komt, maar
                  wij zullen het verzoek om een spoeddebat zeker doorzetten, behalve als in de brief staat dat er morgen betaald wordt. Dan
                  is er geen probleem.
               </text:p>
      <text:p text:style-name="spreker">De <text:span text:style-name="handelingen.naam">voorzitter</text:span>:
               </text:p>
      <text:p text:style-name="alineagroep">Misschien is het daarom een goed idee om het stenogram snel door te geleiden naar het kabinet en te proberen om zo snel mogelijk
                     een antwoord te krijgen.
                  </text:p>
      <text:p text:style-name="alineagroep.end">Hebt u in uw hoofd op welk tijdstip u die brief wilt ontvangen, mijnheer Koopmans?</text:p>
      <text:p text:style-name="spreker">De heer <text:span text:style-name="handelingen.naam">Koopmans</text:span> (CDA):
               </text:p>
      <text:p text:style-name="spreekbeurt">Met een paar dagen.</text:p>
      <text:p text:style-name="spreker">De <text:span text:style-name="handelingen.naam">voorzitter</text:span>:
               </text:p>
      <text:p text:style-name="alineagroep">Laten we dan zeggen: voor volgende week dinsdag.</text:p>
      <text:p text:style-name="alineagroep">We zullen het spoeddebat op de lijst plaatsen. De spreektijd is drie minuten per fractie.</text:p>
      <text:p text:style-name="alineagroep.end">Het woord is aan mevrouw Berndsen.</text:p>
      <text:p text:style-name="spreker">Mevrouw <text:span text:style-name="handelingen.naam">Berndsen</text:span> (D66):
               </text:p>
      <text:p text:style-name="alineagroep">Voorzitter. Mijn fractie vraagt om uitstel tot volgende week dinsdag van de stemmingen over het wetsvoorstel Regulering prostitutie
                     en bestrijding misstanden seksbranche (32211). Mijn fractie heeft meer tijd nodig, ook omdat de stemmingslijst vanochtend wat laat was en er nog laat amendementen zijn
                     ingediend.
                  </text:p>
      <text:p text:style-name="alineagroep.end">Op de stemmingslijst staat ook dat de D66-fractie vraagt om uitstel van de stemmingen over de moties die zijn ingediend bij
                     het debat over de misstanden bij Defensie, maar dit verzoek is niet door mijn fractie gedaan. Dit is er abusievelijk aan toegevoegd.
                  </text:p>
      <text:p text:style-name="spreker">De <text:span text:style-name="handelingen.naam">voorzitter</text:span>:
               </text:p>
      <text:p text:style-name="spreekbeurt">Ik zal dat verzoek doorhalen.</text:p>
      <text:p text:style-name="spreker">Mevrouw <text:span text:style-name="handelingen.naam">Agema</text:span> (PVV):
               </text:p>
      <text:p text:style-name="spreekbeurt">Steun voor uitstel met een week.</text:p>
      <text:p text:style-name="spreker">Mevrouw <text:span text:style-name="handelingen.naam">Arib</text:span> (PvdA):
               </text:p>
      <text:p text:style-name="spreekbeurt">Ook ik steun het verzoek, om dezelfde redenen.</text:p>
      <text:p text:style-name="spreker">De heer <text:span text:style-name="handelingen.naam">Van der Steur</text:span> (VVD):
               </text:p>
      <text:p text:style-name="spreekbeurt">De VVD-fractie steunt het verzoek, maar wil wel volgende week stemmen.</text:p>
      <text:p text:style-name="spreker">Mevrouw <text:span text:style-name="handelingen.naam">Van Toorenburg</text:span> (CDA):
               </text:p>
      <text:p text:style-name="spreekbeurt">Volgende week is prima.</text:p>
      <text:p text:style-name="spreker">De <text:span text:style-name="handelingen.naam">voorzitter</text:span>:
               </text:p>
      <text:p text:style-name="alineagroep">Wij zullen de stemmingen over het wetsvoorstel Regulering prostitutie en bestrijding misstanden seksbranche van de agenda
                     afvoeren. De stemmingen over de moties ingediend bij het VAO integriteitsschendingen DMO blijven wel op de stemmingslijst
                     staan.
                  </text:p>
      <text:p text:style-name="alineagroep.end">Het woord is aan de heer Plasterk.</text:p>
      <text:p text:style-name="spreker">De heer <text:span text:style-name="handelingen.naam">Plasterk</text:span> (PvdA):
               </text:p>
      <text:p text:style-name="spreekbeurt">Ik wil graag naar aanleiding van de koopkrachtplaatjes die vandaag bekend zijn gemaakt in het CEP, een debat voeren met de
                  minister van Financiën, met name om de consequenties voor mensen ouder dan 65, de alleenstaanden en de mensen met een modaal
                  of lager inkomen met hem te bespreken. Ik vind die namelijk schrikbarend.
               </text:p>
      <text:p text:style-name="spreker">De heer <text:span text:style-name="handelingen.naam">Ulenbelt</text:span> (SP):
               </text:p>
      <text:p text:style-name="spreekbeurt">Ik steun het voorstel, maar ik stel voor om het debat te voeren met de minister van Sociale Zaken. Hij is de bewindspersoon
                  die gaat over koopkracht, voor zover ik weet.
               </text:p>
      <text:p text:style-name="spreker">De heer <text:span text:style-name="handelingen.naam">Braakhuis</text:span> (GroenLinks):
               </text:p>
      <text:p text:style-name="spreekbeurt">Wij steunen het voorstel.</text:p>
      <text:p text:style-name="spreker">De heer <text:span text:style-name="handelingen.naam">Koolmees</text:span> (D66):
               </text:p>
      <text:p text:style-name="spreekbeurt">Ook steun namens mijn fractie.</text:p>
      <text:p text:style-name="spreker">De <text:span text:style-name="handelingen.naam">voorzitter</text:span>:
               </text:p>
      <text:p text:style-name="spreekbeurt">Voor een spoeddebat hebt u zeker steun, mijnheer Plasterk.</text:p>
      <text:p text:style-name="spreker">De heer <text:span text:style-name="handelingen.naam">Plasterk</text:span> (PvdA):
               </text:p>
      <text:p text:style-name="spreekbeurt">Dat lijkt mij voldoende. Omdat er zowel een financiële als een socialezakencomponent aan zit, is mijn suggestie dat beide
                  ministers zich hier vervoegen.
               </text:p>
      <text:p text:style-name="spreker">De <text:span text:style-name="handelingen.naam">voorzitter</text:span>:
               </text:p>
      <text:p text:style-name="alineagroep">Straks hebben we ze hier allemaal zitten. Volgens mij gaat de minister van Sociale Zaken hierover. We zullen dit nog even
                     voor u uitzoeken, mijnheer Plasterk. Laten we de minister erbij halen die erover gaat. Dat praat het beste. We zullen het
                     spoeddebat plannen, met een spreektijd van drie minuten per fractie.
                  </text:p>
      <text:p text:style-name="alineagroep.end">Het woord is aan de heer Koolmees.</text:p>
      <text:p text:style-name="spreker">De heer <text:span text:style-name="handelingen.naam">Koolmees</text:span> (D66):
               </text:p>
      <text:p text:style-name="spreekbeurt">Voorzitter. Drie weken geleden heb ik een spoeddebat aangevraagd over de lastenontwikkeling. De minister-president heeft toen
                  gezegd dat de lasten deze kabinetsperiode met 1,5 mld. stijgen. Vanmorgen heeft het Centraal Planbureau in het Centraal Economisch
                  Plan 2011 een nieuwe berekening gepresenteerd waaruit blijkt dat de lasten alleen al in 2011 en 2012 bijna met 7 mld. stijgen.
                  Ik verzoek om een brief van de minister van Financiën waarin hij dat verschil toelicht.
               </text:p>
      <text:p text:style-name="spreker">De <text:span text:style-name="handelingen.naam">voorzitter</text:span>:
               </text:p>
      <text:p text:style-name="alineagroep">Meestal staan we het toe als een collega een brief wil. Dat doen we ook deze keer. Het stenogram wordt doorgeleid naar het
                     kabinet.
                  </text:p>
      <text:p text:style-name="alineagroep.end">Het woord is aan de heer Bontes.</text:p>
      <text:p text:style-name="spreker">De heer <text:span text:style-name="handelingen.naam">Bontes</text:span> (PVV):
               </text:p>
      <text:p text:style-name="spreekbeurt">Voorzitter. Het Europees Parlement kent drie corrupte Europarlementariërs die zich op schandalige wijze om hebben laten kopen
                  door bedrijven. Zij kunnen daardoor gigantische bedragen cashen. Dat is ongehoord. Ik vraag een spoeddebat aan met de staatssecretaris
                  van Europese Zaken over deze situatie.
               </text:p>
      <text:p text:style-name="spreker">De heer <text:span text:style-name="handelingen.naam">Ten Broeke</text:span> (VVD):
               </text:p>
      <text:p text:style-name="spreekbeurt">Ik steun het verzoek niet, want wij gaan daar niet over. Ik ben het met de heer Bontes eens dat het schandalig is, maar dat
                  is dan bij dezen gezegd.
               </text:p>
      <text:p text:style-name="spreker">De heer <text:span text:style-name="handelingen.naam">Schouw</text:span> (D66):
               </text:p>
      <text:p text:style-name="spreekbeurt">Het is natuurlijk iets wat Europarlementariërs niet mogen doen. Er zijn volgens mij ook direct maatregelen genomen. Ik zeg
                  mijn collega na: hier gaan wij niet over. Wie er toch iets over wil zeggen, kan dat morgen doen in het debat over de Europese
                  top met de premier, de minister en de staatssecretaris.
               </text:p>
      <text:p text:style-name="spreker">De heer <text:span text:style-name="handelingen.naam">Ormel</text:span> (CDA):
               </text:p>
      <text:p text:style-name="spreekbeurt">De CDA-fractie gaat ervan uit dat het Europees Parlement op dit punt zijn eigen boontjes kan doppen.</text:p>
      <text:p text:style-name="spreker">Mevrouw <text:span text:style-name="handelingen.naam">Wiegman-van Meppelen Scheppink</text:span> (ChristenUnie):
               </text:p>
      <text:p text:style-name="spreekbeurt">Ik geef geen steun aan het verzoek, omdat wij er niet over gaan. Maar uiteraard zeg ik ook van mijn kant tegen deze Europarlementariërs:
                  foei!
               </text:p>
      <text:p text:style-name="agendapunt">(hilariteit)</text:p>
      <text:p text:style-name="spreker">De <text:span text:style-name="handelingen.naam">voorzitter</text:span>:
               </text:p>
      <text:p text:style-name="spreekbeurt">We gaan het stenogram doorgeleiden naar het Europarlement, mevrouw Wiegman! Mijnheer Bontes, iedereen is het met u eens. Er
                  is geen noodzaak voor een spoeddeba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Regeling van werkzaamheden<text:tab/>TK-63<text:tab/>6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